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ae6e05" officeooo:paragraph-rsid="01ae6e05"/>
    </style:style>
    <style:style style:name="P4" style:family="paragraph" style:parent-style-name="cms-Texto">
      <style:text-properties officeooo:rsid="01b5aec3" officeooo:paragraph-rsid="01b5aec3"/>
    </style:style>
    <style:style style:name="P5" style:family="paragraph" style:parent-style-name="cms-PreguntaSigue">
      <style:text-properties officeooo:rsid="01b22e9c" officeooo:paragraph-rsid="01b22961"/>
    </style:style>
    <style:style style:name="P6" style:family="paragraph" style:parent-style-name="cms-PreguntaSigue">
      <style:text-properties officeooo:rsid="01b22e9c" officeooo:paragraph-rsid="01b331b3"/>
    </style:style>
    <style:style style:name="P7" style:family="paragraph" style:parent-style-name="cms-PreguntaSigue">
      <style:text-properties officeooo:paragraph-rsid="01b22961"/>
    </style:style>
    <style:style style:name="P8" style:family="paragraph" style:parent-style-name="cms-PreguntaSigue">
      <style:text-properties officeooo:rsid="01b22961" officeooo:paragraph-rsid="01b22961"/>
    </style:style>
    <style:style style:name="P9" style:family="paragraph" style:parent-style-name="cms-PreguntaSigue">
      <style:text-properties officeooo:rsid="01b22961" officeooo:paragraph-rsid="01b331b3"/>
    </style:style>
    <style:style style:name="P10" style:family="paragraph" style:parent-style-name="cms-PreguntaSigue">
      <style:text-properties officeooo:paragraph-rsid="01b2cde9"/>
    </style:style>
    <style:style style:name="P11" style:family="paragraph" style:parent-style-name="cms-PreguntaSigue">
      <style:text-properties officeooo:paragraph-rsid="01b331b3"/>
    </style:style>
    <style:style style:name="P12" style:family="paragraph" style:parent-style-name="cms-PreguntaSigue">
      <style:text-properties fo:letter-spacing="-0.004cm" officeooo:paragraph-rsid="01b22961"/>
    </style:style>
    <style:style style:name="P13" style:family="paragraph" style:parent-style-name="cms-PreguntaSigue">
      <style:paragraph-properties fo:margin-top="0cm" fo:margin-bottom="0.101cm" loext:contextual-spacing="false"/>
    </style:style>
    <style:style style:name="P14" style:family="paragraph" style:parent-style-name="cms-PreguntaSigue">
      <style:paragraph-properties fo:margin-top="0cm" fo:margin-bottom="0.101cm" loext:contextual-spacing="false"/>
      <style:text-properties officeooo:paragraph-rsid="01b2cde9"/>
    </style:style>
    <style:style style:name="P15" style:family="paragraph" style:parent-style-name="cms-Apartado">
      <style:text-properties officeooo:paragraph-rsid="01b037e6"/>
    </style:style>
    <style:style style:name="P16" style:family="paragraph" style:parent-style-name="cms-Apartado">
      <style:text-properties officeooo:rsid="01b5aec3" officeooo:paragraph-rsid="01b5aec3"/>
    </style:style>
    <style:style style:name="P17" style:family="paragraph" style:parent-style-name="cms-Texto">
      <style:text-properties style:font-name="DejaVu Serif" officeooo:rsid="01a587a5" officeooo:paragraph-rsid="01b037e6" style:font-name-asian="Droid Sans" style:font-name-complex="FreeSans"/>
    </style:style>
    <style:style style:name="P18" style:family="paragraph" style:parent-style-name="cms-Pregunta">
      <style:text-properties officeooo:rsid="01b037e6" officeooo:paragraph-rsid="01b037e6"/>
    </style:style>
    <style:style style:name="P19" style:family="paragraph" style:parent-style-name="cms-Pregunta">
      <style:text-properties officeooo:rsid="01b22961" officeooo:paragraph-rsid="01b22961"/>
    </style:style>
    <style:style style:name="P20" style:family="paragraph" style:parent-style-name="cms-Pregunta" style:list-style-name="cms-ListaSolucion">
      <style:text-properties officeooo:paragraph-rsid="01b331b3"/>
    </style:style>
    <style:style style:name="P2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edff" style:font-name-asian="Droid Sans" style:font-name-complex="FreeSans"/>
    </style:style>
    <style:style style:name="T12" style:family="text">
      <style:text-properties style:font-name="DejaVu Sans" officeooo:rsid="019446af" style:font-name-asian="Droid Sans" style:font-name-complex="FreeSans"/>
    </style:style>
    <style:style style:name="T13" style:family="text">
      <style:text-properties style:font-name="DejaVu Sans" officeooo:rsid="01ae6e05" style:font-name-asian="Droid Sans" style:font-name-complex="FreeSans"/>
    </style:style>
    <style:style style:name="T14" style:family="text">
      <style:text-properties officeooo:rsid="00ba7026"/>
    </style:style>
    <style:style style:name="T15" style:family="text">
      <style:text-properties style:text-overline-style="solid" style:text-overline-width="auto" style:text-overline-color="font-color"/>
    </style:style>
    <style:style style:name="T16" style:family="text">
      <style:text-properties officeooo:rsid="01b037e6" style:text-overline-style="solid" style:text-overline-width="auto" style:text-overline-color="font-color"/>
    </style:style>
    <style:style style:name="T17" style:family="text">
      <style:text-properties officeooo:rsid="01b22961" style:text-overline-style="solid" style:text-overline-width="auto" style:text-overline-color="font-color"/>
    </style:style>
    <style:style style:name="T18" style:family="text">
      <style:text-properties officeooo:rsid="01b331b3" style:text-overline-style="solid" style:text-overline-width="auto" style:text-overline-color="font-color"/>
    </style:style>
    <style:style style:name="T19" style:family="text">
      <style:text-properties officeooo:rsid="01a3def7"/>
    </style:style>
    <style:style style:name="T20" style:family="text">
      <style:text-properties style:font-name="DejaVu Serif1" style:font-name-asian="DejaVu Serif1" style:font-name-complex="DejaVu Serif1"/>
    </style:style>
    <style:style style:name="T21" style:family="text">
      <style:text-properties style:font-name="DejaVu Serif1" officeooo:rsid="01a5b997" style:font-name-asian="DejaVu Serif1" style:font-name-complex="DejaVu Serif1"/>
    </style:style>
    <style:style style:name="T22" style:family="text">
      <style:text-properties style:font-name="DejaVu Serif1" style:font-name-asian="DejaVu Serif1" style:font-name-complex="DejaVu Serif1" style:text-overline-style="solid" style:text-overline-width="auto" style:text-overline-color="font-color"/>
    </style:style>
    <style:style style:name="T23" style:family="text">
      <style:text-properties style:font-name="DejaVu Serif1" officeooo:rsid="01b22961" style:font-name-asian="DejaVu Serif1" style:font-name-complex="DejaVu Serif1" style:text-overline-style="solid" style:text-overline-width="auto" style:text-overline-color="font-color"/>
    </style:style>
    <style:style style:name="T24" style:family="text">
      <style:text-properties style:font-name="DejaVu Serif1" officeooo:rsid="01b037e6" style:font-name-asian="DejaVu Serif1" style:font-name-complex="DejaVu Serif1" style:text-overline-style="solid" style:text-overline-width="auto" style:text-overline-color="font-color"/>
    </style:style>
    <style:style style:name="T25" style:family="text">
      <style:text-properties style:font-name="DejaVu Serif1" officeooo:rsid="01b331b3" style:font-name-asian="DejaVu Serif1" style:font-name-complex="DejaVu Serif1" style:text-overline-style="solid" style:text-overline-width="auto" style:text-overline-color="font-color"/>
    </style:style>
    <style:style style:name="T26" style:family="text">
      <style:text-properties style:font-name="DejaVu Serif1" officeooo:rsid="01b5281a" style:font-name-asian="DejaVu Serif1" style:font-name-complex="DejaVu Serif1" style:text-overline-style="solid" style:text-overline-width="auto" style:text-overline-color="font-color"/>
    </style:style>
    <style:style style:name="T27" style:family="text">
      <style:text-properties style:font-name="DejaVu Serif1" officeooo:rsid="01b22e9c" style:font-name-asian="DejaVu Serif1" style:font-name-complex="DejaVu Serif1"/>
    </style:style>
    <style:style style:name="T28" style:family="text">
      <style:text-properties style:font-name="DejaVu Serif1" officeooo:rsid="01b22961" style:font-name-asian="DejaVu Serif1" style:font-name-complex="DejaVu Serif1"/>
    </style:style>
    <style:style style:name="T29" style:family="text">
      <style:text-properties style:font-name="DejaVu Serif1" officeooo:rsid="01b2cde9" style:font-name-asian="DejaVu Serif1" style:font-name-complex="DejaVu Serif1"/>
    </style:style>
    <style:style style:name="T30" style:family="text">
      <style:text-properties style:font-name="DejaVu Serif1" officeooo:rsid="019a997c" style:font-name-asian="DejaVu Serif1" style:font-name-complex="DejaVu Serif1"/>
    </style:style>
    <style:style style:name="T31" style:family="text">
      <style:text-properties style:font-name="DejaVu Serif1" officeooo:rsid="01b331b3" style:font-name-asian="DejaVu Serif1" style:font-name-complex="DejaVu Serif1"/>
    </style:style>
    <style:style style:name="T32" style:family="text">
      <style:text-properties officeooo:rsid="01ada790"/>
    </style:style>
    <style:style style:name="T33" style:family="text">
      <style:text-properties officeooo:rsid="01b22961"/>
    </style:style>
    <style:style style:name="T34" style:family="text">
      <style:text-properties officeooo:rsid="01b22e9c"/>
    </style:style>
    <style:style style:name="T35" style:family="text">
      <style:text-properties officeooo:rsid="019a997c"/>
    </style:style>
    <style:style style:name="T36" style:family="text">
      <style:text-properties officeooo:rsid="01b331b3"/>
    </style:style>
    <style:style style:name="T37" style:family="text">
      <style:text-properties officeooo:rsid="01b5281a"/>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1">Números racionales</text:span><text:span text:style-name="T8"> </text:span><text:span text:style-name="T6">•</text:span><text:span text:style-name="T8"> </text:span><text:span text:style-name="T10">Teoría</text:span><text:span text:style-name="T8"> </text:span><text:span text:style-name="T9">(</text:span><text:span text:style-name="T12">1</text:span><text:span text:style-name="T13">3</text:span><text:span text:style-name="T9">)</text:span></text:p>
      <text:p text:style-name="cms-Apartado">Obtención de la fracción generatriz de un número decimal <text:span text:style-name="T19">periódico mixto</text:span></text:p>
      <text:p text:style-name="P3">Este método se parece mucho al de obtención de la fracción generatriz de un número decimal periódico puro, ya que también se basa en restar dos números decimales que tengan exactamente la misma parte decimal. La diferencia es que para obtener los dos números que restaremos hay que dar un paso más.</text:p>
      <text:p text:style-name="P15">E<text:span text:style-name="T32">nunciados</text:span></text:p>
      <text:p text:style-name="P17">Obtén una fracción generatriz de cada uno de los siguientes números y que sea irreducible.</text:p>
      <text:section text:style-name="Sect1" text:name="Sección1">
        <text:list xml:id="list7714663418846303823" text:style-name="cms-ListaPregunta">
          <text:list-item>
            <text:p text:style-name="P18">0,2<text:span text:style-name="T15">57</text:span></text:p>
          </text:list-item>
          <text:list-item>
            <text:p text:style-name="P19">0,18<text:span text:style-name="T15">3</text:span></text:p>
          </text:list-item>
        </text:list>
      </text:section>
      <text:p text:style-name="cms-Apartado">Resoluciones</text:p>
      <text:list xml:id="list3459810909659659717" text:style-name="cms-ListaSolucion">
        <text:list-item>
          <text:p text:style-name="P20"><text:span text:style-name="T34">Llamamos F = </text:span>0,2<text:span text:style-name="T16">57</text:span></text:p>
        </text:list-item>
      </text:list>
      <text:p text:style-name="P11"><text:span text:style-name="T34">Como el anteperiodo del número </text:span>0,2<text:span text:style-name="T16">57</text:span><text:span text:style-name="T34"> tiene una cifra, multiplicamos por 10:</text:span></text:p>
      <text:p text:style-name="P11"><text:span text:style-name="T34">10·F = 10·0,2</text:span><text:span text:style-name="T17">57</text:span> <text:span text:style-name="T21">⇒ </text:span><text:span text:style-name="T27">10F = </text:span><text:span text:style-name="T28">2</text:span><text:span text:style-name="T27">,</text:span><text:span text:style-name="T23">57</text:span>. <text:span text:style-name="T33">Observa que, al «saltarnos» el anteperiodo, hemos obtenido un número decimal periódico puro, que ya sabemos convertir en fracción: ahora hay que «saltarse» la primera aparición del periodo.</text:span></text:p>
      <text:p text:style-name="P9">Como el periodo del número 2,<text:span text:style-name="T15">57</text:span> tiene dos cifras, multiplicamos la igualdad obtenida por 100:</text:p>
      <text:p text:style-name="P9">100·10F = 100·2,<text:span text:style-name="T15">57</text:span> <text:span text:style-name="T21">⇒ </text:span><text:span text:style-name="T20">1000F = 257,</text:span><text:span text:style-name="T22">57</text:span></text:p>
      <text:p text:style-name="P11"><text:span text:style-name="T27">Restamos </text:span><text:span text:style-name="T29">miembro a miembro </text:span><text:span text:style-name="T28">las dos últimas igualdad</text:span><text:span text:style-name="T29">e</text:span><text:span text:style-name="T28">s obtenidas, </text:span><text:span text:style-name="T29">con lo que eliminaremos la parte decimal: </text:span><text:span text:style-name="T27">«</text:span><text:span text:style-name="T28">1000F = 257,</text:span><text:span text:style-name="T23">57</text:span><text:span text:style-name="T27">» menos «</text:span>10F = 2,<text:span text:style-name="T23">57</text:span><text:span text:style-name="T27">»</text:span></text:p>
      <text:p text:style-name="P11"><text:span text:style-name="T27">1</text:span><text:span text:style-name="T29">0</text:span><text:span text:style-name="T27">00F ‒ </text:span><text:span text:style-name="T29">10</text:span><text:span text:style-name="T27">F = </text:span>257,<text:span text:style-name="T23">57</text:span><text:span text:style-name="T27"> ‒ </text:span>2,<text:span text:style-name="T23">57</text:span> <text:span text:style-name="T21">⇒ </text:span><text:span text:style-name="T27">99</text:span><text:span text:style-name="T29">0</text:span><text:span text:style-name="T27">F = </text:span><text:span text:style-name="T29">255</text:span></text:p>
      <text:p text:style-name="P6"><text:span text:style-name="T20">Despejamos F: F = </text:span><text:span text:style-name="T20"><draw:frame draw:style-name="fr1" draw:name="Objeto7" text:anchor-type="as-char" svg:y="-0.646cm" svg:width="1.092cm" svg:height="1.048cm" draw:z-index="4"><draw:object xlink:href="./Object 6" xlink:type="simple" xlink:show="embed" xlink:actuate="onLoad"/><draw:image xlink:href="./ObjectReplacements/Object 6" xlink:type="simple" xlink:show="embed" xlink:actuate="onLoad"/><svg:desc>fórmula</svg:desc></draw:frame></text:span><text:span text:style-name="T20">; simplificamos: </text:span><text:span text:style-name="T20"><draw:frame draw:style-name="fr1" draw:name="Objeto8" text:anchor-type="as-char" svg:y="-0.646cm" svg:width="1.092cm" svg:height="1.048cm" draw:z-index="5"><draw:object xlink:href="./Object 7" xlink:type="simple" xlink:show="embed" xlink:actuate="onLoad"/><draw:image xlink:href="./ObjectReplacements/Object 7" xlink:type="simple" xlink:show="embed" xlink:actuate="onLoad"/><svg:desc>fórmula</svg:desc></draw:frame></text:span><text:span text:style-name="T20"> = </text:span><text:span text:style-name="T20"><draw:frame draw:style-name="fr1" draw:name="Objeto9" text:anchor-type="as-char" svg:y="-0.646cm" svg:width="1.092cm" svg:height="1.048cm" draw:z-index="6"><draw:object xlink:href="./Object 8" xlink:type="simple" xlink:show="embed" xlink:actuate="onLoad"/><draw:image xlink:href="./ObjectReplacements/Object 8" xlink:type="simple" xlink:show="embed" xlink:actuate="onLoad"/><svg:desc>fórmula</svg:desc></draw:frame></text:span><text:span text:style-name="T20"> </text:span><text:span text:style-name="T29">= </text:span><text:span text:style-name="T29"><draw:frame draw:style-name="fr1" draw:name="Objeto10" text:anchor-type="as-char" svg:y="-0.646cm" svg:width="0.824cm" svg:height="1.048cm" draw:z-index="8"><draw:object xlink:href="./Object 9" xlink:type="simple" xlink:show="embed" xlink:actuate="onLoad"/><draw:image xlink:href="./ObjectReplacements/Object 9" xlink:type="simple" xlink:show="embed" xlink:actuate="onLoad"/><svg:desc>fórmula</svg:desc></draw:frame></text:span></text:p>
      <text:p text:style-name="P13"><text:span text:style-name="T27">Solución: 0,2</text:span><text:span text:style-name="T24">57</text:span><text:span text:style-name="T30"> </text:span><text:span text:style-name="T27">= </text:span><text:span text:style-name="T27"><draw:frame draw:style-name="fr1" draw:name="Objeto6" text:anchor-type="as-char" svg:y="-0.646cm" svg:width="0.824cm" svg:height="1.048cm" draw:z-index="9"><draw:object xlink:href="./Object 5" xlink:type="simple" xlink:show="embed" xlink:actuate="onLoad"/><draw:image xlink:href="./ObjectReplacements/Object 5" xlink:type="simple" xlink:show="embed" xlink:actuate="onLoad"/><svg:desc>fórmula</svg:desc></draw:frame></text:span></text:p>
      <text:list xml:id="list173210816178443" text:continue-numbering="true" text:style-name="cms-ListaSolucion">
        <text:list-item>
          <text:p text:style-name="P20"><text:span text:style-name="T34">Llamamos F = </text:span>0,<text:span text:style-name="T36">18</text:span><text:span text:style-name="T18">3</text:span></text:p>
        </text:list-item>
      </text:list>
      <text:p text:style-name="P12"><text:span text:style-name="T34">Como el anteperiodo del número </text:span>0,<text:span text:style-name="T36">18</text:span><text:span text:style-name="T18">3</text:span><text:span text:style-name="T34"> tiene dos cifras, multiplicamos por 100:</text:span></text:p>
      <text:p text:style-name="cms-PreguntaSigue"><text:span text:style-name="T34">100·F = 100·0,18</text:span><text:span text:style-name="T18">3</text:span> <text:span text:style-name="T21">⇒ </text:span><text:span text:style-name="T27">1</text:span><text:span text:style-name="T31">0</text:span><text:span text:style-name="T27">0F = </text:span><text:span text:style-name="T31">18</text:span><text:span text:style-name="T27">,</text:span><text:span text:style-name="T25">3</text:span>.</text:p>
      <text:p text:style-name="P8">Como el periodo del número <text:span text:style-name="T36">18</text:span>,<text:span text:style-name="T18">3</text:span> tiene <text:span text:style-name="T36">una </text:span>cifra, multiplicamos por 10:</text:p>
      <text:p text:style-name="P8">10·1<text:span text:style-name="T36">0</text:span>0F = 10·<text:span text:style-name="T36">18</text:span>,<text:span text:style-name="T18">3</text:span> <text:span text:style-name="T21">⇒ </text:span><text:span text:style-name="T20">1000F = </text:span><text:span text:style-name="T31">183</text:span><text:span text:style-name="T20">,</text:span><text:span text:style-name="T25">3</text:span></text:p>
      <text:p text:style-name="P7"><text:span text:style-name="T27">Restamos </text:span><text:span text:style-name="T29">miembro a miembro </text:span><text:span text:style-name="T28">las dos últimas igualdad</text:span><text:span text:style-name="T29">e</text:span><text:span text:style-name="T28">s obtenidas, </text:span><text:span text:style-name="T29">con lo que eliminaremos la parte decimal: </text:span><text:span text:style-name="T27">«</text:span><text:span text:style-name="T28">1000F = </text:span><text:span text:style-name="T31">183</text:span><text:span text:style-name="T28">,</text:span><text:span text:style-name="T25">3</text:span><text:span text:style-name="T27">» menos «</text:span>1<text:span text:style-name="T36">0</text:span>0F = <text:span text:style-name="T36">18</text:span>,<text:span text:style-name="T25">3</text:span><text:span text:style-name="T27">»</text:span></text:p>
      <text:p text:style-name="P10"><text:span text:style-name="T27">1</text:span><text:span text:style-name="T29">0</text:span><text:span text:style-name="T27">00F ‒ </text:span><text:span text:style-name="T29">1</text:span><text:span text:style-name="T31">0</text:span><text:span text:style-name="T29">0</text:span><text:span text:style-name="T27">F = </text:span><text:span text:style-name="T31">183</text:span>,<text:span text:style-name="T25">3</text:span><text:span text:style-name="T27"> ‒ </text:span><text:span text:style-name="T31">18</text:span>,<text:span text:style-name="T25">3</text:span> <text:span text:style-name="T21">⇒ </text:span><text:span text:style-name="T27">9</text:span><text:span text:style-name="T31">0</text:span><text:span text:style-name="T29">0</text:span><text:span text:style-name="T27">F = </text:span><text:span text:style-name="T31">16</text:span><text:span text:style-name="T29">5</text:span></text:p>
      <text:p text:style-name="P5"><text:span text:style-name="T20">Despejamos F: F = </text:span><text:span text:style-name="T20"><draw:frame draw:style-name="fr1" draw:name="Objeto1" text:anchor-type="as-char" svg:y="-0.646cm" svg:width="1.092cm" svg:height="1.048cm" draw:z-index="0"><draw:object xlink:href="./Object 2" xlink:type="simple" xlink:show="embed" xlink:actuate="onLoad"/><draw:image xlink:href="./ObjectReplacements/Object 2" xlink:type="simple" xlink:show="embed" xlink:actuate="onLoad"/><svg:desc>fórmula</svg:desc></draw:frame></text:span><text:span text:style-name="T20">; simplificamos: </text:span><text:span text:style-name="T20"><draw:frame draw:style-name="fr1" draw:name="Objeto11" text:anchor-type="as-char" svg:y="-0.646cm" svg:width="1.092cm" svg:height="1.048cm" draw:z-index="7"><draw:object xlink:href="./Object 11" xlink:type="simple" xlink:show="embed" xlink:actuate="onLoad"/><draw:image xlink:href="./ObjectReplacements/Object 11" xlink:type="simple" xlink:show="embed" xlink:actuate="onLoad"/><svg:desc>fórmula</svg:desc></draw:frame></text:span><text:span text:style-name="T20"> = </text:span><text:span text:style-name="T20"><draw:frame draw:style-name="fr1" draw:name="Objeto3" text:anchor-type="as-char" svg:y="-0.646cm" svg:width="1.092cm" svg:height="1.048cm" draw:z-index="1"><draw:object xlink:href="./Object 3" xlink:type="simple" xlink:show="embed" xlink:actuate="onLoad"/><draw:image xlink:href="./ObjectReplacements/Object 3" xlink:type="simple" xlink:show="embed" xlink:actuate="onLoad"/><svg:desc>fórmula</svg:desc></draw:frame></text:span><text:span text:style-name="T20"> </text:span><text:span text:style-name="T29">= </text:span><text:span text:style-name="T29"><draw:frame draw:style-name="fr1" draw:name="Objeto4" text:anchor-type="as-char" svg:y="-0.646cm" svg:width="0.824cm" svg:height="1.048cm" draw:z-index="2"><draw:object xlink:href="./Object 4" xlink:type="simple" xlink:show="embed" xlink:actuate="onLoad"/><draw:image xlink:href="./ObjectReplacements/Object 4" xlink:type="simple" xlink:show="embed" xlink:actuate="onLoad"/><svg:desc>fórmula</svg:desc></draw:frame></text:span></text:p>
      <text:p text:style-name="P14"><text:span text:style-name="T27">Solución: </text:span>0,<text:span text:style-name="T37">18</text:span><text:span text:style-name="T26">3</text:span><text:span text:style-name="T35"> </text:span><text:span text:style-name="T27">= </text:span><text:span text:style-name="T27"><draw:frame draw:style-name="fr1" draw:name="Objeto5" text:anchor-type="as-char" svg:y="-0.646cm" svg:width="0.824cm" svg:height="1.048cm" draw:z-index="3"><draw:object xlink:href="./Object 1" xlink:type="simple" xlink:show="embed" xlink:actuate="onLoad"/><draw:image xlink:href="./ObjectReplacements/Object 1" xlink:type="simple" xlink:show="embed" xlink:actuate="onLoad"/><svg:desc>fórmula</svg:desc></draw:frame></text:span></text:p>
      <text:p text:style-name="P16">Comentario</text:p>
      <text:p text:style-name="P4">Guíate por cuántas cifras decimales tienen el anteperiodo y el peri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rcn-tr13.pdf" text:style-name="Internet_20_link" text:visited-style-name="Visited_20_Internet_20_Link"><text:span text:style-name="MT1">http://pedroreina.net/cms/n2art-rcn-tr1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9-27T17:32:10.057036232</dc:date>
    <meta:editing-duration>PT19H11M51S</meta:editing-duration>
    <meta:editing-cycles>396</meta:editing-cycles>
    <meta:generator>LibreOffice/5.0.0.5$Linux_x86 LibreOffice_project/437e4abdf9e72fd0a6e6f8697a0e659bc77f9b10</meta:generator>
    <meta:print-date>2018-02-04T16:56:25.214317336</meta:print-date>
    <meta:document-statistic meta:table-count="0" meta:image-count="0" meta:object-count="10" meta:page-count="1" meta:paragraph-count="30" meta:word-count="328" meta:character-count="1935" meta:non-whitespace-character-count="1633"/>
  </office:meta>
</office:document-meta>
</file>

<file path=Object 1/content.xml><?xml version="1.0" encoding="utf-8"?>
<math xmlns="http://www.w3.org/1998/Math/MathML" display="block">
  <semantics>
    <mfrac>
      <mn>11</mn>
      <mn>60</mn>
    </mfrac>
    <annotation encoding="StarMath 5.0">11 over 60
</annotation>
  </semantics>
</math>
</file>

<file path=Object 11/content.xml><?xml version="1.0" encoding="utf-8"?>
<math xmlns="http://www.w3.org/1998/Math/MathML" display="block">
  <semantics>
    <mfrac>
      <mn>165</mn>
      <mn>900</mn>
    </mfrac>
    <annotation encoding="StarMath 5.0">165 over 900
</annotation>
  </semantics>
</math>
</file>

<file path=Object 2/content.xml><?xml version="1.0" encoding="utf-8"?>
<math xmlns="http://www.w3.org/1998/Math/MathML" display="block">
  <semantics>
    <mfrac>
      <mn>165</mn>
      <mn>900</mn>
    </mfrac>
    <annotation encoding="StarMath 5.0">165 over 900
</annotation>
  </semantics>
</math>
</file>

<file path=Object 3/content.xml><?xml version="1.0" encoding="utf-8"?>
<math xmlns="http://www.w3.org/1998/Math/MathML" display="block">
  <semantics>
    <mfrac>
      <mn>55</mn>
      <mn>300</mn>
    </mfrac>
    <annotation encoding="StarMath 5.0">55 over 300
</annotation>
  </semantics>
</math>
</file>

<file path=Object 4/content.xml><?xml version="1.0" encoding="utf-8"?>
<math xmlns="http://www.w3.org/1998/Math/MathML" display="block">
  <semantics>
    <mfrac>
      <mn>11</mn>
      <mn>60</mn>
    </mfrac>
    <annotation encoding="StarMath 5.0">11 over 60
</annotation>
  </semantics>
</math>
</file>

<file path=Object 5/content.xml><?xml version="1.0" encoding="utf-8"?>
<math xmlns="http://www.w3.org/1998/Math/MathML" display="block">
  <semantics>
    <mfrac>
      <mn>17</mn>
      <mn>66</mn>
    </mfrac>
    <annotation encoding="StarMath 5.0">17 over 66
</annotation>
  </semantics>
</math>
</file>

<file path=Object 6/content.xml><?xml version="1.0" encoding="utf-8"?>
<math xmlns="http://www.w3.org/1998/Math/MathML" display="block">
  <semantics>
    <mfrac>
      <mn>255</mn>
      <mn>990</mn>
    </mfrac>
    <annotation encoding="StarMath 5.0">255 over 990
</annotation>
  </semantics>
</math>
</file>

<file path=Object 7/content.xml><?xml version="1.0" encoding="utf-8"?>
<math xmlns="http://www.w3.org/1998/Math/MathML" display="block">
  <semantics>
    <mfrac>
      <mn>255</mn>
      <mn>990</mn>
    </mfrac>
    <annotation encoding="StarMath 5.0">255 over 990
</annotation>
  </semantics>
</math>
</file>

<file path=Object 8/content.xml><?xml version="1.0" encoding="utf-8"?>
<math xmlns="http://www.w3.org/1998/Math/MathML" display="block">
  <semantics>
    <mfrac>
      <mn>85</mn>
      <mn>330</mn>
    </mfrac>
    <annotation encoding="StarMath 5.0">85 over 330
</annotation>
  </semantics>
</math>
</file>

<file path=Object 9/content.xml><?xml version="1.0" encoding="utf-8"?>
<math xmlns="http://www.w3.org/1998/Math/MathML" display="block">
  <semantics>
    <mfrac>
      <mn>17</mn>
      <mn>66</mn>
    </mfrac>
    <annotation encoding="StarMath 5.0">17 over 66
</annotation>
  </semantics>
</math>
</file>