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manifest.rdf" manifest:media-type="application/rdf+xml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cm" table:align="margins" style:shadow="none"/>
    </style:style>
    <style:style style:name="Tabla1.A" style:family="table-column">
      <style:table-column-properties style:column-width="2.965cm" style:rel-column-width="1681*"/>
    </style:style>
    <style:style style:name="Tabla1.D" style:family="table-column">
      <style:table-column-properties style:column-width="4.553cm" style:rel-column-width="2581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E1" style:family="table-cell">
      <style:table-cell-properties fo:padding="0.097cm" fo:border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Table_20_Contents">
      <style:paragraph-properties fo:text-align="justify" style:justify-single-word="false"/>
      <style:text-properties style:font-name="DejaVu Serif" officeooo:rsid="01b7a20f" officeooo:paragraph-rsid="01b7a20f" style:font-size-asian="10.5pt"/>
    </style:style>
    <style:style style:name="P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5" style:family="paragraph" style:parent-style-name="cms-Pregunta">
      <style:text-properties officeooo:rsid="01b0813f" officeooo:paragraph-rsid="01b0813f"/>
    </style:style>
    <style:style style:name="P6" style:family="paragraph" style:parent-style-name="cms-Pregunta">
      <style:text-properties officeooo:rsid="01b22e9c" officeooo:paragraph-rsid="01b22e9c"/>
    </style:style>
    <style:style style:name="P7" style:family="paragraph" style:parent-style-name="cms-Pregunta" style:list-style-name="cms-ListaSolucion"/>
    <style:style style:name="P8" style:family="paragraph" style:parent-style-name="cms-Pregunta" style:list-style-name="cms-ListaSolucion">
      <style:text-properties officeooo:paragraph-rsid="01b323b5"/>
    </style:style>
    <style:style style:name="P9" style:family="paragraph" style:parent-style-name="cms-Pregunta" style:list-style-name="cms-ListaSolucion">
      <style:text-properties officeooo:paragraph-rsid="01b4a1cc"/>
    </style:style>
    <style:style style:name="P10" style:family="paragraph" style:parent-style-name="cms-Pregunta">
      <style:text-properties officeooo:rsid="01b4a1cc" officeooo:paragraph-rsid="01b4a1cc"/>
    </style:style>
    <style:style style:name="P11" style:family="paragraph" style:parent-style-name="cms-PreguntaSigue">
      <style:text-properties officeooo:rsid="01b22e9c" officeooo:paragraph-rsid="01b22e9c"/>
    </style:style>
    <style:style style:name="P12" style:family="paragraph" style:parent-style-name="cms-PreguntaSigue">
      <style:text-properties officeooo:rsid="01b22e9c" officeooo:paragraph-rsid="01b323b5"/>
    </style:style>
    <style:style style:name="P13" style:family="paragraph" style:parent-style-name="cms-PreguntaSigue">
      <style:text-properties officeooo:rsid="01b22e9c" officeooo:paragraph-rsid="01b4a1cc"/>
    </style:style>
    <style:style style:name="P14" style:family="paragraph" style:parent-style-name="cms-PreguntaSigue">
      <style:text-properties officeooo:paragraph-rsid="01b22e9c"/>
    </style:style>
    <style:style style:name="P15" style:family="paragraph" style:parent-style-name="cms-PreguntaSigue">
      <style:text-properties officeooo:paragraph-rsid="01b323b5"/>
    </style:style>
    <style:style style:name="P16" style:family="paragraph" style:parent-style-name="cms-PreguntaSigue">
      <style:text-properties officeooo:paragraph-rsid="01b4a1cc"/>
    </style:style>
    <style:style style:name="P17" style:family="paragraph" style:parent-style-name="cms-PreguntaSigue">
      <style:text-properties officeooo:paragraph-rsid="01b4ecd6"/>
    </style:style>
    <style:style style:name="P18" style:family="paragraph" style:parent-style-name="cms-Texto">
      <style:text-properties officeooo:paragraph-rsid="01a4790a"/>
    </style:style>
    <style:style style:name="P19" style:family="paragraph" style:parent-style-name="cms-Texto">
      <style:text-properties officeooo:rsid="01ada790" officeooo:paragraph-rsid="01ada790"/>
    </style:style>
    <style:style style:name="P20" style:family="paragraph" style:parent-style-name="cms-Texto">
      <style:text-properties officeooo:rsid="01b6d588" officeooo:paragraph-rsid="01b6d588"/>
    </style:style>
    <style:style style:name="P21" style:family="paragraph" style:parent-style-name="cms-Texto">
      <style:paragraph-properties fo:margin-top="0cm" fo:margin-bottom="0cm" loext:contextual-spacing="false" fo:text-align="justify" style:justify-single-word="false"/>
      <style:text-properties style:font-name="DejaVu Serif" officeooo:rsid="01b6d588" officeooo:paragraph-rsid="01b7a20f" style:font-size-asian="10.5pt"/>
    </style:style>
    <style:style style:name="P22" style:family="paragraph" style:parent-style-name="cms-Texto">
      <style:paragraph-properties fo:margin-top="0cm" fo:margin-bottom="0cm" loext:contextual-spacing="false"/>
      <style:text-properties fo:font-size="2pt" officeooo:rsid="01b6d588" officeooo:paragraph-rsid="01b6d588" style:font-size-asian="1.75pt" style:font-size-complex="2pt"/>
    </style:style>
    <style:style style:name="P23" style:family="paragraph" style:parent-style-name="cms-Apartado">
      <style:text-properties officeooo:rsid="01b6d588" officeooo:paragraph-rsid="01b6d58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1edff" style:font-name-asian="Droid Sans" style:font-name-complex="FreeSans"/>
    </style:style>
    <style:style style:name="T12" style:family="text">
      <style:text-properties style:font-name="DejaVu Sans" officeooo:rsid="019446af" style:font-name-asian="Droid Sans" style:font-name-complex="FreeSans"/>
    </style:style>
    <style:style style:name="T13" style:family="text">
      <style:text-properties style:font-name="DejaVu Sans" officeooo:rsid="01ada790" style:font-name-asian="Droid Sans" style:font-name-complex="FreeSans"/>
    </style:style>
    <style:style style:name="T14" style:family="text">
      <style:text-properties officeooo:rsid="00ba7026"/>
    </style:style>
    <style:style style:name="T15" style:family="text">
      <style:text-properties style:text-overline-style="solid" style:text-overline-width="auto" style:text-overline-color="font-color"/>
    </style:style>
    <style:style style:name="T16" style:family="text">
      <style:text-properties officeooo:rsid="01b0813f" style:text-overline-style="solid" style:text-overline-width="auto" style:text-overline-color="font-color"/>
    </style:style>
    <style:style style:name="T17" style:family="text">
      <style:text-properties officeooo:rsid="01b22e9c" style:text-overline-style="solid" style:text-overline-width="auto" style:text-overline-color="font-color"/>
    </style:style>
    <style:style style:name="T18" style:family="text">
      <style:text-properties officeooo:rsid="01a3def7"/>
    </style:style>
    <style:style style:name="T19" style:family="text">
      <style:text-properties style:font-name="DejaVu Serif1" style:font-name-asian="DejaVu Serif1" style:font-name-complex="DejaVu Serif1"/>
    </style:style>
    <style:style style:name="T20" style:family="text">
      <style:text-properties style:font-name="DejaVu Serif1" officeooo:rsid="01a5b997" style:font-name-asian="DejaVu Serif1" style:font-name-complex="DejaVu Serif1"/>
    </style:style>
    <style:style style:name="T21" style:family="text">
      <style:text-properties style:font-name="DejaVu Serif1" style:font-name-asian="DejaVu Serif1" style:font-name-complex="DejaVu Serif1" style:text-overline-style="solid" style:text-overline-width="auto" style:text-overline-color="font-color"/>
    </style:style>
    <style:style style:name="T22" style:family="text">
      <style:text-properties style:font-name="DejaVu Serif1" officeooo:rsid="01b22e9c" style:font-name-asian="DejaVu Serif1" style:font-name-complex="DejaVu Serif1" style:text-overline-style="solid" style:text-overline-width="auto" style:text-overline-color="font-color"/>
    </style:style>
    <style:style style:name="T23" style:family="text">
      <style:text-properties style:font-name="DejaVu Serif1" officeooo:rsid="01b0813f" style:font-name-asian="DejaVu Serif1" style:font-name-complex="DejaVu Serif1" style:text-overline-style="solid" style:text-overline-width="auto" style:text-overline-color="font-color"/>
    </style:style>
    <style:style style:name="T24" style:family="text">
      <style:text-properties style:font-name="DejaVu Serif1" officeooo:rsid="01b323b5" style:font-name-asian="DejaVu Serif1" style:font-name-complex="DejaVu Serif1" style:text-overline-style="solid" style:text-overline-width="auto" style:text-overline-color="font-color"/>
    </style:style>
    <style:style style:name="T25" style:family="text">
      <style:text-properties style:font-name="DejaVu Serif1" officeooo:rsid="01b4ecd6" style:font-name-asian="DejaVu Serif1" style:font-name-complex="DejaVu Serif1" style:text-overline-style="solid" style:text-overline-width="auto" style:text-overline-color="font-color"/>
    </style:style>
    <style:style style:name="T26" style:family="text">
      <style:text-properties style:font-name="DejaVu Serif1" officeooo:rsid="01b22e9c" style:font-name-asian="DejaVu Serif1" style:font-name-complex="DejaVu Serif1"/>
    </style:style>
    <style:style style:name="T27" style:family="text">
      <style:text-properties style:font-name="DejaVu Serif1" officeooo:rsid="01b323b5" style:font-name-asian="DejaVu Serif1" style:font-name-complex="DejaVu Serif1"/>
    </style:style>
    <style:style style:name="T28" style:family="text">
      <style:text-properties style:font-name="DejaVu Serif1" officeooo:rsid="01b4ecd6" style:font-name-asian="DejaVu Serif1" style:font-name-complex="DejaVu Serif1"/>
    </style:style>
    <style:style style:name="T29" style:family="text">
      <style:text-properties officeooo:rsid="01ada790"/>
    </style:style>
    <style:style style:name="T30" style:family="text">
      <style:text-properties officeooo:rsid="01b22e9c"/>
    </style:style>
    <style:style style:name="T31" style:family="text">
      <style:text-properties style:font-name="DejaVu Serif1" officeooo:rsid="01b22e9c" style:font-name-asian="DejaVu Serif1" style:font-name-complex="DejaVu Serif1"/>
    </style:style>
    <style:style style:name="T32" style:family="text">
      <style:text-properties officeooo:rsid="01b4a1cc"/>
    </style:style>
    <style:style style:name="T33" style:family="text">
      <style:text-properties officeooo:rsid="01b7a20f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3402*" fo:start-indent="0cm" fo:end-indent="0cm"/>
          <style:column style:rel-width="3402*" fo:start-indent="0cm" fo:end-indent="0cm"/>
          <style:column style:rel-width="3402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2</text:span> <text:span text:style-name="T6">•</text:span><text:span text:style-name="T8"> Aritmética </text:span><text:span text:style-name="T6">•</text:span><text:span text:style-name="T8"> </text:span><text:span text:style-name="T11">Números racionale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2">1</text:span><text:span text:style-name="T13">2</text:span><text:span text:style-name="T9">)</text:span></text:p>
      <text:p text:style-name="cms-Apartado">Obtención de la fracción generatriz de un número decimal <text:span text:style-name="T18">periódico puro</text:span></text:p>
      <text:p text:style-name="P19">Vemos cómo el método funciona muy bien aunque los números sean más difíciles.</text:p>
      <text:p text:style-name="cms-Apartado">E<text:span text:style-name="T29">nunciados</text:span></text:p>
      <text:p text:style-name="P18"><text:span text:style-name="T29">Obtén una fracción generatriz de cada uno de los siguientes números y que sea irreducible.</text:span></text:p>
      <text:section text:style-name="Sect1" text:name="Sección1">
        <text:list xml:id="list1983389388573128744" text:style-name="cms-ListaPregunta">
          <text:list-item>
            <text:p text:style-name="P5">4,<text:span text:style-name="T15">18</text:span></text:p>
          </text:list-item>
          <text:list-item>
            <text:p text:style-name="P6">0,<text:span text:style-name="T15">459</text:span></text:p>
          </text:list-item>
          <text:list-item>
            <text:p text:style-name="P10">0,<text:span text:style-name="T15">0036</text:span></text:p>
          </text:list-item>
        </text:list>
      </text:section>
      <text:p text:style-name="cms-Apartado">Resoluciones</text:p>
      <text:list xml:id="list4450262857066118341" text:style-name="cms-ListaSolucion">
        <text:list-item>
          <text:p text:style-name="P7"><text:span text:style-name="T30">Llamamos F = 4,</text:span><text:span text:style-name="T16">18</text:span></text:p>
        </text:list-item>
      </text:list>
      <text:p text:style-name="P11">Como el periodo del número 4,<text:span text:style-name="T15">18</text:span> tiene dos cifras, multiplicamos por 100:</text:p>
      <text:p text:style-name="P14"><text:span text:style-name="T30">100·F = 100·4,</text:span><text:span text:style-name="T16">18</text:span> <text:span text:style-name="T20">⇒ </text:span><text:span text:style-name="T26">100F = 418,</text:span><text:span text:style-name="T22">18</text:span></text:p>
      <text:p text:style-name="P11"><text:span text:style-name="T19">Restamos «100F = 418,</text:span><text:span text:style-name="T21">18</text:span><text:span text:style-name="T19">» menos «F = 4,</text:span><text:span text:style-name="T23">18</text:span><text:span text:style-name="T19">»</text:span></text:p>
      <text:p text:style-name="P14"><text:span text:style-name="T26">100F </text:span><text:span text:style-name="T26">‒</text:span><text:span text:style-name="T26"> F = 418,</text:span><text:span text:style-name="T22">18</text:span><text:span text:style-name="T26"> </text:span><text:span text:style-name="T26">‒ </text:span><text:span text:style-name="T26">4,</text:span><text:span text:style-name="T23">18</text:span> <text:span text:style-name="T20">⇒ </text:span><text:span text:style-name="T26">99F = 414</text:span></text:p>
      <text:p text:style-name="P11"><text:span text:style-name="T19">Despejamos F: F = </text:span><text:span text:style-name="T19"><draw:frame draw:style-name="fr1" draw:name="Objeto1" text:anchor-type="as-char" svg:y="-0.646cm" svg:width="1.101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19">; simplificamos: </text:span><text:span text:style-name="T19"><draw:frame draw:style-name="fr1" draw:name="Objeto6" text:anchor-type="as-char" svg:y="-0.646cm" svg:width="1.101cm" svg:height="1.048cm" draw:z-index="1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19"> = </text:span><text:span text:style-name="T19"><draw:frame draw:style-name="fr1" draw:name="Objeto7" text:anchor-type="as-char" svg:y="-0.646cm" svg:width="0.831cm" svg:height="1.048cm" draw:z-index="2"><draw:object xlink:href="./Object 7" xlink:type="simple" xlink:show="embed" xlink:actuate="onLoad"/><draw:image xlink:href="./ObjectReplacements/Object 7" xlink:type="simple" xlink:show="embed" xlink:actuate="onLoad"/><svg:desc>fórmula</svg:desc></draw:frame></text:span></text:p>
      <text:p text:style-name="P14"><text:span text:style-name="T26">Solución: 4,</text:span><text:span text:style-name="T23">18</text:span> <text:span text:style-name="T26">= </text:span><text:span text:style-name="T26"><draw:frame draw:style-name="fr1" draw:name="Objeto8" text:anchor-type="as-char" svg:y="-0.646cm" svg:width="0.831cm" svg:height="1.048cm" draw:z-index="3"><draw:object xlink:href="./Object 8" xlink:type="simple" xlink:show="embed" xlink:actuate="onLoad"/><draw:image xlink:href="./ObjectReplacements/Object 8" xlink:type="simple" xlink:show="embed" xlink:actuate="onLoad"/><svg:desc>fórmula</svg:desc></draw:frame></text:span></text:p>
      <text:list xml:id="list123111763539586" text:continue-numbering="true" text:style-name="cms-ListaSolucion">
        <text:list-item>
          <text:p text:style-name="P8"><text:span text:style-name="T30">Llamamos F = 0,</text:span><text:span text:style-name="T17">459</text:span></text:p>
        </text:list-item>
      </text:list>
      <text:p text:style-name="P15"><text:span text:style-name="T30">Como el periodo del número </text:span>0,<text:span text:style-name="T17">459</text:span><text:span text:style-name="T30"> tiene tres cifras, multiplicamos por 1000:</text:span></text:p>
      <text:p text:style-name="P15"><text:span text:style-name="T30">1000·F = 1000·</text:span>0,<text:span text:style-name="T17">459</text:span> <text:span text:style-name="T20">⇒ </text:span><text:span text:style-name="T26">10</text:span><text:span text:style-name="T27">0</text:span><text:span text:style-name="T26">0F = 4</text:span><text:span text:style-name="T27">59</text:span><text:span text:style-name="T26">,</text:span><text:span text:style-name="T24">459</text:span></text:p>
      <text:p text:style-name="P15"><text:span text:style-name="T26">Restamos: 1</text:span><text:span text:style-name="T27">0</text:span><text:span text:style-name="T26">00F </text:span><text:span text:style-name="T26">‒</text:span><text:span text:style-name="T26"> F = </text:span>459,<text:span text:style-name="T24">459</text:span><text:span text:style-name="T26"> </text:span><text:span text:style-name="T26">‒ </text:span>0,<text:span text:style-name="T22">459</text:span> <text:span text:style-name="T20">⇒ </text:span><text:span text:style-name="T26">9</text:span><text:span text:style-name="T27">9</text:span><text:span text:style-name="T26">9F = 4</text:span><text:span text:style-name="T27">59</text:span></text:p>
      <text:p text:style-name="P12"><text:span text:style-name="T19">Despejamos </text:span><text:span text:style-name="T27">y simplificamos</text:span><text:span text:style-name="T19">: F = </text:span><text:span text:style-name="T19"><draw:frame draw:style-name="fr1" draw:name="Objeto3" text:anchor-type="as-char" svg:y="-0.646cm" svg:width="1.101cm" svg:height="1.048cm" draw:z-index="4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19"> </text:span><text:span text:style-name="T27">= </text:span><text:span text:style-name="T27"><draw:frame draw:style-name="fr1" draw:name="Objeto4" text:anchor-type="as-char" svg:y="-0.646cm" svg:width="1.092cm" svg:height="1.048cm" draw:z-index="5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27"> = </text:span><text:span text:style-name="T27"><draw:frame draw:style-name="fr1" draw:name="Objeto5" text:anchor-type="as-char" svg:y="-0.646cm" svg:width="0.824cm" svg:height="1.048cm" draw:z-index="6"><draw:object xlink:href="./Object 5" xlink:type="simple" xlink:show="embed" xlink:actuate="onLoad"/><draw:image xlink:href="./ObjectReplacements/Object 5" xlink:type="simple" xlink:show="embed" xlink:actuate="onLoad"/><svg:desc>fórmula</svg:desc></draw:frame></text:span></text:p>
      <text:p text:style-name="P15"><text:span text:style-name="T26">Solución: </text:span>0,<text:span text:style-name="T22">459</text:span><text:span text:style-name="T26"> = </text:span><text:span text:style-name="T26"><draw:frame draw:style-name="fr1" draw:name="Objeto9" text:anchor-type="as-char" svg:y="-0.646cm" svg:width="0.824cm" svg:height="1.048cm" draw:z-index="7"><draw:object xlink:href="./Object 9" xlink:type="simple" xlink:show="embed" xlink:actuate="onLoad"/><draw:image xlink:href="./ObjectReplacements/Object 9" xlink:type="simple" xlink:show="embed" xlink:actuate="onLoad"/><svg:desc>fórmula</svg:desc></draw:frame></text:span></text:p>
      <text:list xml:id="list123111656398690" text:continue-numbering="true" text:style-name="cms-ListaSolucion">
        <text:list-item>
          <text:p text:style-name="P9"><text:span text:style-name="T30">Llamamos F = 0,</text:span><text:span text:style-name="T17">0036</text:span></text:p>
        </text:list-item>
      </text:list>
      <text:p text:style-name="P16"><text:span text:style-name="T32">Multiplicamos por 10000: </text:span><text:span text:style-name="T26">1</text:span><text:span text:style-name="T28">0</text:span><text:span text:style-name="T26">0</text:span><text:span text:style-name="T27">0</text:span><text:span text:style-name="T26">0F = </text:span><text:span text:style-name="T28">36</text:span><text:span text:style-name="T26">,</text:span><text:span text:style-name="T25">0036</text:span></text:p>
      <text:p text:style-name="P16"><text:span text:style-name="T26">Restamos: 9</text:span><text:span text:style-name="T28">9</text:span><text:span text:style-name="T27">9</text:span><text:span text:style-name="T26">9F = </text:span><text:span text:style-name="T28">36</text:span></text:p>
      <text:p text:style-name="P13"><text:span text:style-name="T19">Despejamos </text:span><text:span text:style-name="T27">y simplificamos</text:span><text:span text:style-name="T19">: F = </text:span><text:span text:style-name="T19"><draw:frame draw:style-name="fr1" draw:name="Objeto10" text:anchor-type="as-char" svg:y="-0.646cm" svg:width="1.362cm" svg:height="1.048cm" draw:z-index="8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19"> </text:span><text:span text:style-name="T27">= </text:span><text:span text:style-name="T27"><draw:frame draw:style-name="fr1" draw:name="Objeto11" text:anchor-type="as-char" svg:y="-0.646cm" svg:width="1.362cm" svg:height="1.048cm" draw:z-index="9"><draw:object xlink:href="./Object 11" xlink:type="simple" xlink:show="embed" xlink:actuate="onLoad"/><draw:image xlink:href="./ObjectReplacements/Object 11" xlink:type="simple" xlink:show="embed" xlink:actuate="onLoad"/><svg:desc>fórmula</svg:desc></draw:frame></text:span></text:p>
      <text:p text:style-name="P17"><text:span text:style-name="T26">Solución: </text:span>0,<text:span text:style-name="T22">0036</text:span><text:span text:style-name="T26"> = </text:span><text:span text:style-name="T26"><draw:frame draw:style-name="fr1" draw:name="Objeto12" text:anchor-type="as-char" svg:y="-0.646cm" svg:width="1.362cm" svg:height="1.048cm" draw:z-index="10"><draw:object xlink:href="./Object 12" xlink:type="simple" xlink:show="embed" xlink:actuate="onLoad"/><draw:image xlink:href="./ObjectReplacements/Object 12" xlink:type="simple" xlink:show="embed" xlink:actuate="onLoad"/><svg:desc>fórmula</svg:desc></draw:frame></text:span></text:p>
      <text:p text:style-name="P23">Observación</text:p>
      <text:p text:style-name="P20">En estos ejercicios es fácil que aparezcan fracciones difíciles de simplificar cuando el periodo tiene muchas cifras decimales. La descomposición factorial <text:span text:style-name="T33">en números primos </text:span>de <text:span text:style-name="T33">algunos</text:span> números enteros fomados por nueves puede ayudar:</text:p>
      <table:table table:name="Tabla1" table:style-name="Tabla1">
        <table:table-column table:style-name="Tabla1.A" table:number-columns-repeated="3"/>
        <table:table-column table:style-name="Tabla1.D" table:number-columns-repeated="2"/>
        <table:table-row>
          <table:table-cell table:style-name="Tabla1.A1" office:value-type="string">
            <text:p text:style-name="P21">9 = 3²</text:p>
          </table:table-cell>
          <table:table-cell table:style-name="Tabla1.A1" office:value-type="string">
            <text:p text:style-name="P3">99 = 3²·11</text:p>
          </table:table-cell>
          <table:table-cell table:style-name="Tabla1.A1" office:value-type="string">
            <text:p text:style-name="P3">999 = 3³·37</text:p>
          </table:table-cell>
          <table:table-cell table:style-name="Tabla1.A1" office:value-type="string">
            <text:p text:style-name="P3">9999 = 3²·11·191</text:p>
          </table:table-cell>
          <table:table-cell table:style-name="Tabla1.E1" office:value-type="string">
            <text:p text:style-name="P3">99999 = 3²·41·271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rcn-tr12.pdf" text:style-name="Internet_20_link" text:visited-style-name="Visited_20_Internet_20_Link"><text:span text:style-name="MT1">http://pedroreina.net/cms/n2art-rcn-tr1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9-26T12:31:11.120605759</dc:date>
    <meta:editing-duration>PT19H11M56S</meta:editing-duration>
    <meta:editing-cycles>400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0" meta:object-count="11" meta:page-count="1" meta:paragraph-count="36" meta:word-count="253" meta:character-count="1414" meta:non-whitespace-character-count="1202"/>
  </office:meta>
</office:document-meta>
</file>

<file path=Object 1/content.xml><?xml version="1.0" encoding="utf-8"?>
<math xmlns="http://www.w3.org/1998/Math/MathML" display="block">
  <semantics>
    <mfrac>
      <mn>414</mn>
      <mn>99</mn>
    </mfrac>
    <annotation encoding="StarMath 5.0">414 over 99
</annotation>
  </semantics>
</math>
</file>

<file path=Object 10/content.xml><?xml version="1.0" encoding="utf-8"?>
<math xmlns="http://www.w3.org/1998/Math/MathML" display="block">
  <semantics>
    <mfrac>
      <mn>36</mn>
      <mn>9999</mn>
    </mfrac>
    <annotation encoding="StarMath 5.0">36 over 9999
</annotation>
  </semantics>
</math>
</file>

<file path=Object 11/content.xml><?xml version="1.0" encoding="utf-8"?>
<math xmlns="http://www.w3.org/1998/Math/MathML" display="block">
  <semantics>
    <mfrac>
      <mn>4</mn>
      <mn>1111</mn>
    </mfrac>
    <annotation encoding="StarMath 5.0">4 over 1111
</annotation>
  </semantics>
</math>
</file>

<file path=Object 12/content.xml><?xml version="1.0" encoding="utf-8"?>
<math xmlns="http://www.w3.org/1998/Math/MathML" display="block">
  <semantics>
    <mfrac>
      <mn>4</mn>
      <mn>1111</mn>
    </mfrac>
    <annotation encoding="StarMath 5.0">4 over 1111
</annotation>
  </semantics>
</math>
</file>

<file path=Object 3/content.xml><?xml version="1.0" encoding="utf-8"?>
<math xmlns="http://www.w3.org/1998/Math/MathML" display="block">
  <semantics>
    <mfrac>
      <mn>459</mn>
      <mn>999</mn>
    </mfrac>
    <annotation encoding="StarMath 5.0">459 over 999
</annotation>
  </semantics>
</math>
</file>

<file path=Object 4/content.xml><?xml version="1.0" encoding="utf-8"?>
<math xmlns="http://www.w3.org/1998/Math/MathML" display="block">
  <semantics>
    <mfrac>
      <mn>51</mn>
      <mn>111</mn>
    </mfrac>
    <annotation encoding="StarMath 5.0">51 over 111
</annotation>
  </semantics>
</math>
</file>

<file path=Object 5/content.xml><?xml version="1.0" encoding="utf-8"?>
<math xmlns="http://www.w3.org/1998/Math/MathML" display="block">
  <semantics>
    <mfrac>
      <mn>17</mn>
      <mn>37</mn>
    </mfrac>
    <annotation encoding="StarMath 5.0">17 over 37
</annotation>
  </semantics>
</math>
</file>

<file path=Object 6/content.xml><?xml version="1.0" encoding="utf-8"?>
<math xmlns="http://www.w3.org/1998/Math/MathML" display="block">
  <semantics>
    <mfrac>
      <mn>414</mn>
      <mn>99</mn>
    </mfrac>
    <annotation encoding="StarMath 5.0">414 over 99
</annotation>
  </semantics>
</math>
</file>

<file path=Object 7/content.xml><?xml version="1.0" encoding="utf-8"?>
<math xmlns="http://www.w3.org/1998/Math/MathML" display="block">
  <semantics>
    <mfrac>
      <mn>46</mn>
      <mn>11</mn>
    </mfrac>
    <annotation encoding="StarMath 5.0">46 over 11
</annotation>
  </semantics>
</math>
</file>

<file path=Object 8/content.xml><?xml version="1.0" encoding="utf-8"?>
<math xmlns="http://www.w3.org/1998/Math/MathML" display="block">
  <semantics>
    <mfrac>
      <mn>46</mn>
      <mn>11</mn>
    </mfrac>
    <annotation encoding="StarMath 5.0">46 over 11
</annotation>
  </semantics>
</math>
</file>

<file path=Object 9/content.xml><?xml version="1.0" encoding="utf-8"?>
<math xmlns="http://www.w3.org/1998/Math/MathML" display="block">
  <semantics>
    <mfrac>
      <mn>17</mn>
      <mn>37</mn>
    </mfrac>
    <annotation encoding="StarMath 5.0">17 over 37
</annotation>
  </semantics>
</math>
</file>