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a3def7" officeooo:paragraph-rsid="01a3def7"/>
    </style:style>
    <style:style style:name="P4" style:family="paragraph" style:parent-style-name="cms-Texto">
      <style:text-properties officeooo:rsid="01a4790a" officeooo:paragraph-rsid="01a4790a"/>
    </style:style>
    <style:style style:name="P5" style:family="paragraph" style:parent-style-name="cms-Texto">
      <style:text-properties officeooo:paragraph-rsid="01a4790a"/>
    </style:style>
    <style:style style:name="P6" style:family="paragraph" style:parent-style-name="cms-Texto">
      <style:text-properties fo:font-weight="bold" officeooo:rsid="01a4790a" officeooo:paragraph-rsid="01a4790a" style:font-weight-asian="bold" style:font-weight-complex="bold"/>
    </style:style>
    <style:style style:name="P7" style:family="paragraph" style:parent-style-name="cms-Texto">
      <style:text-properties officeooo:paragraph-rsid="01a73878"/>
    </style:style>
    <style:style style:name="P8" style:family="paragraph" style:parent-style-name="cms-Texto">
      <style:text-properties officeooo:rsid="01ac04f7" officeooo:paragraph-rsid="01ac04f7"/>
    </style:style>
    <style:style style:name="P9" style:family="paragraph" style:parent-style-name="cms-Texto">
      <style:text-properties officeooo:rsid="01aca3a0" officeooo:paragraph-rsid="01aca3a0"/>
    </style:style>
    <style:style style:name="P10" style:family="paragraph" style:parent-style-name="cms-Texto">
      <style:paragraph-properties fo:margin-top="0cm" fo:margin-bottom="0cm" loext:contextual-spacing="false"/>
      <style:text-properties officeooo:rsid="019a997c" officeooo:paragraph-rsid="019c5831"/>
    </style:style>
    <style:style style:name="P11" style:family="paragraph" style:parent-style-name="cms-Texto">
      <style:paragraph-properties fo:margin-top="0cm" fo:margin-bottom="0cm" loext:contextual-spacing="false"/>
      <style:text-properties officeooo:paragraph-rsid="01a99191"/>
    </style:style>
    <style:style style:name="P12" style:family="paragraph" style:parent-style-name="cms-Apartado">
      <style:text-properties officeooo:rsid="01aca3a0" officeooo:paragraph-rsid="01aca3a0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paragraph-rsid="01a7ca93"/>
    </style:style>
    <style:style style:name="P15" style:family="paragraph" style:parent-style-name="cms-TextoSigue">
      <style:text-properties officeooo:rsid="01a3def7" officeooo:paragraph-rsid="01a41d7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edff" style:font-name-asian="Droid Sans" style:font-name-complex="FreeSans"/>
    </style:style>
    <style:style style:name="T12" style:family="text">
      <style:text-properties style:font-name="DejaVu Sans" officeooo:rsid="019446af" style:font-name-asian="Droid Sans" style:font-name-complex="FreeSans"/>
    </style:style>
    <style:style style:name="T13" style:family="text">
      <style:text-properties style:font-name="DejaVu Sans" officeooo:rsid="01a335f2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style:text-overline-style="solid" style:text-overline-width="auto" style:text-overline-color="font-color"/>
    </style:style>
    <style:style style:name="T16" style:family="text">
      <style:text-properties officeooo:rsid="019a0a9e" style:text-overline-style="solid" style:text-overline-width="auto" style:text-overline-color="font-color"/>
    </style:style>
    <style:style style:name="T17" style:family="text">
      <style:text-properties officeooo:rsid="01a41d79" style:text-overline-style="solid" style:text-overline-width="auto" style:text-overline-color="font-color"/>
    </style:style>
    <style:style style:name="T18" style:family="text">
      <style:text-properties officeooo:rsid="019c5831" style:text-overline-style="solid" style:text-overline-width="auto" style:text-overline-color="font-color"/>
    </style:style>
    <style:style style:name="T19" style:family="text">
      <style:text-properties fo:font-weight="bold" officeooo:rsid="01a4790a" style:font-weight-asian="bold" style:font-weight-complex="bold"/>
    </style:style>
    <style:style style:name="T20" style:family="text">
      <style:text-properties officeooo:rsid="019c5831"/>
    </style:style>
    <style:style style:name="T21" style:family="text">
      <style:text-properties officeooo:rsid="01a3def7"/>
    </style:style>
    <style:style style:name="T22" style:family="text">
      <style:text-properties officeooo:rsid="019a0a9e"/>
    </style:style>
    <style:style style:name="T23" style:family="text">
      <style:text-properties officeooo:rsid="01a41d79"/>
    </style:style>
    <style:style style:name="T24" style:family="text">
      <style:text-properties style:font-name="DejaVu Serif1" officeooo:rsid="01a41d79" style:font-name-asian="DejaVu Serif1" style:font-name-complex="DejaVu Serif1"/>
    </style:style>
    <style:style style:name="T25" style:family="text">
      <style:text-properties style:font-name="DejaVu Serif1" officeooo:rsid="01a5b997" style:font-name-asian="DejaVu Serif1" style:font-name-complex="DejaVu Serif1"/>
    </style:style>
    <style:style style:name="T26" style:family="text">
      <style:text-properties style:font-name="DejaVu Serif" officeooo:rsid="01a41d79" style:font-name-asian="Droid Sans" style:font-name-complex="FreeSans"/>
    </style:style>
    <style:style style:name="T27" style:family="text">
      <style:text-properties style:font-name="DejaVu Serif" officeooo:rsid="01a41d79" style:font-name-asian="Droid Sans" style:font-name-complex="FreeSans" style:text-overline-style="solid" style:text-overline-width="auto" style:text-overline-color="font-color"/>
    </style:style>
    <style:style style:name="T28" style:family="text">
      <style:text-properties style:font-name="DejaVu Serif" officeooo:rsid="019a0a9e" style:font-name-asian="Droid Sans" style:font-name-complex="FreeSans" style:text-overline-style="solid" style:text-overline-width="auto" style:text-overline-color="font-color"/>
    </style:style>
    <style:style style:name="T29" style:family="text">
      <style:text-properties style:font-name="DejaVu Serif" officeooo:rsid="01a587a5" style:font-name-asian="Droid Sans" style:font-name-complex="FreeSans"/>
    </style:style>
    <style:style style:name="T30" style:family="text">
      <style:text-properties style:font-name="DejaVu Serif" officeooo:rsid="01a5b997" style:font-name-asian="Droid Sans" style:font-name-complex="FreeSans"/>
    </style:style>
    <style:style style:name="T31" style:family="text">
      <style:text-properties style:font-name="DejaVu Serif" officeooo:rsid="01ac04f7" style:font-name-asian="Droid Sans" style:font-name-complex="FreeSans"/>
    </style:style>
    <style:style style:name="T32" style:family="text">
      <style:text-properties officeooo:rsid="01a4790a"/>
    </style:style>
    <style:style style:name="T33" style:family="text">
      <style:text-properties officeooo:rsid="01a574e4"/>
    </style:style>
    <style:style style:name="T34" style:family="text">
      <style:text-properties officeooo:rsid="01a587a5"/>
    </style:style>
    <style:style style:name="T35" style:family="text">
      <style:text-properties officeooo:rsid="01a5b997"/>
    </style:style>
    <style:style style:name="T36" style:family="text">
      <style:text-properties style:font-name="DejaVu Serif1" style:font-name-asian="DejaVu Serif1" style:font-name-complex="DejaVu Serif1"/>
    </style:style>
    <style:style style:name="T37" style:family="text">
      <style:text-properties style:font-name="DejaVu Serif1" officeooo:rsid="019a0a9e" style:font-name-asian="DejaVu Serif1" style:font-name-complex="DejaVu Serif1" style:text-overline-style="solid" style:text-overline-width="auto" style:text-overline-color="font-color"/>
    </style:style>
    <style:style style:name="T38" style:family="text">
      <style:text-properties style:font-name="DejaVu Serif1" officeooo:rsid="01a5b997" style:font-name-asian="DejaVu Serif1" style:font-name-complex="DejaVu Serif1"/>
    </style:style>
    <style:style style:name="T39" style:family="text">
      <style:text-properties style:font-name="DejaVu Serif1" officeooo:rsid="01a73878" style:font-name-asian="DejaVu Serif1" style:font-name-complex="DejaVu Serif1"/>
    </style:style>
    <style:style style:name="T40" style:family="text">
      <style:text-properties style:font-name="DejaVu Serif1" officeooo:rsid="01ac04f7" style:font-name-asian="DejaVu Serif1" style:font-name-complex="DejaVu Serif1"/>
    </style:style>
    <style:style style:name="T41" style:family="text">
      <style:text-properties style:font-name="DejaVu Serif1" officeooo:rsid="01a99191" style:font-name-asian="DejaVu Serif1" style:font-name-complex="DejaVu Serif1"/>
    </style:style>
    <style:style style:name="T42" style:family="text">
      <style:text-properties officeooo:rsid="01a7ca93"/>
    </style:style>
    <style:style style:name="T43" style:family="text">
      <style:text-properties officeooo:rsid="01a99191"/>
    </style:style>
    <style:style style:name="T44" style:family="text">
      <style:text-properties officeooo:rsid="01aa24df"/>
    </style:style>
    <style:style style:name="T45" style:family="text">
      <style:text-properties officeooo:rsid="01ac04f7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Números racional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1</text:span><text:span text:style-name="T9">)</text:span></text:p>
      <text:p text:style-name="cms-Apartado">Obtención de la fracción generatriz de un número decimal <text:span text:style-name="T21">periódico puro</text:span></text:p>
      <text:p text:style-name="P4">Comenzamos la explicación del método usando un ejemplo que sea lo más sencillo que sea posible <text:span text:style-name="T33">y más adelante veremos el método con casos un poco más complicados. Si entiendes bien un ejemplo, ya te parecerán todos iguales.</text:span></text:p>
      <text:p text:style-name="cms-Apartado">Ejemplo</text:p>
      <text:p text:style-name="P5"><text:span text:style-name="T19">Enunciado</text:span><text:span text:style-name="T32">: obtén una fracción generatriz del número 0,</text:span><text:span text:style-name="T16">6</text:span><text:span text:style-name="T22"> que sea irreducible.</text:span></text:p>
      <text:p text:style-name="P6">Explicación</text:p>
      <text:p text:style-name="P3">En general en la vida, la ciencia y la matemática se intenta aplicar métodos conocidos para resolver problemas nuevos.</text:p>
      <text:p text:style-name="cms-TextoSigue">En este caso, podríamos pensar en aplicar el método que hemos utilizado para averiguar una fracción generatriz de un número decimal exacto: comenzamos pensando en eliminar el separador decimal del número para obtener un número entero, pero ahora no podemos aplicar e<text:span text:style-name="T44">ste</text:span> método porque 0,<text:span text:style-name="T15">6</text:span> tiene infinitas cifras decimales y no existen números enteros que tengan infinitas cifras, <text:span text:style-name="T44">luego no podemos simplemente eliminar el separador decimal.</text:span></text:p>
      <text:p text:style-name="P15">Por tanto, hay que pensar otro método. <text:span text:style-name="T23">¿Qué podemos hacer para eliminar infinitas cifras decimales? La respuesta es: restar un número que tenga las mismas infinitas cifras decimales; así: 6,</text:span><text:span text:style-name="T17">6</text:span><text:span text:style-name="T23"> </text:span><text:span text:style-name="T24">‒</text:span><text:span text:style-name="T26"> 0,</text:span><text:span text:style-name="T27">6</text:span><text:span text:style-name="T26"> = 6. Y el número 6,</text:span><text:span text:style-name="T27">6</text:span><text:span text:style-name="T26"> se puede obtener a partir del número 0,</text:span><text:span text:style-name="T27">6</text:span><text:span text:style-name="T26"> multiplicándolo por 10. </text:span><text:span text:style-name="T29">Así que debemos hacer varias operaciones con el número del enunciado y para eso nos vendrá </text:span><text:span text:style-name="T31">muy </text:span><text:span text:style-name="T29">bien </text:span><text:span text:style-name="T31">denominarlo</text:span><text:span text:style-name="T29"> con una letra.</text:span></text:p>
      <text:p text:style-name="P6">Desarrollo</text:p>
      <text:p text:style-name="cms-Texto"><text:span text:style-name="T34">Usamos una letra cualquiera para designar el número: F = 0,</text:span><text:span text:style-name="T16">6</text:span></text:p>
      <text:p text:style-name="P8">(Hemos elegido la «F» por ser la inicial de «fracción», pero valdría cualquier otra.)</text:p>
      <text:p text:style-name="cms-Texto"><text:span text:style-name="T35">Multiplicamos la igualdad por 10: 10·F = 10·0,</text:span><text:span text:style-name="T16">6</text:span><text:span text:style-name="T22"> </text:span><text:span text:style-name="T25">⇒ 10F = 6,</text:span><text:span text:style-name="T37">6</text:span></text:p>
      <text:p text:style-name="cms-Texto"><text:span text:style-name="T35">Restamos miembro a miembro las igualdades «</text:span><text:span text:style-name="T25">10F = 0,</text:span><text:span text:style-name="T37">6</text:span>» <text:span text:style-name="T35">y «F = 0,</text:span><text:span text:style-name="T16">6</text:span>»:</text:p>
      <text:p text:style-name="cms-TextoSigue"><text:span text:style-name="T35">10F </text:span><text:span text:style-name="T25">‒</text:span><text:span text:style-name="T30"> F = </text:span><text:span text:style-name="T25">6,</text:span><text:span text:style-name="T37">6</text:span> <text:span text:style-name="T25">‒</text:span><text:span text:style-name="T30"> 0,</text:span><text:span text:style-name="T28">6</text:span> <text:span text:style-name="T25">⇒ 9F = 6.</text:span></text:p>
      <text:p text:style-name="P7"><text:span text:style-name="T39">Puedes pensar de dos maneras cómo obtener el valor de F a partir de esta última expresión:</text:span></text:p>
      <text:list xml:id="list650730601216072662" text:style-name="cms-ListaAsterisco">
        <text:list-item>
          <text:p text:style-name="P14">Si multiplicas 9 por 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obtienes 6, como viste en aritmética en el nivel 1, <text:span text:style-name="T42">así que la fracción F debe ser F = </text:span><text:span text:style-name="T42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4">El 9 que está multiplicando <text:span text:style-name="T45">en un miembro </text:span>pasa dividiendo <text:span text:style-name="T45">al otro</text:span>, como viste <text:span text:style-name="T45">estudiando ecuaciones </text:span>en álgebra en el nivel 1, <text:span text:style-name="T42">luego F = </text:span><text:span text:style-name="T42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</text:list>
      <text:p text:style-name="P11"><text:span text:style-name="T41">Recuerda que F es una manera de llamar al número que nos han dado en el enunciado, luego ya hemos obtenido una fracción generatriz. Nos falta simplificarla, </text:span><text:span text:style-name="T40">ya que en este caso es posible</text:span><text:span text:style-name="T41">: </text:span>F = 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43">= </text:span><text:span text:style-name="T43"><draw:frame draw:style-name="fr1" draw:name="Objeto9" text:anchor-type="as-char" svg:y="-0.646cm" svg:width="0.554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0">Solución: <text:span text:style-name="T20">0,</text:span><text:span text:style-name="T18">6</text:span> = <text:span text:style-name="T20"><draw:frame draw:style-name="fr1" draw:name="Objeto10" text:anchor-type="as-char" svg:y="-0.646cm" svg:width="0.554cm" svg:height="1.048cm" draw:z-index="0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12">Comparación con las películas de superhéroes</text:p>
      <text:p text:style-name="P9">Hemos eliminado infinitos decimales usando otros infinitos decimales. En las películas de superhéroes hacen falta villanos con gran poder para dar emo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rcn-tr11.pdf" text:style-name="Internet_20_link" text:visited-style-name="Visited_20_Internet_20_Link"><text:span text:style-name="MT1">http://pedroreina.net/cms/n2art-rcn-tr1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9-26T11:55:10.697605985</dc:date>
    <meta:editing-duration>PT18H36M48S</meta:editing-duration>
    <meta:editing-cycles>3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4" meta:word-count="440" meta:character-count="2617" meta:non-whitespace-character-count="2197"/>
  </office:meta>
</office:document-meta>
</file>

<file path=Object 10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2/content.xml><?xml version="1.0" encoding="utf-8"?>
<math xmlns="http://www.w3.org/1998/Math/MathML" display="block">
  <semantics>
    <mfrac>
      <mn>6</mn>
      <mn>9</mn>
    </mfrac>
    <annotation encoding="StarMath 5.0">6 over 9
</annotation>
  </semantics>
</math>
</file>

<file path=Object 3/content.xml><?xml version="1.0" encoding="utf-8"?>
<math xmlns="http://www.w3.org/1998/Math/MathML" display="block">
  <semantics>
    <mfrac>
      <mn>6</mn>
      <mn>9</mn>
    </mfrac>
    <annotation encoding="StarMath 5.0">6 over 9
</annotation>
  </semantics>
</math>
</file>

<file path=Object 4/content.xml><?xml version="1.0" encoding="utf-8"?>
<math xmlns="http://www.w3.org/1998/Math/MathML" display="block">
  <semantics>
    <mfrac>
      <mn>6</mn>
      <mn>9</mn>
    </mfrac>
    <annotation encoding="StarMath 5.0">6 over 9
</annotation>
  </semantics>
</math>
</file>

<file path=Object 5/content.xml><?xml version="1.0" encoding="utf-8"?>
<math xmlns="http://www.w3.org/1998/Math/MathML" display="block">
  <semantics>
    <mfrac>
      <mn>6</mn>
      <mn>9</mn>
    </mfrac>
    <annotation encoding="StarMath 5.0">6 over 9
</annotation>
  </semantics>
</math>
</file>

<file path=Object 9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