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manifest.rdf" manifest:media-type="application/rdf+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eta.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961297" officeooo:paragraph-rsid="01961297"/>
    </style:style>
    <style:style style:name="P4" style:family="paragraph" style:parent-style-name="cms-Texto">
      <style:text-properties officeooo:rsid="01961297" officeooo:paragraph-rsid="01961297"/>
    </style:style>
    <style:style style:name="P5" style:family="paragraph" style:parent-style-name="cms-Texto">
      <style:text-properties officeooo:rsid="01965fa7" officeooo:paragraph-rsid="01965fa7"/>
    </style:style>
    <style:style style:name="P6" style:family="paragraph" style:parent-style-name="cms-Texto">
      <style:text-properties officeooo:rsid="019a0a9e" officeooo:paragraph-rsid="019a0a9e"/>
    </style:style>
    <style:style style:name="P7" style:family="paragraph" style:parent-style-name="cms-Texto">
      <style:text-properties officeooo:rsid="019a0a9e" officeooo:paragraph-rsid="019c5831"/>
    </style:style>
    <style:style style:name="P8" style:family="paragraph" style:parent-style-name="cms-Texto">
      <style:text-properties officeooo:rsid="019a997c" officeooo:paragraph-rsid="019a997c"/>
    </style:style>
    <style:style style:name="P9" style:family="paragraph" style:parent-style-name="cms-Texto">
      <style:text-properties officeooo:rsid="019a997c" officeooo:paragraph-rsid="019c5831"/>
    </style:style>
    <style:style style:name="P10" style:family="paragraph" style:parent-style-name="cms-Texto">
      <style:text-properties officeooo:rsid="019a997c" officeooo:paragraph-rsid="01a19feb"/>
    </style:style>
    <style:style style:name="P11" style:family="paragraph" style:parent-style-name="cms-Texto">
      <style:text-properties officeooo:rsid="019c6c59" officeooo:paragraph-rsid="019c6c59"/>
    </style:style>
    <style:style style:name="P12" style:family="paragraph" style:parent-style-name="cms-TextoSigue">
      <style:text-properties officeooo:rsid="019991b0" officeooo:paragraph-rsid="019991b0"/>
    </style:style>
    <style:style style:name="P13"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1edff" style:font-name-asian="Droid Sans" style:font-name-complex="FreeSans"/>
    </style:style>
    <style:style style:name="T12" style:family="text">
      <style:text-properties style:font-name="DejaVu Sans" officeooo:rsid="019446af" style:font-name-asian="Droid Sans" style:font-name-complex="FreeSans"/>
    </style:style>
    <style:style style:name="T13" style:family="text">
      <style:text-properties officeooo:rsid="00ba7026"/>
    </style:style>
    <style:style style:name="T14" style:family="text">
      <style:text-properties style:text-overline-style="solid" style:text-overline-width="auto" style:text-overline-color="font-color"/>
    </style:style>
    <style:style style:name="T15" style:family="text">
      <style:text-properties fo:font-weight="bold" style:font-weight-asian="bold" style:font-weight-complex="bold"/>
    </style:style>
    <style:style style:name="T16" style:family="text">
      <style:text-properties officeooo:rsid="01961297"/>
    </style:style>
    <style:style style:name="T17" style:family="text">
      <style:text-properties officeooo:rsid="0196b5dc"/>
    </style:style>
    <style:style style:name="T18" style:family="text">
      <style:text-properties officeooo:rsid="0196d545"/>
    </style:style>
    <style:style style:name="T19" style:family="text">
      <style:text-properties officeooo:rsid="0199339e"/>
    </style:style>
    <style:style style:name="T20" style:family="text">
      <style:text-properties officeooo:rsid="019991b0"/>
    </style:style>
    <style:style style:name="T21" style:family="text">
      <style:text-properties officeooo:rsid="019a997c"/>
    </style:style>
    <style:style style:name="T22" style:family="text">
      <style:text-properties officeooo:rsid="019c5831"/>
    </style:style>
    <style:style style:name="T23" style:family="text">
      <style:text-properties officeooo:rsid="01a19feb"/>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3"><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3">2</text:span> <text:span text:style-name="T6">•</text:span><text:span text:style-name="T8"> Aritmética </text:span><text:span text:style-name="T6">•</text:span><text:span text:style-name="T8"> </text:span><text:span text:style-name="T11">Números racionales</text:span><text:span text:style-name="T8"> </text:span><text:span text:style-name="T6">•</text:span><text:span text:style-name="T8"> </text:span><text:span text:style-name="T10">Teoría</text:span><text:span text:style-name="T8"> </text:span><text:span text:style-name="T9">(</text:span><text:span text:style-name="T12">1</text:span><text:span text:style-name="T10">0</text:span><text:span text:style-name="T9">)</text:span></text:p>
      <text:p text:style-name="P3">Fracción generatriz</text:p>
      <text:p text:style-name="P4">La fracción generatriz de un número decimal es una fracción que tiene el mismo valor que la fracción. El nombre proviene de que la fracción <text:span text:style-name="T15">genera</text:span> al número.</text:p>
      <text:p text:style-name="P4">Ejemplo <text:sequence text:ref-name="refcmsNum0" text:name="cmsNum" text:formula="ooow:cmsNum+1" style:num-format="1">1</text:sequence>. La fracción generatriz del número 0,5 es <draw:frame draw:style-name="fr1" draw:name="Objeto1" text:anchor-type="as-char" svg:y="-0.646cm" svg:width="0.554cm" svg:height="1.048cm" draw:z-index="0"><draw:object xlink:href="./Object 1" xlink:type="simple" xlink:show="embed" xlink:actuate="onLoad"/><draw:image xlink:href="./ObjectReplacements/Object 1" xlink:type="simple" xlink:show="embed" xlink:actuate="onLoad"/><svg:desc>fórmula</svg:desc></draw:frame> porque <draw:frame draw:style-name="fr1" draw:name="Objeto2" text:anchor-type="as-char" svg:y="-0.646cm" svg:width="0.554cm" svg:height="1.048cm" draw:z-index="1"><draw:object xlink:href="./Object 2" xlink:type="simple" xlink:show="embed" xlink:actuate="onLoad"/><draw:image xlink:href="./ObjectReplacements/Object 2" xlink:type="simple" xlink:show="embed" xlink:actuate="onLoad"/><svg:desc>fórmula</svg:desc></draw:frame> = 0,5.</text:p>
      <text:p text:style-name="P4">Ejemplo <text:sequence text:ref-name="refcmsNum1" text:name="cmsNum" text:formula="ooow:cmsNum+1" style:num-format="1">2</text:sequence>. La fracción generatriz del número 0,<text:span text:style-name="T14">3</text:span> es <draw:frame draw:style-name="fr1" draw:name="Objeto3" text:anchor-type="as-char" svg:y="-0.646cm" svg:width="0.554cm" svg:height="1.048cm" draw:z-index="2"><draw:object xlink:href="./Object 3" xlink:type="simple" xlink:show="embed" xlink:actuate="onLoad"/><draw:image xlink:href="./ObjectReplacements/Object 3" xlink:type="simple" xlink:show="embed" xlink:actuate="onLoad"/><svg:desc>fórmula</svg:desc></draw:frame> porque <draw:frame draw:style-name="fr1" draw:name="Objeto4" text:anchor-type="as-char" svg:y="-0.646cm" svg:width="0.554cm" svg:height="1.048cm" draw:z-index="3"><draw:object xlink:href="./Object 4" xlink:type="simple" xlink:show="embed" xlink:actuate="onLoad"/><draw:image xlink:href="./ObjectReplacements/Object 4" xlink:type="simple" xlink:show="embed" xlink:actuate="onLoad"/><svg:desc>fórmula</svg:desc></draw:frame> = 0,<text:span text:style-name="T14">3</text:span>.</text:p>
      <text:p text:style-name="P5">Si un número decimal tiene fracción generatriz, entonces tiene infinitas fracciones generatrices, puesto que todas las fracciones equivalentes a la <text:span text:style-name="T17">primera</text:span> también serán generatrices. <text:span text:style-name="T20">Ya sabes que en la mayor parte de las aplicaciones de las fracciones se prefiere trabajar con fracciones irreducibles, por eso en los problemas de obtención de fracciones generatrices muchas veces se pide que sea irreducible.</text:span></text:p>
      <text:p text:style-name="cms-TextoSigue">El problema que afrontamos es, dado un número decimal exacto o periódico, averiguar una <text:span text:style-name="T19">de sus </text:span>fracci<text:span text:style-name="T19">o</text:span>n<text:span text:style-name="T19">es</text:span> generatri<text:span text:style-name="T19">ces</text:span>. <text:span text:style-name="T18">Aunque existen reglas nemotécnicas para obtener una, no son más que la aplicación de un método, así que preferimos explicar el método y aplicarlo. Aunque parece una manera más larga de resolver el problema, es recomendable, porque los métodos se recuerdan más fácilmente que las reglas.</text:span></text:p>
      <text:p text:style-name="P12">Existen tres métodos distintos de obtención de fracciones generatrices, según sea el número decimal (exacto, periódico puro y periódico mixto), de creciente dificultad, pero la idea general es <text:span text:style-name="T23">pensar </text:span>qué se puede hacer para eliminar la parte decimal del número.</text:p>
      <text:p text:style-name="cms-Apartado">Obtención de la fracción generatriz de un número decimal exacto</text:p>
      <text:p text:style-name="P6">Este método es bastante sencillo; comenzamos con dos ejemplos para ver la idea:</text:p>
      <text:p text:style-name="cms-Separador"/>
      <text:p text:style-name="P6">Ejemplo<text:span text:style-name="T16"> </text:span><text:span text:style-name="T16"><text:sequence text:ref-name="refcmsNum2" text:name="cmsNum" text:formula="ooow:cmsNum+1" style:num-format="1">3</text:sequence></text:span><text:span text:style-name="T16">. </text:span>Obtén una fracción generatriz del número <text:span text:style-name="T21">6,53.</text:span></text:p>
      <text:p text:style-name="P8">Resolución: si eliminamos el separador decimal del número 6,53 obtenemos el número entero 653, que vamos a usar como numerador de la fracción. Si convertimos 6,53 en 653 es porque hemos multiplicado por 100, luego para que la fracción siga valiendo 6,53 habrá que dividir 653 entre 100.</text:p>
      <text:p text:style-name="P8">Solución: 6,53 = <draw:frame draw:style-name="fr1" draw:name="Objeto5" text:anchor-type="as-char" svg:y="-0.646cm" svg:width="1.092cm" svg:height="1.048cm" draw:z-index="4"><draw:object xlink:href="./Object 5" xlink:type="simple" xlink:show="embed" xlink:actuate="onLoad"/><draw:image xlink:href="./ObjectReplacements/Object 5" xlink:type="simple" xlink:show="embed" xlink:actuate="onLoad"/><svg:desc>fórmula</svg:desc></draw:frame></text:p>
      <text:p text:style-name="P8">Hemos obtenido una fracción irreducible, porque 100 solo es divisible entre 2 y entre 5 pero 653 no es divisible ni entre 2 ni entre 5.</text:p>
      <text:p text:style-name="cms-Separador"/>
      <text:p text:style-name="P7">Ejemplo<text:span text:style-name="T16"> </text:span><text:span text:style-name="T16"><text:sequence text:ref-name="refcmsNum3" text:name="cmsNum" text:formula="ooow:cmsNum+1" style:num-format="1">4</text:sequence></text:span><text:span text:style-name="T16">. </text:span>Obtén una fracción generatriz del número <text:span text:style-name="T22">0,0734 que sea irreducible.</text:span></text:p>
      <text:p text:style-name="P10">Resolución: si eliminamos el separador decimal del número <text:span text:style-name="T22">0,0734</text:span> obtenemos el número entero <text:span text:style-name="T22">734</text:span>, que vamos a usar como numerador de la fracción. Si convertimos <text:span text:style-name="T22">0,0734</text:span> en <text:span text:style-name="T22">734</text:span> es porque hemos multiplicado por 10<text:span text:style-name="T23"> 00</text:span>0, luego para que la fracción siga valiendo <text:span text:style-name="T22">0,0734</text:span> habrá que dividir <text:span text:style-name="T22">734</text:span> entre 1<text:span text:style-name="T22">0 0</text:span>00:</text:p>
      <text:p text:style-name="P9"><text:span text:style-name="T22">0,0734</text:span> = <draw:frame draw:style-name="fr1" draw:name="Objeto6" text:anchor-type="as-char" svg:y="-0.646cm" svg:width="1.63cm" svg:height="1.048cm" draw:z-index="5"><draw:object xlink:href="./Object 6" xlink:type="simple" xlink:show="embed" xlink:actuate="onLoad"/><draw:image xlink:href="./ObjectReplacements/Object 6" xlink:type="simple" xlink:show="embed" xlink:actuate="onLoad"/><svg:desc>fórmula</svg:desc></draw:frame>. <text:span text:style-name="T22">Simplificando: 0,0734</text:span> = <draw:frame draw:style-name="fr1" draw:name="Objeto7" text:anchor-type="as-char" svg:y="-0.646cm" svg:width="1.63cm" svg:height="1.048cm" draw:z-index="6"><draw:object xlink:href="./Object 7" xlink:type="simple" xlink:show="embed" xlink:actuate="onLoad"/><draw:image xlink:href="./ObjectReplacements/Object 7" xlink:type="simple" xlink:show="embed" xlink:actuate="onLoad"/><svg:desc>fórmula</svg:desc></draw:frame> <text:span text:style-name="T22">= </text:span><text:span text:style-name="T22"><draw:frame draw:style-name="fr1" draw:name="Objeto8" text:anchor-type="as-char" svg:y="-0.646cm" svg:width="1.362cm" svg:height="1.048cm" draw:z-index="7"><draw:object xlink:href="./Object 8" xlink:type="simple" xlink:show="embed" xlink:actuate="onLoad"/><draw:image xlink:href="./ObjectReplacements/Object 8" xlink:type="simple" xlink:show="embed" xlink:actuate="onLoad"/><svg:desc>fórmula</svg:desc></draw:frame></text:span></text:p>
      <text:p text:style-name="P9">Solución: <text:span text:style-name="T22">0,0734</text:span> = <text:span text:style-name="T22"><draw:frame draw:style-name="fr1" draw:name="Objeto10" text:anchor-type="as-char" svg:y="-0.646cm" svg:width="1.362cm" svg:height="1.048cm" draw:z-index="8"><draw:object xlink:href="./Object 10" xlink:type="simple" xlink:show="embed" xlink:actuate="onLoad"/><draw:image xlink:href="./ObjectReplacements/Object 10" xlink:type="simple" xlink:show="embed" xlink:actuate="onLoad"/><svg:desc>fórmula</svg:desc></draw:frame></text:span></text:p>
      <text:p text:style-name="cms-Separador"/>
      <text:p text:style-name="P11">Como vemos, solo hay que dividir el número sin el separador decimal entre una potencia de 10 con tantos ceros como cifras decimales tenga el núm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art-rcn-tr10.pdf" text:style-name="Internet_20_link" text:visited-style-name="Visited_20_Internet_20_Link"><text:span text:style-name="MT1">http://pedroreina.net/cms/n2art-rcn-tr10.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9-26T11:20:08.887390509</dc:date>
    <meta:editing-duration>PT18H1M20S</meta:editing-duration>
    <meta:editing-cycles>376</meta:editing-cycles>
    <meta:generator>LibreOffice/5.0.0.5$Linux_x86 LibreOffice_project/437e4abdf9e72fd0a6e6f8697a0e659bc77f9b10</meta:generator>
    <meta:print-date>2018-02-04T16:56:25.214317336</meta:print-date>
    <meta:document-statistic meta:table-count="0" meta:image-count="0" meta:object-count="9" meta:page-count="1" meta:paragraph-count="21" meta:word-count="450" meta:character-count="2811" meta:non-whitespace-character-count="2374"/>
  </office:meta>
</office:document-meta>
</file>

<file path=Object 1/content.xml><?xml version="1.0" encoding="utf-8"?>
<math xmlns="http://www.w3.org/1998/Math/MathML" display="block">
  <semantics>
    <mfrac>
      <mn>1</mn>
      <mn>2</mn>
    </mfrac>
    <annotation encoding="StarMath 5.0">1 over 2
</annotation>
  </semantics>
</math>
</file>

<file path=Object 10/content.xml><?xml version="1.0" encoding="utf-8"?>
<math xmlns="http://www.w3.org/1998/Math/MathML" display="block">
  <semantics>
    <mfrac>
      <mn>367</mn>
      <mn>5000</mn>
    </mfrac>
    <annotation encoding="StarMath 5.0">367 over 5000
</annotation>
  </semantics>
</math>
</file>

<file path=Object 2/content.xml><?xml version="1.0" encoding="utf-8"?>
<math xmlns="http://www.w3.org/1998/Math/MathML" display="block">
  <semantics>
    <mfrac>
      <mn>1</mn>
      <mn>2</mn>
    </mfrac>
    <annotation encoding="StarMath 5.0">1 over 2
</annotation>
  </semantics>
</math>
</file>

<file path=Object 3/content.xml><?xml version="1.0" encoding="utf-8"?>
<math xmlns="http://www.w3.org/1998/Math/MathML" display="block">
  <semantics>
    <mfrac>
      <mn>1</mn>
      <mn>3</mn>
    </mfrac>
    <annotation encoding="StarMath 5.0">1 over 3
</annotation>
  </semantics>
</math>
</file>

<file path=Object 4/content.xml><?xml version="1.0" encoding="utf-8"?>
<math xmlns="http://www.w3.org/1998/Math/MathML" display="block">
  <semantics>
    <mfrac>
      <mn>1</mn>
      <mn>3</mn>
    </mfrac>
    <annotation encoding="StarMath 5.0">1 over 3
</annotation>
  </semantics>
</math>
</file>

<file path=Object 5/content.xml><?xml version="1.0" encoding="utf-8"?>
<math xmlns="http://www.w3.org/1998/Math/MathML" display="block">
  <semantics>
    <mfrac>
      <mn>653</mn>
      <mn>100</mn>
    </mfrac>
    <annotation encoding="StarMath 5.0">653 over 100
</annotation>
  </semantics>
</math>
</file>

<file path=Object 6/content.xml><?xml version="1.0" encoding="utf-8"?>
<math xmlns="http://www.w3.org/1998/Math/MathML" display="block">
  <semantics>
    <mfrac>
      <mn>734</mn>
      <mn>10000</mn>
    </mfrac>
    <annotation encoding="StarMath 5.0">734 over 10000
</annotation>
  </semantics>
</math>
</file>

<file path=Object 7/content.xml><?xml version="1.0" encoding="utf-8"?>
<math xmlns="http://www.w3.org/1998/Math/MathML" display="block">
  <semantics>
    <mfrac>
      <mn>734</mn>
      <mn>10000</mn>
    </mfrac>
    <annotation encoding="StarMath 5.0">734 over 10000
</annotation>
  </semantics>
</math>
</file>

<file path=Object 8/content.xml><?xml version="1.0" encoding="utf-8"?>
<math xmlns="http://www.w3.org/1998/Math/MathML" display="block">
  <semantics>
    <mfrac>
      <mn>367</mn>
      <mn>5000</mn>
    </mfrac>
    <annotation encoding="StarMath 5.0">367 over 5000
</annotation>
  </semantics>
</math>
</file>