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7ec025" officeooo:paragraph-rsid="017ec025"/>
    </style:style>
    <style:style style:name="P4" style:family="paragraph" style:parent-style-name="cms-Texto">
      <style:text-properties officeooo:rsid="017f93e4" officeooo:paragraph-rsid="017f93e4"/>
    </style:style>
    <style:style style:name="P5" style:family="paragraph" style:parent-style-name="cms-Texto">
      <style:text-properties officeooo:rsid="018431b3" officeooo:paragraph-rsid="018431b3"/>
    </style:style>
    <style:style style:name="P6" style:family="paragraph" style:parent-style-name="cms-Texto">
      <style:text-properties officeooo:rsid="0184d2f3" officeooo:paragraph-rsid="018509fa"/>
    </style:style>
    <style:style style:name="P7" style:family="paragraph" style:parent-style-name="cms-Texto">
      <style:text-properties officeooo:rsid="018961b2" officeooo:paragraph-rsid="018961b2"/>
    </style:style>
    <style:style style:name="P8" style:family="paragraph" style:parent-style-name="cms-Apartado">
      <style:text-properties officeooo:rsid="017ec025" officeooo:paragraph-rsid="017ec025"/>
    </style:style>
    <style:style style:name="P9" style:family="paragraph" style:parent-style-name="cms-Apartado">
      <style:text-properties officeooo:rsid="017ec025" officeooo:paragraph-rsid="017f93e4"/>
    </style:style>
    <style:style style:name="P10" style:family="paragraph" style:parent-style-name="cms-Apartado">
      <style:text-properties officeooo:rsid="017ec025" officeooo:paragraph-rsid="018431b3"/>
    </style:style>
    <style:style style:name="P11" style:family="paragraph" style:parent-style-name="cms-Apartado">
      <style:text-properties officeooo:rsid="018961b2" officeooo:paragraph-rsid="018961b2"/>
    </style:style>
    <style:style style:name="P12" style:family="paragraph" style:parent-style-name="cms-TextoSigue">
      <style:text-properties officeooo:rsid="01854662" officeooo:paragraph-rsid="01854662"/>
    </style:style>
    <style:style style:name="P13" style:family="paragraph" style:parent-style-name="cms-TextoSigue">
      <style:text-properties officeooo:rsid="0187ab2e" officeooo:paragraph-rsid="0187ab2e"/>
    </style:style>
    <style:style style:name="P14" style:family="paragraph" style:parent-style-name="cms-TextoSigue">
      <style:text-properties officeooo:rsid="0187e155" officeooo:paragraph-rsid="0187e155"/>
    </style:style>
    <style:style style:name="P15" style:family="paragraph" style:parent-style-name="cms-TextoSigue">
      <style:text-properties officeooo:rsid="0189dacb" officeooo:paragraph-rsid="018b667b"/>
    </style:style>
    <style:style style:name="P16" style:family="paragraph" style:parent-style-name="cms-TextoSigue">
      <style:text-properties officeooo:paragraph-rsid="018d1f24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Asterisco">
      <style:text-properties officeooo:rsid="017f93e4" officeooo:paragraph-rsid="017f93e4"/>
    </style:style>
    <style:style style:name="P19" style:family="paragraph" style:parent-style-name="cms-TextoSigue">
      <style:text-properties fo:font-style="italic" fo:font-weight="normal" officeooo:rsid="0187e155" officeooo:paragraph-rsid="0187e155" style:font-style-asian="italic" style:font-weight-asian="normal" style:font-style-complex="italic" style:font-weight-complex="normal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edff" style:font-name-asian="Droid Sans" style:font-name-complex="FreeSans"/>
    </style:style>
    <style:style style:name="T12" style:family="text">
      <style:text-properties style:font-name="DejaVu Sans" officeooo:rsid="017ec025" style:font-name-asian="Droid Sans" style:font-name-complex="FreeSans"/>
    </style:style>
    <style:style style:name="T13" style:family="text">
      <style:text-properties officeooo:rsid="00ba7026"/>
    </style:style>
    <style:style style:name="T14" style:family="text">
      <style:text-properties officeooo:rsid="018d1f24" style:text-overline-style="solid" style:text-overline-width="auto" style:text-overline-color="font-color"/>
    </style:style>
    <style:style style:name="T15" style:family="text">
      <style:text-properties officeooo:rsid="018a1074" style:text-overline-style="solid" style:text-overline-width="auto" style:text-overline-color="font-color"/>
    </style:style>
    <style:style style:name="T16" style:family="text">
      <style:text-properties officeooo:rsid="017f93e4"/>
    </style:style>
    <style:style style:name="T17" style:family="text">
      <style:text-properties officeooo:rsid="01824703"/>
    </style:style>
    <style:style style:name="T18" style:family="text">
      <style:text-properties officeooo:rsid="018431b3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18509fa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18509fa" style:font-style-asian="italic" style:font-style-complex="italic"/>
    </style:style>
    <style:style style:name="T23" style:family="text">
      <style:text-properties fo:font-style="italic" officeooo:rsid="0185c95f" style:font-style-asian="italic" style:font-style-complex="italic"/>
    </style:style>
    <style:style style:name="T24" style:family="text">
      <style:text-properties officeooo:rsid="0185c95f"/>
    </style:style>
    <style:style style:name="T25" style:family="text">
      <style:text-properties style:font-name="DejaVu Serif1" officeooo:rsid="0185c95f" style:font-name-asian="DejaVu Serif1" style:font-name-complex="DejaVu Serif1"/>
    </style:style>
    <style:style style:name="T26" style:family="text">
      <style:text-properties style:font-name="DejaVu Serif" style:font-name-asian="Droid Sans" style:font-name-complex="FreeSans"/>
    </style:style>
    <style:style style:name="T27" style:family="text">
      <style:text-properties style:font-name="DejaVu Serif" officeooo:rsid="0185c95f" style:font-name-asian="Droid Sans" style:font-name-complex="FreeSans"/>
    </style:style>
    <style:style style:name="T28" style:family="text">
      <style:text-properties style:font-name="DejaVu Serif" officeooo:rsid="017f93e4" style:font-name-asian="Droid Sans" style:font-name-complex="FreeSans"/>
    </style:style>
    <style:style style:name="T29" style:family="text">
      <style:text-properties style:font-name="DejaVu Serif" officeooo:rsid="01824703" style:font-name-asian="Droid Sans" style:font-name-complex="FreeSans"/>
    </style:style>
    <style:style style:name="T30" style:family="text">
      <style:text-properties style:font-name="DejaVu Serif" officeooo:rsid="018d9637" style:font-name-asian="Droid Sans" style:font-name-complex="FreeSans"/>
    </style:style>
    <style:style style:name="T31" style:family="text">
      <style:text-properties style:font-name="DejaVu Serif" officeooo:rsid="0190602f" style:font-name-asian="Droid Sans" style:font-name-complex="FreeSans"/>
    </style:style>
    <style:style style:name="T32" style:family="text">
      <style:text-properties officeooo:rsid="0189dacb"/>
    </style:style>
    <style:style style:name="T33" style:family="text">
      <style:text-properties officeooo:rsid="018a1074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2</text:span> <text:span text:style-name="T6">•</text:span><text:span text:style-name="T8"> Aritmética </text:span><text:span text:style-name="T6">•</text:span><text:span text:style-name="T8"> </text:span><text:span text:style-name="T11">Números racional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9</text:span><text:span text:style-name="T9">)</text:span></text:p>
      <text:p text:style-name="P8"><text:span text:style-name="T16">Ejemplos</text:span> de conversión de fracción en número</text:p>
      <text:p text:style-name="P3">Hemos visto algunos ejemplos de conversión de una fracción en un número y quizá hayas resuelto algunos ejercicios. Si todo ha ido bien, verás que siempre ha ocurrido alguno de estos casos:</text:p>
      <text:list xml:id="list3380204387979554275" text:style-name="cms-ListaAsterisco">
        <text:list-item>
          <text:p text:style-name="cms-Asterisco">El resultado es un número entero.</text:p>
        </text:list-item>
        <text:list-item>
          <text:p text:style-name="cms-Asterisco">El resultado es un número decimal exacto.</text:p>
        </text:list-item>
        <text:list-item>
          <text:p text:style-name="cms-Asterisco">El resultado es un número decimal periódico puro.</text:p>
        </text:list-item>
        <text:list-item>
          <text:p text:style-name="cms-Asterisco">El resultado es un número decimal periódico mixto.</text:p>
        </text:list-item>
      </text:list>
      <text:p text:style-name="P4">Para la explicación teórica que nos interesa ahora, podemos reducir los cuatro casos a solo dos:</text:p>
      <text:list xml:id="list201358220034888" text:continue-numbering="true" text:style-name="cms-ListaAsterisco">
        <text:list-item>
          <text:p text:style-name="P18">La división es exacta y por tanto el resultado es un número entero o un número decimal exacto.</text:p>
        </text:list-item>
      </text:list>
      <text:p text:style-name="P15">Ejemplo <text:sequence text:ref-name="refcmsNum0" text:name="cmsNum" text:formula="ooow:cmsNum+1" style:num-format="1">1</text:sequence>: <draw:frame draw:style-name="fr1" draw:name="Objeto2" text:anchor-type="as-char" svg:y="-0.646cm" svg:width="1.092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 <text:span text:style-name="T33">= 17; e</text:span>jemplo <text:sequence text:ref-name="refcmsNum1" text:name="cmsNum" text:formula="ooow:cmsNum+1" style:num-format="1">2</text:sequence>: <draw:frame draw:style-name="fr1" draw:name="Objeto4" text:anchor-type="as-char" svg:y="-0.646cm" svg:width="1.362cm" svg:height="1.048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 <text:span text:style-name="T33">= 0,5322265625</text:span></text:p>
      <text:list xml:id="list201358368529299" text:continue-numbering="true" text:style-name="cms-ListaAsterisco">
        <text:list-item>
          <text:p text:style-name="P18">La división no es exacta y el resultado <text:span text:style-name="T17">ha sido un </text:span>número decimal periódico, puro o mixto.</text:p>
        </text:list-item>
      </text:list>
      <text:p text:style-name="P16"><text:span text:style-name="T32">Ejemplo </text:span><text:span text:style-name="T32"><text:sequence text:ref-name="refcmsNum2" text:name="cmsNum" text:formula="ooow:cmsNum+1" style:num-format="1">3</text:sequence></text:span><text:span text:style-name="T32">: </text:span><text:span text:style-name="T32"><draw:frame draw:style-name="fr1" draw:name="Objeto3" text:anchor-type="as-char" svg:y="-0.646cm" svg:width="0.824cm" svg:height="1.048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2"> = 0,</text:span><text:span text:style-name="T14">0588235294117647</text:span><text:span text:style-name="T33">; ejemplo </text:span><text:span text:style-name="T33"><text:sequence text:ref-name="refcmsNum3" text:name="cmsNum" text:formula="ooow:cmsNum+1" style:num-format="1">4</text:sequence></text:span><text:span text:style-name="T33">: </text:span><text:span text:style-name="T33"><draw:frame draw:style-name="fr1" draw:name="Objeto5" text:anchor-type="as-char" svg:y="-0.646cm" svg:width="1.092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33"> = 0,82</text:span><text:span text:style-name="T15">18</text:span></text:p>
      <text:p text:style-name="P9"><text:span text:style-name="T18">Objetivo de la d</text:span>emostración</text:p>
      <text:p text:style-name="P5">Ahora afrontamos la tarea de <text:span text:style-name="T19">demostrar</text:span> que esas dos son las únicas posibilidades que hay, en <text:span text:style-name="T19">todos</text:span> los casos. Es una tarea típica de la matemática: hacer demostraciones generales. En este nivel de enseñanza, te conviene entender bien primero los ejemplos concretos para poder afrontar una demostración general; pero te viene muy bien hacer el esfuerzo de entender esa generalización.</text:p>
      <text:p text:style-name="P10">Demostración de los casos de conversión de fracción en número</text:p>
      <text:p text:style-name="P6">Partimos de una fracción general, <draw:frame draw:style-name="fr1" draw:name="Objeto1" text:anchor-type="as-char" svg:y="-0.646cm" svg:width="0.557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, <text:span text:style-name="T20">con </text:span><text:span text:style-name="T22">a</text:span><text:span text:style-name="T20"> y </text:span><text:span text:style-name="T22">b</text:span><text:span text:style-name="T20"> números enteros y </text:span><text:span text:style-name="T22">b</text:span><text:span text:style-name="T20">≠0. Si la fracción es negativa, podemos asignar el número negativo al numerador, así que podemos asumir para la demostración que </text:span><text:span text:style-name="T22">b</text:span><text:span text:style-name="T20">&gt;0.</text:span></text:p>
      <text:p text:style-name="P12">Cuando hacemos la división de <text:span text:style-name="T21">a</text:span> entre <text:span text:style-name="T21">b</text:span> el resto en cada paso <text:span text:style-name="T24">tiene que ser menor que </text:span><text:span text:style-name="T23">b</text:span><text:span text:style-name="T24">, luego hay exactamente </text:span><text:span text:style-name="T23">b</text:span><text:span text:style-name="T24"> posibles resultados: 0, 1, 2, ..., b</text:span><text:span text:style-name="T25">‒</text:span><text:span text:style-name="T27">1.</text:span></text:p>
      <text:p text:style-name="P13"><text:span text:style-name="T26">Si en algún momento de la división el resto es 0, la división ha acabado y el resultado será un </text:span><text:span text:style-name="T28">número entero o un número decimal exacto.</text:span></text:p>
      <text:p text:style-name="P19"><text:span text:style-name="T31">[</text:span><text:span text:style-name="T28">A</text:span><text:span text:style-name="T26">hora viene el momento clave de la demostración</text:span><text:span text:style-name="T31">]</text:span></text:p>
      <text:p text:style-name="P14"><text:span text:style-name="T26">Si no aparece ningún 0 como resto, debe llegar un momento en que se repita por primera vez uno de los restos (puesto que hay una cantidad finita de posibilidades), luego </text:span><text:span text:style-name="T31">desde ahí</text:span><text:span text:style-name="T26"> se repetirán periódicamente las cifras del cociente </text:span><text:span text:style-name="T28">y </text:span><text:span text:style-name="T26">por tanto el </text:span><text:span text:style-name="T28">resultado </text:span><text:span text:style-name="T26">será </text:span><text:span text:style-name="T29">un </text:span><text:span text:style-name="T28">número decimal periódico </text:span><text:span text:style-name="T26">(</text:span><text:span text:style-name="T28">puro o mixto, </text:span><text:span text:style-name="T26">dependiendo de </text:span><text:span text:style-name="T30">cuándo</text:span><text:span text:style-name="T26"> aparezca el periodo)</text:span><text:span text:style-name="T28">.</text:span></text:p>
      <text:p text:style-name="P11">Principio del palomar</text:p>
      <text:p text:style-name="P7">La idea clave de <text:span text:style-name="T32">est</text:span>a demostración se parece <text:span text:style-name="T32">mucho</text:span> a un principio que se usa bastante para hacer demostraciones en <text:span text:style-name="T32">matemáticas</text:span>: el principio del palomar. La idea de este principio es que si tienes cuatro palomas y las tienes que guardar en tres palomares, en alguno de los palomares tendrá que haber más de una palo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rcn-tr09.pdf" text:style-name="Internet_20_link" text:visited-style-name="Visited_20_Internet_20_Link"><text:span text:style-name="MT1">http://pedroreina.net/cms/n2art-rcn-t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9-25T20:13:56.292330336</dc:date>
    <meta:editing-duration>PT17H31M28S</meta:editing-duration>
    <meta:editing-cycles>36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5" meta:page-count="1" meta:paragraph-count="24" meta:word-count="458" meta:character-count="2689" meta:non-whitespace-character-count="2257"/>
  </office:meta>
</office:document-meta>
</file>

<file path=Object 1/content.xml><?xml version="1.0" encoding="utf-8"?>
<math xmlns="http://www.w3.org/1998/Math/MathML" display="block">
  <semantics>
    <mfrac>
      <mi>a</mi>
      <mi>b</mi>
    </mfrac>
    <annotation encoding="StarMath 5.0">a over b
</annotation>
  </semantics>
</math>
</file>

<file path=Object 2/content.xml><?xml version="1.0" encoding="utf-8"?>
<math xmlns="http://www.w3.org/1998/Math/MathML" display="block">
  <semantics>
    <mfrac>
      <mn>629</mn>
      <mn>37</mn>
    </mfrac>
    <annotation encoding="StarMath 5.0">629 over 37
</annotation>
  </semantics>
</math>
</file>

<file path=Object 3/content.xml><?xml version="1.0" encoding="utf-8"?>
<math xmlns="http://www.w3.org/1998/Math/MathML" display="block">
  <semantics>
    <mfrac>
      <mn>1</mn>
      <mn>17</mn>
    </mfrac>
    <annotation encoding="StarMath 5.0">1 over 17
</annotation>
  </semantics>
</math>
</file>

<file path=Object 4/content.xml><?xml version="1.0" encoding="utf-8"?>
<math xmlns="http://www.w3.org/1998/Math/MathML" display="block">
  <semantics>
    <mfrac>
      <mn>545</mn>
      <mn>1024</mn>
    </mfrac>
    <annotation encoding="StarMath 5.0">545 over 1024
</annotation>
  </semantics>
</math>
</file>

<file path=Object 5/content.xml><?xml version="1.0" encoding="utf-8"?>
<math xmlns="http://www.w3.org/1998/Math/MathML" display="block">
  <semantics>
    <mfrac>
      <mn>226</mn>
      <mn>275</mn>
    </mfrac>
    <annotation encoding="StarMath 5.0">226 over 275
</annotation>
  </semantics>
</math>
</file>