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37bd60" officeooo:paragraph-rsid="0137bd60"/>
    </style:style>
    <style:style style:name="P4" style:family="paragraph" style:parent-style-name="cms-Texto">
      <style:text-properties officeooo:rsid="0137bd60" officeooo:paragraph-rsid="013a16f2"/>
    </style:style>
    <style:style style:name="P5" style:family="paragraph" style:parent-style-name="cms-Texto">
      <style:text-properties officeooo:rsid="0137bd60" officeooo:paragraph-rsid="013b6487"/>
    </style:style>
    <style:style style:name="P6" style:family="paragraph" style:parent-style-name="cms-Texto">
      <style:text-properties officeooo:rsid="0137bd60" officeooo:paragraph-rsid="013e20b3"/>
    </style:style>
    <style:style style:name="P7" style:family="paragraph" style:parent-style-name="cms-Texto">
      <style:text-properties officeooo:rsid="0137bd60" officeooo:paragraph-rsid="0142cacd"/>
    </style:style>
    <style:style style:name="P8" style:family="paragraph" style:parent-style-name="cms-Texto">
      <style:text-properties officeooo:rsid="0137bd60" officeooo:paragraph-rsid="01455f11"/>
    </style:style>
    <style:style style:name="P9" style:family="paragraph" style:parent-style-name="cms-Texto">
      <style:text-properties officeooo:rsid="013970e3" officeooo:paragraph-rsid="013970e3"/>
    </style:style>
    <style:style style:name="P10" style:family="paragraph" style:parent-style-name="cms-Texto">
      <style:text-properties officeooo:rsid="01413f49" officeooo:paragraph-rsid="01413f49"/>
    </style:style>
    <style:style style:name="P11" style:family="paragraph" style:parent-style-name="cms-Texto">
      <style:text-properties officeooo:rsid="01489a37" officeooo:paragraph-rsid="01489a37"/>
    </style:style>
    <style:style style:name="P12" style:family="paragraph" style:parent-style-name="cms-Texto">
      <style:text-properties officeooo:paragraph-rsid="01489a37"/>
    </style:style>
    <style:style style:name="P13" style:family="paragraph" style:parent-style-name="cms-Apartado">
      <style:text-properties officeooo:rsid="0137bd60" officeooo:paragraph-rsid="0137bd60"/>
    </style:style>
    <style:style style:name="P14" style:family="paragraph" style:parent-style-name="cms-Apartado">
      <style:text-properties officeooo:rsid="0137bd60" officeooo:paragraph-rsid="013970e3"/>
    </style:style>
    <style:style style:name="P15" style:family="paragraph" style:parent-style-name="cms-Apartado">
      <style:text-properties officeooo:rsid="0137bd60" officeooo:paragraph-rsid="013f4554"/>
    </style:style>
    <style:style style:name="P16" style:family="paragraph" style:parent-style-name="cms-Apartado">
      <style:text-properties officeooo:rsid="01490710" officeooo:paragraph-rsid="01490710"/>
    </style:style>
    <style:style style:name="P17" style:family="paragraph" style:parent-style-name="cms-TextoSigue">
      <style:text-properties officeooo:rsid="0142cacd" officeooo:paragraph-rsid="0142cacd"/>
    </style:style>
    <style:style style:name="P18" style:family="paragraph" style:parent-style-name="cms-TextoSigue">
      <style:text-properties officeooo:rsid="01443aa8" officeooo:paragraph-rsid="01443aa8"/>
    </style:style>
    <style:style style:name="P19" style:family="paragraph" style:parent-style-name="cms-TextoSigue">
      <style:text-properties officeooo:rsid="01455f11" officeooo:paragraph-rsid="01455f11"/>
    </style:style>
    <style:style style:name="P20" style:family="paragraph" style:parent-style-name="cms-Texto">
      <style:paragraph-properties fo:margin-top="0cm" fo:margin-bottom="0cm" loext:contextual-spacing="false" style:shadow="none"/>
      <style:text-properties officeooo:rsid="01490710" officeooo:paragraph-rsid="014a9789"/>
    </style:style>
    <style:style style:name="P2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1edff" style:font-name-asian="Droid Sans" style:font-name-complex="FreeSans"/>
    </style:style>
    <style:style style:name="T12" style:family="text">
      <style:text-properties style:font-name="DejaVu Sans" officeooo:rsid="0137bd60" style:font-name-asian="Droid Sans" style:font-name-complex="FreeSans"/>
    </style:style>
    <style:style style:name="T13" style:family="text">
      <style:text-properties officeooo:rsid="00ba7026"/>
    </style:style>
    <style:style style:name="T14" style:family="text">
      <style:text-properties officeooo:rsid="0142cacd" style:text-overline-style="solid" style:text-overline-width="auto" style:text-overline-color="font-color"/>
    </style:style>
    <style:style style:name="T15" style:family="text">
      <style:text-properties officeooo:rsid="01455f11" style:text-overline-style="solid" style:text-overline-width="auto" style:text-overline-color="font-color"/>
    </style:style>
    <style:style style:name="T16" style:family="text">
      <style:text-properties officeooo:rsid="01489a37" style:text-overline-style="solid" style:text-overline-width="auto" style:text-overline-color="font-color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137bd60"/>
    </style:style>
    <style:style style:name="T19" style:family="text">
      <style:text-properties officeooo:rsid="013970e3"/>
    </style:style>
    <style:style style:name="T20" style:family="text">
      <style:text-properties officeooo:rsid="013a16f2"/>
    </style:style>
    <style:style style:name="T21" style:family="text">
      <style:text-properties officeooo:rsid="013b6487"/>
    </style:style>
    <style:style style:name="T22" style:family="text">
      <style:text-properties officeooo:rsid="013cb16c"/>
    </style:style>
    <style:style style:name="T23" style:family="text">
      <style:text-properties officeooo:rsid="0142cacd"/>
    </style:style>
    <style:style style:name="T24" style:family="text">
      <style:text-properties officeooo:rsid="01471e9a"/>
    </style:style>
    <style:style style:name="T25" style:family="text">
      <style:text-properties officeooo:rsid="01485435"/>
    </style:style>
    <style:style style:name="T26" style:family="text">
      <style:text-properties officeooo:rsid="01489a37"/>
    </style:style>
    <style:style style:name="T27" style:family="text">
      <style:text-properties officeooo:rsid="014a96e0"/>
    </style:style>
    <style:style style:name="T28" style:family="text">
      <style:text-properties style:font-name="DejaVu Serif1" officeooo:rsid="014a96e0"/>
    </style:style>
    <style:style style:name="T29" style:family="text">
      <style:text-properties officeooo:rsid="014a9789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3">2</text:span> <text:span text:style-name="T6">•</text:span><text:span text:style-name="T8"> Aritmética </text:span><text:span text:style-name="T6">•</text:span><text:span text:style-name="T8"> </text:span><text:span text:style-name="T11">Números racionale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2">6</text:span><text:span text:style-name="T9">)</text:span></text:p>
      <text:p text:style-name="P13">Escritura de un número entero como suma <text:span text:style-name="T19">con</text:span> potencias de 10</text:p>
      <text:p text:style-name="P3">Ya vimos en el nivel 1 cómo se podía hacer, hasta cierto punto.</text:p>
      <text:p text:style-name="P4">Ejemplo <text:sequence text:ref-name="refcmsNum0" text:name="cmsNum" text:formula="ooow:cmsNum+1" style:num-format="1">1</text:sequence>: 3852 = 3·1000<text:span text:style-name="T20"> </text:span>+<text:span text:style-name="T20"> </text:span>8·100<text:span text:style-name="T20"> </text:span>+<text:span text:style-name="T20"> </text:span>5·10<text:span text:style-name="T20"> </text:span>+<text:span text:style-name="T20"> </text:span>2 = 3·10³<text:span text:style-name="T20"> </text:span>+<text:span text:style-name="T20"> </text:span>8·10²<text:span text:style-name="T20"> </text:span>+<text:span text:style-name="T20"> </text:span>5·10<text:span text:style-name="T20"> </text:span>+<text:span text:style-name="T20"> </text:span>2</text:p>
      <text:p text:style-name="P3">Realmente, hay un poco de trampa, porque falta la potencia de 10 en las unidades. Ahora sabemos que 10⁰ = 1, luego podemos escribir ya todo con potencias de 10.</text:p>
      <text:p text:style-name="P4">Ejemplo <text:sequence text:ref-name="refcmsNum1" text:name="cmsNum" text:formula="ooow:cmsNum+1" style:num-format="1">2</text:sequence>: 3852 = 3·10³<text:span text:style-name="T20"> </text:span>+<text:span text:style-name="T20"> </text:span>8·10²<text:span text:style-name="T20"> </text:span>+<text:span text:style-name="T20"> </text:span>5·10<text:span text:style-name="T20"> </text:span>+<text:span text:style-name="T20"> </text:span>2·1 = 3·10³<text:span text:style-name="T20"> </text:span>+<text:span text:style-name="T20"> </text:span>8·10²<text:span text:style-name="T20"> </text:span>+<text:span text:style-name="T20"> </text:span>5·10¹<text:span text:style-name="T20"> </text:span>+<text:span text:style-name="T20"> </text:span>2·10⁰</text:p>
      <text:p text:style-name="P14">Escritura de un número <text:span text:style-name="T19">decimal exacto</text:span> como suma <text:span text:style-name="T19">con</text:span> potencias de 10</text:p>
      <text:p text:style-name="P9">Usando que 10⁻¹ = 1:10 = 0,1; 10⁻² = 1:100 = 0,01; 10⁻³ = 1:1000 = 0,001; etcétera, podemos escribir cualquier número decimal exacto como una suma con potencias de 10.</text:p>
      <text:p text:style-name="P4">Ejemplo <text:sequence text:ref-name="refcmsNum2" text:name="cmsNum" text:formula="ooow:cmsNum+1" style:num-format="1">3</text:sequence>: <text:span text:style-name="T19">4,769 </text:span>= <text:span text:style-name="T20">4</text:span>·1<text:span text:style-name="T20"> </text:span>+<text:span text:style-name="T20"> 7</text:span>·<text:span text:style-name="T19">0,</text:span>1<text:span text:style-name="T20"> </text:span>+<text:span text:style-name="T20"> 6</text:span>·0,<text:span text:style-name="T19">01 </text:span>+<text:span text:style-name="T20"> 9·0,001 </text:span>=<text:span text:style-name="T20"> 4</text:span>·1<text:span text:style-name="T19">0⁰ </text:span>+<text:span text:style-name="T20"> 7</text:span>·<text:span text:style-name="T19">10⁻¹ </text:span>+<text:span text:style-name="T20"> 6</text:span>·<text:span text:style-name="T19">10⁻² </text:span>+<text:span text:style-name="T20"> 9· 10⁻³</text:span></text:p>
      <text:p text:style-name="P5">Ejemplo <text:sequence text:ref-name="refcmsNum3" text:name="cmsNum" text:formula="ooow:cmsNum+1" style:num-format="1">4</text:sequence>: <text:span text:style-name="T21">0,0072 </text:span>= <text:span text:style-name="T20">7</text:span>·<text:span text:style-name="T19">0,00</text:span>1<text:span text:style-name="T20"> </text:span>+<text:span text:style-name="T20"> 2</text:span>·0,<text:span text:style-name="T21">0001 </text:span>= <text:span text:style-name="T20">7</text:span>·<text:span text:style-name="T19">10⁻³ </text:span>+<text:span text:style-name="T20"> 2</text:span>·<text:span text:style-name="T19">10⁻⁴</text:span></text:p>
      <text:p text:style-name="P6">Ejemplo <text:sequence text:ref-name="refcmsNum4" text:name="cmsNum" text:formula="ooow:cmsNum+1" style:num-format="1">5</text:sequence>: <text:span text:style-name="T22">723,856 </text:span>= <text:span text:style-name="T22">7·10² + 2·10¹ + 3·10⁰ + 8</text:span>·<text:span text:style-name="T19">10⁻¹ </text:span>+<text:span text:style-name="T20"> 5</text:span>·<text:span text:style-name="T19">10⁻² </text:span>+<text:span text:style-name="T20"> 6</text:span>·<text:span text:style-name="T19">10⁻³</text:span></text:p>
      <text:p text:style-name="P15">Escritura de un número <text:span text:style-name="T19">decimal periódico</text:span> como suma <text:span text:style-name="T19">con</text:span> potencias de 10</text:p>
      <text:p text:style-name="P10">Un número decimal periódico tiene infinitas cifras decimales; ¿quiere esto decir que la suma también tendrá infinitos sumandos? ¡Esto se pone interesante! ¿Puede una suma tener infinitos sumandos?</text:p>
      <text:p text:style-name="cms-Separador"/>
      <text:p text:style-name="P17">Empezamos con un caso sencillo: un número decimal periódico puro que tenga un periodo de una sola cifra; como la parte entera ya la sabemos manejar, podemos poner un 0.</text:p>
      <text:p text:style-name="P7">Ejemplo <text:sequence text:ref-name="refcmsNum5" text:name="cmsNum" text:formula="ooow:cmsNum+1" style:num-format="1">6</text:sequence>: <text:span text:style-name="T23">0,</text:span><text:span text:style-name="T14">3</text:span><text:span text:style-name="T23"> = 0,3 + 0,03 + 0,003 + 0,0003 + 0,00003 + ... = (continuará)</text:span></text:p>
      <text:p text:style-name="P17">Cada vez que escribimos puntos suspensivos en matemáticas, estamos afrontando un problema: ¿realmente sabemos cómo continuar? Plantéate si sabrías cómo sigue la suma. <text:span text:style-name="T17">Pausa</text:span>. Si efectivamente lo sabes, acabas de descubrir que sí que existen las sumas con infinitos sumandos <text:span text:style-name="T29">(</text:span>¡sorpresa!<text:span text:style-name="T29">).</text:span></text:p>
      <text:p text:style-name="P17">Lo más difícil ha pasado, ahora ya podemos seguir usando el método que acabamos de ver con los números decimales exactos:</text:p>
      <text:p text:style-name="P18">(continuación)</text:p>
      <text:p text:style-name="P17">= 3·0,1 + 3·0,01 + 3·0,001 + 3·0,0001 + 3·0,00001 + ... =</text:p>
      <text:p text:style-name="P17">= 3·<text:span text:style-name="T19">10⁻¹ </text:span>+ 3·<text:span text:style-name="T19">10⁻</text:span>²<text:span text:style-name="T19"> </text:span>+ 3·<text:span text:style-name="T19">10⁻</text:span>³<text:span text:style-name="T19"> </text:span>+ 3·<text:span text:style-name="T19">10⁻</text:span>⁴<text:span text:style-name="T19"> </text:span>+ 3·<text:span text:style-name="T19">10⁻</text:span>⁵ + ...</text:p>
      <text:p text:style-name="cms-Separador"/>
      <text:p text:style-name="P19">Si el periodo tiene más de <text:span text:style-name="T25">una</text:span> cifra, lo que dejamos para los puntos suspensivos es un poco más difícil, pero también tiene sentido <text:span text:style-name="T24">y lo puedes continuar tú:</text:span></text:p>
      <text:p text:style-name="P8">Ejemplo <text:sequence text:ref-name="refcmsNum6" text:name="cmsNum" text:formula="ooow:cmsNum+1" style:num-format="1">7</text:sequence>: <text:span text:style-name="T23">0,</text:span><text:span text:style-name="T15">27</text:span><text:span text:style-name="T23"> = 2·10⁻¹ + 7·10⁻² + 2·10⁻³ + 7·10⁻⁴ + 2·10⁻⁵ + 7·10⁻⁶ + ...</text:span></text:p>
      <text:p text:style-name="cms-Separador"/>
      <text:p text:style-name="P11">Podemos unir todo lo que hemos visto y escribir un número decimal periódico mixto sabiendo que la suma infinita se escribirá con sumandos que tienen todos la misma forma:</text:p>
      <text:p text:style-name="P12"><text:span text:style-name="T18">Ejemplo </text:span><text:span text:style-name="T18"><text:sequence text:ref-name="refcmsNum7" text:name="cmsNum" text:formula="ooow:cmsNum+1" style:num-format="1">8</text:sequence></text:span><text:span text:style-name="T18">: 3</text:span>,<text:span text:style-name="T26">52</text:span><text:span text:style-name="T16">4</text:span><text:span text:style-name="T26"> = 3·10⁰ + 5·10⁻¹ + 2·10⁻² + 4·10⁻³ + 4·10⁻⁴ + 4·10⁻⁵ ...</text:span></text:p>
      <text:p text:style-name="P16">Las sumas con infinitos sumandos</text:p>
      <text:p text:style-name="P20">Las hemos escrito usando puntos suspensivos, pero como se estudian bastante en matemáticas, existe una <text:span text:style-name="T27">manera de </text:span>escribirlas sin puntos suspensivos, <text:span text:style-name="T27">usando la letra griega sigma mayúscula («</text:span><text:span text:style-name="T28">Σ</text:span><text:span text:style-name="T27">»), que llamamos en estos casos «sumatorio». Explicaremos la notación en niveles superiores. Ejemplo </text:span><text:span text:style-name="T27"><text:sequence text:ref-name="refcmsNum8" text:name="cmsNum" text:formula="ooow:cmsNum+1" style:num-format="1">9</text:sequence></text:span><text:span text:style-name="T27">: 0,</text:span><text:span text:style-name="T14">3</text:span><text:span text:style-name="T23"> = </text:span><text:span text:style-name="T23"><draw:frame draw:style-name="fr1" draw:name="Objeto1" text:anchor-type="as-char" svg:y="-0.409cm" svg:width="2.062cm" svg:height="0.833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rt-rcn-tr06.pdf" text:style-name="Internet_20_link" text:visited-style-name="Visited_20_Internet_20_Link"><text:span text:style-name="MT1">http://pedroreina.net/cms/n2art-rcn-tr0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9-22T11:33:19.291248292</dc:date>
    <meta:editing-duration>PT14H7M52S</meta:editing-duration>
    <meta:editing-cycles>294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" meta:page-count="1" meta:paragraph-count="28" meta:word-count="562" meta:character-count="2923" meta:non-whitespace-character-count="2429"/>
  </office:meta>
</office:document-meta>
</file>

<file path=Object 1/content.xml><?xml version="1.0" encoding="utf-8"?>
<math xmlns="http://www.w3.org/1998/Math/MathML" display="block">
  <semantics>
    <mrow>
      <mrow>
        <munder>
          <mo stretchy="false">∑</mo>
          <mrow>
            <mi mathvariant="normal">n</mi>
            <mo stretchy="false">∈</mo>
            <mi mathvariant="normal">ℕ</mi>
          </mrow>
        </munder>
        <mn>3</mn>
      </mrow>
      <mi mathvariant="normal">·</mi>
      <msup>
        <mn>10</mn>
        <mrow>
          <mo stretchy="false">−</mo>
          <mi mathvariant="normal">n</mi>
        </mrow>
      </msup>
    </mrow>
    <annotation encoding="StarMath 5.0">sum from{n in setN} 3·10^{-n}
</annotation>
  </semantics>
</math>
</file>