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264d93" officeooo:paragraph-rsid="01264d93"/>
    </style:style>
    <style:style style:name="P4" style:family="paragraph" style:parent-style-name="cms-Texto">
      <style:text-properties officeooo:rsid="01280ac3" officeooo:paragraph-rsid="01280ac3"/>
    </style:style>
    <style:style style:name="P5" style:family="paragraph" style:parent-style-name="cms-Texto">
      <style:text-properties officeooo:rsid="0128e028" officeooo:paragraph-rsid="0128e028"/>
    </style:style>
    <style:style style:name="P6" style:family="paragraph" style:parent-style-name="cms-Texto">
      <style:text-properties officeooo:rsid="0128e028" officeooo:paragraph-rsid="012c15ed"/>
    </style:style>
    <style:style style:name="P7" style:family="paragraph" style:parent-style-name="cms-Texto">
      <style:text-properties officeooo:rsid="0128e028" officeooo:paragraph-rsid="0130a57b"/>
    </style:style>
    <style:style style:name="P8" style:family="paragraph" style:parent-style-name="cms-Texto">
      <style:text-properties fo:font-weight="bold" style:font-weight-asian="bold" style:font-weight-complex="bold"/>
    </style:style>
    <style:style style:name="P9" style:family="paragraph" style:parent-style-name="cms-Texto">
      <style:text-properties fo:font-weight="bold" officeooo:rsid="012c15ed" officeooo:paragraph-rsid="012c15ed" style:font-weight-asian="bold" style:font-weight-complex="bold"/>
    </style:style>
    <style:style style:name="P10" style:family="paragraph" style:parent-style-name="cms-Texto">
      <style:text-properties fo:font-weight="bold" officeooo:rsid="012c15ed" officeooo:paragraph-rsid="0130a57b" style:font-weight-asian="bold" style:font-weight-complex="bold"/>
    </style:style>
    <style:style style:name="P11" style:family="paragraph" style:parent-style-name="cms-Texto">
      <style:text-properties fo:font-weight="bold" officeooo:rsid="012dcd85" officeooo:paragraph-rsid="012dcd85" style:font-weight-asian="bold" style:font-weight-complex="bold"/>
    </style:style>
    <style:style style:name="P12" style:family="paragraph" style:parent-style-name="cms-Texto">
      <style:text-properties fo:font-weight="bold" officeooo:rsid="012dcd85" officeooo:paragraph-rsid="01340249" style:font-weight-asian="bold" style:font-weight-complex="bold"/>
    </style:style>
    <style:style style:name="P13" style:family="paragraph" style:parent-style-name="cms-Texto">
      <style:text-properties officeooo:rsid="012c15ed" officeooo:paragraph-rsid="012c15ed"/>
    </style:style>
    <style:style style:name="P14" style:family="paragraph" style:parent-style-name="cms-TextoSigue">
      <style:text-properties officeooo:rsid="012dcd85" officeooo:paragraph-rsid="012dcd85"/>
    </style:style>
    <style:style style:name="P15" style:family="paragraph" style:parent-style-name="cms-Apartado">
      <style:text-properties officeooo:rsid="012590a2" officeooo:paragraph-rsid="012590a2"/>
    </style:style>
    <style:style style:name="P16" style:family="paragraph" style:parent-style-name="cms-Apartado">
      <style:text-properties officeooo:rsid="012590a2" officeooo:paragraph-rsid="01280ac3"/>
    </style:style>
    <style:style style:name="P17" style:family="paragraph" style:parent-style-name="cms-Apartado">
      <style:text-properties officeooo:rsid="012590a2" officeooo:paragraph-rsid="0128e028"/>
    </style:style>
    <style:style style:name="P18" style:family="paragraph" style:parent-style-name="cms-Cabecera" style:master-page-name="Standard">
      <style:paragraph-properties style:page-number="auto"/>
      <style:text-properties officeooo:rsid="0018827d" officeooo:paragraph-rsid="0018827d"/>
    </style:style>
    <style:style style:name="P19" style:family="paragraph" style:parent-style-name="cms-Pregunta">
      <style:text-properties officeooo:rsid="0128e028" officeooo:paragraph-rsid="0128e028"/>
    </style:style>
    <style:style style:name="P20" style:family="paragraph" style:parent-style-name="cms-Pregunta" style:list-style-name="cms-ListaSolucion">
      <style:text-properties officeooo:rsid="0128e028" officeooo:paragraph-rsid="0128e028"/>
    </style:style>
    <style:style style:name="P21" style:family="paragraph" style:parent-style-name="cms-Pregunta">
      <style:text-properties officeooo:rsid="012dcd85" officeooo:paragraph-rsid="012dcd85"/>
    </style:style>
    <style:style style:name="P22" style:family="paragraph" style:parent-style-name="cms-Pregunta" style:list-style-name="cms-ListaSolucion">
      <style:text-properties officeooo:rsid="012dcd85" officeooo:paragraph-rsid="012dcd85"/>
    </style:style>
    <style:style style:name="P23" style:family="paragraph" style:parent-style-name="cms-Pregunta" style:list-style-name="cms-ListaSolucion">
      <style:text-properties officeooo:rsid="012e8cbd" officeooo:paragraph-rsid="012e8cbd"/>
    </style:style>
    <style:style style:name="P24" style:family="paragraph" style:parent-style-name="cms-Pregunta" style:list-style-name="cms-ListaSolucion">
      <style:paragraph-properties fo:margin-top="0cm" fo:margin-bottom="0cm" loext:contextual-spacing="false"/>
    </style:style>
    <style:style style:name="P25" style:family="paragraph" style:parent-style-name="cms-Pregunta" style:list-style-name="cms-ListaSolucion">
      <style:paragraph-properties fo:margin-top="0cm" fo:margin-bottom="0.101cm" loext:contextual-spacing="false"/>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edff" style:font-name-asian="Droid Sans" style:font-name-complex="FreeSans"/>
    </style:style>
    <style:style style:name="T12" style:family="text">
      <style:text-properties style:font-name="DejaVu Sans" officeooo:rsid="0124cce8" style:font-name-asian="Droid Sans" style:font-name-complex="FreeSans"/>
    </style:style>
    <style:style style:name="T13" style:family="text">
      <style:text-properties officeooo:rsid="00ba7026"/>
    </style:style>
    <style:style style:name="T14" style:family="text">
      <style:text-properties style:text-overline-style="solid" style:text-overline-width="auto" style:text-overline-color="font-color"/>
    </style:style>
    <style:style style:name="T15" style:family="text">
      <style:text-properties officeooo:rsid="012e8cbd" style:text-overline-style="solid" style:text-overline-width="auto" style:text-overline-color="font-color"/>
    </style:style>
    <style:style style:name="T16" style:family="text">
      <style:text-properties officeooo:rsid="01280ac3"/>
    </style:style>
    <style:style style:name="T17" style:family="text">
      <style:text-properties officeooo:rsid="0128e028"/>
    </style:style>
    <style:style style:name="T18" style:family="text">
      <style:text-properties officeooo:rsid="012a4803"/>
    </style:style>
    <style:style style:name="T19" style:family="text">
      <style:text-properties officeooo:rsid="012c15ed"/>
    </style:style>
    <style:style style:name="T20" style:family="text">
      <style:text-properties fo:font-weight="bold" style:font-weight-asian="bold" style:font-weight-complex="bold"/>
    </style:style>
    <style:style style:name="T21" style:family="text">
      <style:text-properties fo:font-weight="bold" officeooo:rsid="012ebe83" style:font-weight-asian="bold" style:font-weight-complex="bold"/>
    </style:style>
    <style:style style:name="T22" style:family="text">
      <style:text-properties officeooo:rsid="012e8cbd"/>
    </style:style>
    <style:style style:name="T23" style:family="text">
      <style:text-properties officeooo:rsid="012ebe83"/>
    </style:style>
    <style:style style:name="T24" style:family="text">
      <style:text-properties officeooo:rsid="01340249"/>
    </style:style>
    <style:style style:name="T25" style:family="text">
      <style:text-properties officeooo:rsid="01344cb9"/>
    </style:style>
    <style:style style:name="T26" style:family="text">
      <style:text-properties officeooo:rsid="01347ed7"/>
    </style:style>
    <style:style style:name="Sect1"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3">2</text:span> <text:span text:style-name="T6">•</text:span><text:span text:style-name="T8"> Aritmética </text:span><text:span text:style-name="T6">•</text:span><text:span text:style-name="T8"> </text:span><text:span text:style-name="T11">Números racionales</text:span><text:span text:style-name="T8"> </text:span><text:span text:style-name="T6">•</text:span><text:span text:style-name="T8"> </text:span><text:span text:style-name="T10">Teoría</text:span><text:span text:style-name="T8"> </text:span><text:span text:style-name="T9">(</text:span><text:span text:style-name="T10">0</text:span><text:span text:style-name="T12">5</text:span><text:span text:style-name="T9">)</text:span></text:p>
      <text:p text:style-name="P15">Redondeo de números decimales</text:p>
      <text:p text:style-name="P3">Los números decimales exactos pueden tener muchas cifras decimales; los demás números decimales tienen infinitas cifras decimales. Por lo tanto, casi siempre habrá que redondearlos para dar la solución final de un ejercicio o problema; <text:span text:style-name="T24">veremos excepciones </text:span>en el nivel 4, <text:span text:style-name="T26">en casos en los que hace falta la solución exacta.</text:span></text:p>
      <text:p text:style-name="P14">El resultado final del redondeo siempre es un número <text:span text:style-name="T20">exacto</text:span>; normalmente será un número decimal exacto, pero podría ser un número entero si se pide el redondeo a la unidad.</text:p>
      <text:p text:style-name="P16">Redondeo de números decimales <text:span text:style-name="T16">exactos</text:span></text:p>
      <text:p text:style-name="P4">Este caso no tiene ninguna dificultad y ya lo trabajamos en el nivel 1.</text:p>
      <text:p text:style-name="P8">E<text:span text:style-name="T17">jemplos</text:span></text:p>
      <text:p text:style-name="P5">Redondea los siguientes números a la centésima:</text:p>
      <text:section text:style-name="Sect1" text:name="Sección1">
        <text:list xml:id="list1317469418444214197" text:style-name="cms-ListaPregunta">
          <text:list-item>
            <text:p text:style-name="P19">2,481</text:p>
          </text:list-item>
          <text:list-item>
            <text:p text:style-name="P19">5,318</text:p>
          </text:list-item>
          <text:list-item>
            <text:p text:style-name="P19">4,275</text:p>
          </text:list-item>
          <text:list-item>
            <text:p text:style-name="P19">6,296</text:p>
          </text:list-item>
        </text:list>
      </text:section>
      <text:p text:style-name="P8">Resoluciones</text:p>
      <text:section text:style-name="Sect1" text:name="Sección2">
        <text:list xml:id="list4187478989628171689" text:style-name="cms-ListaSolucion">
          <text:list-item>
            <text:p text:style-name="P20">2,48</text:p>
          </text:list-item>
          <text:list-item>
            <text:p text:style-name="P20">5,32</text:p>
          </text:list-item>
          <text:list-item>
            <text:p text:style-name="P20">4,28</text:p>
          </text:list-item>
          <text:list-item>
            <text:p text:style-name="P20">6,30</text:p>
          </text:list-item>
        </text:list>
      </text:section>
      <text:p text:style-name="P5">Observa en el número (4) que mantenemos el «0» final porque es la cifra de las centésimas y el enunciado nos las <text:span text:style-name="T18">pide</text:span>.</text:p>
      <text:p text:style-name="P17">Redondeo de números decimales <text:span text:style-name="T17">periódicos</text:span></text:p>
      <text:p text:style-name="P13">En este caso se nos pueden presentar dos posibilidades:</text:p>
      <text:p text:style-name="P13"><text:span text:style-name="T20">Primera posibilidad</text:span>. Aparecen <text:span text:style-name="T24">las</text:span> cifras decimales que <text:span text:style-name="T24">necesitamos</text:span> para el redondeo, <text:span text:style-name="T24">o más</text:span>. En este caso, procedemos exactamente igual que si el número fuera decimal exacto.</text:p>
      <text:p text:style-name="P9">Ejemplos</text:p>
      <text:p text:style-name="P6">Redondea los siguientes números a la <text:span text:style-name="T19">milésima</text:span>:</text:p>
      <text:section text:style-name="Sect1" text:name="Sección3">
        <text:list xml:id="list134208314234328" text:continue-list="list1317469418444214197" text:style-name="cms-ListaPregunta">
          <text:list-item>
            <text:p text:style-name="P21">3,41<text:span text:style-name="T14">24</text:span></text:p>
          </text:list-item>
          <text:list-item>
            <text:p text:style-name="P21">2,38<text:span text:style-name="T22">3</text:span><text:span text:style-name="T14">7</text:span></text:p>
          </text:list-item>
          <text:list-item>
            <text:p text:style-name="P21">7,0<text:span text:style-name="T14">1</text:span><text:span text:style-name="T15">2</text:span><text:span text:style-name="T14">5</text:span></text:p>
          </text:list-item>
          <text:list-item>
            <text:p text:style-name="P21">8,23<text:span text:style-name="T14">98</text:span></text:p>
          </text:list-item>
        </text:list>
      </text:section>
      <text:p text:style-name="P11">Resoluciones</text:p>
      <text:section text:style-name="Sect1" text:name="Sección4">
        <text:list xml:id="list134209886684251" text:continue-list="list4187478989628171689" text:style-name="cms-ListaSolucion">
          <text:list-item>
            <text:p text:style-name="P22">3,412</text:p>
          </text:list-item>
          <text:list-item>
            <text:p text:style-name="P23">2,384</text:p>
          </text:list-item>
          <text:list-item>
            <text:p text:style-name="P23">7,013</text:p>
          </text:list-item>
          <text:list-item>
            <text:p text:style-name="P23">8,240</text:p>
          </text:list-item>
        </text:list>
      </text:section>
      <text:p text:style-name="cms-Texto"><text:span text:style-name="T20">Segunda </text:span><text:span text:style-name="T21">posibilidad</text:span><text:span text:style-name="T23">. Aparecen menos cifras decimales que las que necesitamos para el redondeo. En este caso, añadimos mentalmente las que sean necesarias usando el periodo, que se puede repetir tantas veces como haga falta.</text:span></text:p>
      <text:p text:style-name="P10">Ejemplos</text:p>
      <text:p text:style-name="P7">Redondea los siguientes números a la <text:span text:style-name="T19">milésima</text:span>:</text:p>
      <text:section text:style-name="Sect1" text:name="Sección5">
        <text:list xml:id="list134209253598711" text:continue-list="list134208314234328" text:style-name="cms-ListaPregunta">
          <text:list-item>
            <text:p text:style-name="cms-Pregunta">5,<text:span text:style-name="T14">28</text:span></text:p>
          </text:list-item>
          <text:list-item>
            <text:p text:style-name="cms-Pregunta">6,<text:span text:style-name="T14">74</text:span></text:p>
          </text:list-item>
          <text:list-item>
            <text:p text:style-name="cms-Pregunta">7,2<text:span text:style-name="T14">5</text:span></text:p>
          </text:list-item>
          <text:list-item>
            <text:p text:style-name="cms-Pregunta">3,<text:span text:style-name="T14">799</text:span></text:p>
          </text:list-item>
        </text:list>
      </text:section>
      <text:p text:style-name="P12">Resoluciones</text:p>
      <text:p text:style-name="cms-Texto">Como <text:span text:style-name="T24">se pide redondear a la milésima, hacen falta al menos 4 cifras decimales.</text:span></text:p>
      <text:list xml:id="list134208256788491" text:continue-list="list134209886684251" text:style-name="cms-ListaSolucion">
        <text:list-item>
          <text:p text:style-name="P25">Mentalmente: 5,<text:span text:style-name="T14">28</text:span> = 5,2828...<text:tab/>Solución: 5,283</text:p>
        </text:list-item>
        <text:list-item>
          <text:p text:style-name="P25">Mentalmente: 6,<text:span text:style-name="T14">74</text:span> = <text:span text:style-name="T25">6</text:span>,<text:span text:style-name="T25">7474</text:span>...<text:tab/>Solución: <text:span text:style-name="T25">6</text:span>,<text:span text:style-name="T25">747</text:span></text:p>
        </text:list-item>
        <text:list-item>
          <text:p text:style-name="P25">Mentalmente: 7,2<text:span text:style-name="T14">5</text:span> = <text:span text:style-name="T25">7</text:span>,2<text:span text:style-name="T25">555</text:span>...<text:tab/>Solución: <text:span text:style-name="T25">7</text:span>,<text:span text:style-name="T25">256</text:span></text:p>
        </text:list-item>
        <text:list-item>
          <text:p text:style-name="P24">Mentalmente: 3,<text:span text:style-name="T14">799</text:span> = <text:span text:style-name="T25">3</text:span>,<text:span text:style-name="T25">799799</text:span>...<text:tab/>Solución: <text:span text:style-name="T25">3</text:span>,<text:span text:style-name="T25">80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rcn-tr05.pdf" text:style-name="Internet_20_link" text:visited-style-name="Visited_20_Internet_20_Link"><text:span text:style-name="MT1">http://pedroreina.net/cms/n2art-rcn-t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9-20T13:42:07.811825988</dc:date>
    <meta:editing-duration>PT12H32M39S</meta:editing-duration>
    <meta:editing-cycles>273</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47" meta:word-count="335" meta:character-count="2032" meta:non-whitespace-character-count="1768"/>
  </office:meta>
</office:document-meta>
</file>