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49935" officeooo:paragraph-rsid="01149935"/>
    </style:style>
    <style:style style:name="P4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49935" officeooo:paragraph-rsid="01149935" fo:hyphenate="true" fo:hyphenation-remain-char-count="2" fo:hyphenation-push-char-count="2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49935" officeooo:paragraph-rsid="01149935" fo:hyphenate="true" fo:hyphenation-remain-char-count="2" fo:hyphenation-push-char-count="2"/>
    </style:style>
    <style:style style:name="P6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49935" officeooo:paragraph-rsid="01149935" fo:hyphenate="true" fo:hyphenation-remain-char-count="2" fo:hyphenation-push-char-count="2"/>
    </style:style>
    <style:style style:name="P7" style:family="paragraph" style:parent-style-name="cms-Apartado">
      <style:text-properties officeooo:paragraph-rsid="00ef28dd"/>
    </style:style>
    <style:style style:name="P8" style:family="paragraph" style:parent-style-name="cms-Apartado">
      <style:text-properties officeooo:rsid="0118b6fa" officeooo:paragraph-rsid="0118b6fa"/>
    </style:style>
    <style:style style:name="P9" style:family="paragraph" style:parent-style-name="cms-Apartado">
      <style:text-properties officeooo:paragraph-rsid="011cc8de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168b08" officeooo:paragraph-rsid="01168b08"/>
    </style:style>
    <style:style style:name="P12" style:family="paragraph" style:parent-style-name="cms-Pregunta">
      <style:text-properties officeooo:rsid="011738ce" officeooo:paragraph-rsid="011738ce"/>
    </style:style>
    <style:style style:name="P13" style:family="paragraph" style:parent-style-name="cms-Pregunta">
      <style:text-properties officeooo:rsid="0118b6fa" officeooo:paragraph-rsid="0118b6fa"/>
    </style:style>
    <style:style style:name="P14" style:family="paragraph" style:parent-style-name="cms-Pregunta" style:list-style-name="cms-ListaSolucion"/>
    <style:style style:name="P15" style:family="paragraph" style:parent-style-name="cms-Pregunta" style:list-style-name="cms-ListaSolucion">
      <style:text-properties officeooo:paragraph-rsid="0118b6fa"/>
    </style:style>
    <style:style style:name="P16" style:family="paragraph" style:parent-style-name="cms-Pregunta" style:list-style-name="cms-ListaSolucion">
      <style:text-properties officeooo:paragraph-rsid="011a804c"/>
    </style:style>
    <style:style style:name="P17" style:family="paragraph" style:parent-style-name="cms-Pregunta" style:list-style-name="cms-ListaSolucion">
      <style:text-properties officeooo:paragraph-rsid="011b554d"/>
    </style:style>
    <style:style style:name="P18" style:family="paragraph" style:parent-style-name="cms-Pregunta" style:list-style-name="cms-ListaSolucion">
      <style:text-properties officeooo:paragraph-rsid="011fe98e"/>
    </style:style>
    <style:style style:name="P19" style:family="paragraph" style:parent-style-name="cms-Pregunta" style:list-style-name="cms-ListaSolucion">
      <style:text-properties officeooo:paragraph-rsid="0122624b"/>
    </style:style>
    <style:style style:name="P20" style:family="paragraph" style:parent-style-name="cms-Pregunta">
      <style:text-properties officeooo:rsid="011d7355" officeooo:paragraph-rsid="011d7355"/>
    </style:style>
    <style:style style:name="P21" style:family="paragraph" style:parent-style-name="cms-PreguntaSigue">
      <style:text-properties officeooo:paragraph-rsid="011b554d"/>
    </style:style>
    <style:style style:name="P22" style:family="paragraph" style:parent-style-name="cms-PreguntaSigue">
      <style:text-properties officeooo:rsid="011fe98e" officeooo:paragraph-rsid="011fe98e"/>
    </style:style>
    <style:style style:name="P23" style:family="paragraph" style:parent-style-name="cms-PreguntaSigue">
      <style:text-properties officeooo:rsid="0122624b" officeooo:paragraph-rsid="0122624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1460cc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style:font-name="DejaVu Serif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1a804c" style:font-name-asian="Droid Sans" style:font-name-complex="FreeSans"/>
    </style:style>
    <style:style style:name="T17" style:family="text">
      <style:text-properties style:font-name="DejaVu Serif" officeooo:rsid="011a804c" style:font-name-asian="Droid Sans" style:font-name-complex="FreeSans" style:text-overline-style="solid" style:text-overline-width="auto" style:text-overline-color="font-color"/>
    </style:style>
    <style:style style:name="T18" style:family="text">
      <style:text-properties style:font-name="DejaVu Serif" officeooo:rsid="011b554d" style:font-name-asian="Droid Sans" style:font-name-complex="FreeSans"/>
    </style:style>
    <style:style style:name="T19" style:family="text">
      <style:text-properties officeooo:rsid="01005447"/>
    </style:style>
    <style:style style:name="T20" style:family="text">
      <style:text-properties style:text-overline-style="solid" style:text-overline-width="auto" style:text-overline-color="font-color"/>
    </style:style>
    <style:style style:name="T21" style:family="text">
      <style:text-properties officeooo:rsid="011b554d" style:text-overline-style="solid" style:text-overline-width="auto" style:text-overline-color="font-color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1a804c" style:font-name-asian="DejaVu Serif1" style:font-name-complex="DejaVu Serif1"/>
    </style:style>
    <style:style style:name="T24" style:family="text">
      <style:text-properties style:font-name="DejaVu Serif1" officeooo:rsid="011b554d" style:font-name-asian="DejaVu Serif1" style:font-name-complex="DejaVu Serif1"/>
    </style:style>
    <style:style style:name="T25" style:family="text">
      <style:text-properties style:font-name="DejaVu Serif1" officeooo:rsid="0120333f" style:font-name-asian="DejaVu Serif1" style:font-name-complex="DejaVu Serif1"/>
    </style:style>
    <style:style style:name="T26" style:family="text">
      <style:text-properties officeooo:rsid="011738ce"/>
    </style:style>
    <style:style style:name="T27" style:family="text">
      <style:text-properties officeooo:rsid="0118b6fa"/>
    </style:style>
    <style:style style:name="T28" style:family="text">
      <style:text-properties officeooo:rsid="011a804c"/>
    </style:style>
    <style:style style:name="T29" style:family="text">
      <style:text-properties officeooo:rsid="011b554d"/>
    </style:style>
    <style:style style:name="T30" style:family="text">
      <style:text-properties style:font-name="DejaVu Serif1"/>
    </style:style>
    <style:style style:name="T31" style:family="text">
      <style:text-properties style:font-name="DejaVu Serif1" officeooo:rsid="011d7355"/>
    </style:style>
    <style:style style:name="T32" style:family="text">
      <style:text-properties style:font-name="DejaVu Serif1" officeooo:rsid="0120333f" style:font-name-asian="Droid Sans" style:font-name-complex="FreeSans"/>
    </style:style>
    <style:style style:name="T33" style:family="text">
      <style:text-properties style:font-name="DejaVu Serif1" officeooo:rsid="0122624b" style:font-name-asian="Droid Sans" style:font-name-complex="FreeSans"/>
    </style:style>
    <style:style style:name="T34" style:family="text">
      <style:text-properties officeooo:rsid="011fe98e"/>
    </style:style>
    <style:style style:name="T35" style:family="text">
      <style:text-properties officeooo:rsid="0120333f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7"><text:span text:style-name="T19">Enunciados</text:span></text:p>
      <text:p text:style-name="P3">Dados los siguientes números decimales que <text:span text:style-name="T26">o bien </text:span>son exactos o <text:span text:style-name="T26">bien </text:span>son periódicos, se pide:</text:p>
      <text:p text:style-name="P4">a)<text:tab/>Decir si son exactos, periódicos puros o periódicos mixtos.</text:p>
      <text:p text:style-name="P6">b1)<text:tab/>Si son exactos, decir cuántas cifras decimales tienen.</text:p>
      <text:p text:style-name="P4">b2)<text:tab/>Si son periódicos, decir cuál es el periodo, cuál es el anteperiodo y escribirlos con la notación abreviada.</text:p>
      <text:section text:style-name="Sect1" text:name="Sección1">
        <text:list xml:id="list8933713018182187738" text:style-name="cms-ListaPregunta">
          <text:list-item>
            <text:p text:style-name="P11">41,987</text:p>
          </text:list-item>
          <text:list-item>
            <text:p text:style-name="P11">71,8363636...</text:p>
          </text:list-item>
          <text:list-item>
            <text:p text:style-name="P11"><text:span text:style-name="T22">‒</text:span>0,0000109</text:p>
          </text:list-item>
          <text:list-item>
            <text:p text:style-name="P11">8,151151151...</text:p>
          </text:list-item>
        </text:list>
      </text:section>
      <text:section text:style-name="Sect1" text:name="Sección2">
        <text:list xml:id="list132502183334579" text:continue-numbering="true" text:style-name="cms-ListaPregunta">
          <text:list-item>
            <text:p text:style-name="P11">15,34343434</text:p>
          </text:list-item>
          <text:list-item>
            <text:p text:style-name="P12"><text:span text:style-name="T22">‒</text:span><text:span text:style-name="T15">19,080808...</text:span></text:p>
          </text:list-item>
          <text:list-item>
            <text:p text:style-name="P13"><text:span text:style-name="T15">4,009090909...</text:span></text:p>
          </text:list-item>
          <text:list-item>
            <text:p text:style-name="P13"><text:span text:style-name="T22">‒</text:span><text:span text:style-name="T15">0,91949494...</text:span></text:p>
          </text:list-item>
        </text:list>
      </text:section>
      <text:p text:style-name="P8">Resoluciones</text:p>
      <text:list xml:id="list149963941197858638" text:style-name="cms-ListaSolucion">
        <text:list-item>
          <text:p text:style-name="P15"><text:span text:style-name="T27">(a) Es un número decimal exacto; (b) tiene 3 cifras decimales</text:span></text:p>
        </text:list-item>
        <text:list-item>
          <text:p text:style-name="P15"><text:span text:style-name="T27">(a) Es un número decimal periódico mixto</text:span></text:p>
        </text:list-item>
      </text:list>
      <text:p text:style-name="cms-PreguntaSigue">(b) Periodo: 36; anteperiodo: 8; escritura abreviada: 71,8<text:span text:style-name="T20">36</text:span></text:p>
      <text:list xml:id="list132504002323876" text:continue-numbering="true" text:style-name="cms-ListaSolucion">
        <text:list-item>
          <text:p text:style-name="P15"><text:span text:style-name="T27">(a) Es un número decimal exacto; (b) tiene 7 cifras decimales</text:span></text:p>
        </text:list-item>
        <text:list-item>
          <text:p text:style-name="P15"><text:span text:style-name="T27">(a) Es un número decimal periódico puro</text:span></text:p>
        </text:list-item>
      </text:list>
      <text:p text:style-name="cms-PreguntaSigue">(b) Periodo: 151; anteperiodo: no tiene; escritura abreviada: 8,<text:span text:style-name="T20">151</text:span></text:p>
      <text:list xml:id="list132503210224050" text:continue-numbering="true" text:style-name="cms-ListaSolucion">
        <text:list-item>
          <text:p text:style-name="P14">(a) Es un número decimal exacto; (b) tiene <text:span text:style-name="T28">8</text:span> cifras decimales</text:p>
        </text:list-item>
        <text:list-item>
          <text:p text:style-name="P16"><text:span text:style-name="T27">(a) Es un número decimal periódico puro</text:span></text:p>
        </text:list-item>
      </text:list>
      <text:p text:style-name="cms-PreguntaSigue">(b) Periodo: <text:span text:style-name="T28">08</text:span>; anteperiodo: no tiene; escritura abreviada: <text:span text:style-name="T23">‒</text:span><text:span text:style-name="T16">19,</text:span><text:span text:style-name="T17">0</text:span><text:span text:style-name="T20">8</text:span></text:p>
      <text:list xml:id="list132503887073149" text:continue-numbering="true" text:style-name="cms-ListaSolucion">
        <text:list-item>
          <text:p text:style-name="P16"><text:span text:style-name="T27">(a) Es un número decimal periódico mixto</text:span></text:p>
        </text:list-item>
      </text:list>
      <text:p text:style-name="cms-PreguntaSigue">(b) Periodo: 09; anteperiodo: 0; escritura abreviada: 4,0<text:span text:style-name="T20">09</text:span></text:p>
      <text:list xml:id="list132502199654106" text:continue-numbering="true" text:style-name="cms-ListaSolucion">
        <text:list-item>
          <text:p text:style-name="P17"><text:span text:style-name="T27">(a) Es un número decimal periódico mixto</text:span></text:p>
        </text:list-item>
      </text:list>
      <text:p text:style-name="P21">(b) Periodo: 9<text:span text:style-name="T29">4</text:span>; anteperiodo: <text:span text:style-name="T29">91</text:span>; escritura abreviada: <text:span text:style-name="T24">‒</text:span><text:span text:style-name="T18">0</text:span>,<text:span text:style-name="T29">91</text:span><text:span text:style-name="T21">94</text:span></text:p>
      <text:p text:style-name="P9"><text:span text:style-name="T19">Enunciados</text:span></text:p>
      <text:list xml:id="list132503960997377" text:continue-list="list132502183334579" text:style-name="cms-ListaPregunta">
        <text:list-item>
          <text:p text:style-name="P20">Inventa un número decimal que no sea exacto ni periódico explicando cómo se pueden ir obteniendo sus cifras.</text:p>
        </text:list-item>
        <text:list-item>
          <text:p text:style-name="P20">Utilizando alguna variante del número <text:span text:style-name="T30">π</text:span><text:span text:style-name="T14">, inventa un número decimal que no sea exacto ni periódico que tenga por parte entera 0.</text:span></text:p>
        </text:list-item>
      </text:list>
      <text:p text:style-name="cms-Apartado">Resoluciones</text:p>
      <text:list xml:id="list132502775266219" text:continue-list="list132502199654106" text:style-name="cms-ListaSolucion">
        <text:list-item>
          <text:p text:style-name="P18"><text:span text:style-name="T34">Solución: 0,123456789101112131415161718192021222324252627282930...</text:span></text:p>
        </text:list-item>
      </text:list>
      <text:p text:style-name="P22">La parte entera es 0 y la parte decimal se va formando escribiendo los números naturales uno tras otro; <text:span text:style-name="T35">es imposible que se repitan sus dígitos por grupos.</text:span></text:p>
      <text:list xml:id="list132502223083466" text:continue-numbering="true" text:style-name="cms-ListaSolucion">
        <text:list-item>
          <text:p text:style-name="P19"><text:span text:style-name="T35">Solución: </text:span><text:span text:style-name="T31">π</text:span><text:span text:style-name="T25">‒</text:span><text:span text:style-name="T32">3 = </text:span><text:span text:style-name="T33">0,141592653589793238462643383279502884197169399...</text:span></text:p>
        </text:list-item>
      </text:list>
      <text:p text:style-name="P23">Como los dígitos de <text:span text:style-name="T31">π </text:span><text:span text:style-name="T30">son infinitos y no se repiten, así les ocurre a los de </text:span><text:span text:style-name="T31">π</text:span><text:span text:style-name="T25">‒</text:span><text:span text:style-name="T32">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4.pdf" text:style-name="Internet_20_link" text:visited-style-name="Visited_20_Internet_20_Link"><text:span text:style-name="MT1">http://pedroreina.net/cms/n2art-rcn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8T13:25:01.843005377</dc:date>
    <meta:editing-duration>PT11H28M45S</meta:editing-duration>
    <meta:editing-cycles>2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8" meta:word-count="313" meta:character-count="1991" meta:non-whitespace-character-count="1736"/>
  </office:meta>
</office:document-meta>
</file>