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2800000014EEE2472F.png" manifest:media-type="image/png"/>
  <manifest:file-entry manifest:full-path="Pictures/1000020100000037000000188EB8945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ef28dd" officeooo:paragraph-rsid="00ef28dd"/>
    </style:style>
    <style:style style:name="P4" style:family="paragraph" style:parent-style-name="cms-Apartado">
      <style:text-properties officeooo:rsid="00ef28dd" officeooo:paragraph-rsid="0101c278"/>
    </style:style>
    <style:style style:name="P5" style:family="paragraph" style:parent-style-name="cms-Apartado">
      <style:text-properties officeooo:rsid="0100f65f" officeooo:paragraph-rsid="010db2d4"/>
    </style:style>
    <style:style style:name="P6" style:family="paragraph" style:parent-style-name="cms-Texto">
      <style:text-properties officeooo:rsid="01005447" officeooo:paragraph-rsid="01005447"/>
    </style:style>
    <style:style style:name="P7" style:family="paragraph" style:parent-style-name="cms-Texto">
      <style:text-properties officeooo:rsid="0100f65f" officeooo:paragraph-rsid="0100f65f"/>
    </style:style>
    <style:style style:name="P8" style:family="paragraph" style:parent-style-name="cms-Texto">
      <style:text-properties officeooo:rsid="0100f65f" officeooo:paragraph-rsid="0101c278"/>
    </style:style>
    <style:style style:name="P9" style:family="paragraph" style:parent-style-name="cms-Texto">
      <style:text-properties officeooo:rsid="0100f65f" officeooo:paragraph-rsid="01055d47"/>
    </style:style>
    <style:style style:name="P10" style:family="paragraph" style:parent-style-name="cms-Texto">
      <style:text-properties officeooo:rsid="0100f65f" officeooo:paragraph-rsid="010764ff"/>
    </style:style>
    <style:style style:name="P11" style:family="paragraph" style:parent-style-name="cms-Texto">
      <style:text-properties officeooo:rsid="0100f65f" officeooo:paragraph-rsid="010afbbc"/>
    </style:style>
    <style:style style:name="P12" style:family="paragraph" style:parent-style-name="cms-Texto">
      <style:text-properties officeooo:rsid="0100f65f" officeooo:paragraph-rsid="010eb65e"/>
    </style:style>
    <style:style style:name="P13" style:family="paragraph" style:parent-style-name="cms-Texto">
      <style:text-properties officeooo:rsid="01037410" officeooo:paragraph-rsid="01037410"/>
    </style:style>
    <style:style style:name="P14" style:family="paragraph" style:parent-style-name="cms-Texto">
      <style:text-properties officeooo:rsid="01037410" officeooo:paragraph-rsid="01093a2a"/>
    </style:style>
    <style:style style:name="P15" style:family="paragraph" style:parent-style-name="cms-Texto">
      <style:text-properties fo:font-weight="bold" officeooo:rsid="01037410" officeooo:paragraph-rsid="01037410" style:font-weight-asian="bold" style:font-weight-complex="bold"/>
    </style:style>
    <style:style style:name="P16" style:family="paragraph" style:parent-style-name="cms-Texto">
      <style:text-properties fo:font-weight="bold" officeooo:rsid="01037410" officeooo:paragraph-rsid="01093a2a" style:font-weight-asian="bold" style:font-weight-complex="bold"/>
    </style:style>
    <style:style style:name="P17" style:family="paragraph" style:parent-style-name="cms-Texto">
      <style:text-properties officeooo:rsid="010db2d4" officeooo:paragraph-rsid="010db2d4"/>
    </style:style>
    <style:style style:name="P18" style:family="paragraph" style:parent-style-name="cms-Asterisco">
      <style:text-properties officeooo:rsid="010db2d4" officeooo:paragraph-rsid="010db2d4"/>
    </style:style>
    <style:style style:name="P19" style:family="paragraph" style:parent-style-name="cms-Asterisco">
      <style:text-properties officeooo:paragraph-rsid="010eb65e"/>
    </style:style>
    <style:style style:name="P20" style:family="paragraph" style:parent-style-name="cms-Texto">
      <style:text-properties officeooo:rsid="0100f65f" officeooo:paragraph-rsid="0101c278"/>
    </style:style>
    <style:style style:name="P21" style:family="paragraph" style:parent-style-name="cms-Texto">
      <style:text-properties officeooo:rsid="01005447" officeooo:paragraph-rsid="0101c278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edff" style:font-name-asian="Droid Sans" style:font-name-complex="FreeSans"/>
    </style:style>
    <style:style style:name="T12" style:family="text">
      <style:text-properties style:font-name="DejaVu Sans" officeooo:rsid="00fe7039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01c278" style:font-weight-asian="bold" style:font-weight-complex="bold"/>
    </style:style>
    <style:style style:name="T16" style:family="text">
      <style:text-properties style:font-name="DejaVu Serif" officeooo:rsid="010eb65e" style:font-name-asian="Droid Sans" style:font-name-complex="FreeSans"/>
    </style:style>
    <style:style style:name="T17" style:family="text">
      <style:text-properties officeooo:rsid="00fe7039"/>
    </style:style>
    <style:style style:name="T18" style:family="text">
      <style:text-properties officeooo:rsid="01005447"/>
    </style:style>
    <style:style style:name="T19" style:family="text">
      <style:text-properties officeooo:rsid="0100f65f"/>
    </style:style>
    <style:style style:name="T20" style:family="text">
      <style:text-properties officeooo:rsid="0101c278"/>
    </style:style>
    <style:style style:name="T21" style:family="text">
      <style:text-properties style:font-name="DejaVu Serif1" officeooo:rsid="0101c278" style:font-name-asian="DejaVu Serif1" style:font-name-complex="DejaVu Serif1"/>
    </style:style>
    <style:style style:name="T22" style:family="text">
      <style:text-properties style:font-name="DejaVu Serif1" officeooo:rsid="0106fa98" style:font-name-asian="DejaVu Serif1" style:font-name-complex="DejaVu Serif1"/>
    </style:style>
    <style:style style:name="T23" style:family="text">
      <style:text-properties officeooo:rsid="0106fa98"/>
    </style:style>
    <style:style style:name="T24" style:family="text">
      <style:text-properties officeooo:rsid="01093a2a"/>
    </style:style>
    <style:style style:name="T25" style:family="text">
      <style:text-properties officeooo:rsid="0106fa98" style:text-overline-style="solid" style:text-overline-width="auto" style:text-overline-color="font-color"/>
    </style:style>
    <style:style style:name="T26" style:family="text">
      <style:text-properties officeooo:rsid="010cb83c"/>
    </style:style>
    <style:style style:name="T27" style:family="text">
      <style:text-properties officeooo:rsid="010db2d4"/>
    </style:style>
    <style:style style:name="T28" style:family="text">
      <style:text-properties officeooo:rsid="010eb65e"/>
    </style:style>
    <style:style style:name="T29" style:family="text">
      <style:text-properties fo:font-style="italic" officeooo:rsid="010eb65e" style:font-style-asian="italic" style:font-style-complex="italic"/>
    </style:style>
    <style:style style:name="T30" style:family="text">
      <style:text-properties officeooo:rsid="0111bfd7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Aritmética </text:span><text:span text:style-name="T6">•</text:span><text:span text:style-name="T8"> </text:span><text:span text:style-name="T11">Números racion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3</text:span><text:span text:style-name="T9">)</text:span></text:p>
      <text:p text:style-name="P3"><text:span text:style-name="T18">El periodo de los </text:span>números decimales <text:span text:style-name="T17">periódicos</text:span></text:p>
      <text:p text:style-name="P6">Se llama <text:span text:style-name="T14">periodo</text:span> de un número decimal periódico al grupo <text:span text:style-name="T19">más corto </text:span>de cifras que se repite de manera infinita. <text:span text:style-name="T20">Hay que especificar «el más corto» porque, si no, habría infinitas posibilidades de elegir el periodo y porque es el más fácil de manejar.</text:span></text:p>
      <text:p text:style-name="P7">Ejemplo <text:sequence text:ref-name="refcmsNum0" text:name="cmsNum" text:formula="ooow:cmsNum+1" style:num-format="1">1</text:sequence>. El periodo del número 45,777777777777... es <text:span text:style-name="T20">7. No es 77 ni 777.</text:span></text:p>
      <text:p text:style-name="P8">Ejemplo <text:sequence text:ref-name="refcmsNum1" text:name="cmsNum" text:formula="ooow:cmsNum+1" style:num-format="1">2</text:sequence>. El periodo del número <text:span text:style-name="T21">‒31</text:span>,<text:span text:style-name="T20">384545454545</text:span>... es <text:span text:style-name="T20">45. No es 4545.</text:span></text:p>
      <text:p text:style-name="P4"><text:span text:style-name="T18">El anteperiodo de los </text:span>números decimales <text:span text:style-name="T17">periódicos</text:span></text:p>
      <text:p text:style-name="P21">Se llama <text:span text:style-name="T15">ante</text:span><text:span text:style-name="T14">periodo</text:span> de un número decimal periódico al <text:span text:style-name="T20">grupo de cifras decimales que puede haber entre el separador decimal y la primera aparición del periodo.</text:span></text:p>
      <text:p text:style-name="cms-Apartado">Tipos de números decimales periódicos</text:p>
      <text:list xml:id="list997479171510556169" text:style-name="cms-ListaAsterisco">
        <text:list-item>
          <text:p text:style-name="cms-Asterisco">Si un número decimal periódico no tiene anteperiodo se dice que es <text:span text:style-name="T14">puro</text:span>.</text:p>
        </text:list-item>
        <text:list-item>
          <text:p text:style-name="cms-Asterisco">Si un número decimal periódico tiene anteperiodo se dice que es <text:span text:style-name="T14">mixto</text:span>.</text:p>
        </text:list-item>
      </text:list>
      <text:p text:style-name="P8">Ejemplo <text:sequence text:ref-name="refcmsNum3" text:name="cmsNum" text:formula="ooow:cmsNum+1" style:num-format="1">3</text:sequence>. El <text:span text:style-name="T20">ante</text:span>periodo del número <text:span text:style-name="T20">23,09814814814814... es 09. Es mixto.</text:span></text:p>
      <text:p text:style-name="P8">Ejemplo <text:sequence text:ref-name="refcmsNum4" text:name="cmsNum" text:formula="ooow:cmsNum+1" style:num-format="1">4</text:sequence>. <text:span text:style-name="T20">E</text:span>l número <text:span text:style-name="T20">92,373737373737373737... no tiene anteperiodo. Es puro.</text:span></text:p>
      <text:p text:style-name="cms-Apartado">Escritura de los números decimales periódicos</text:p>
      <text:p text:style-name="P13">Existen varias maneras de escribir los números periódicos, dependiendo del idioma <text:span text:style-name="T26">en </text:span>que <text:span text:style-name="T26">esté escrito el texto</text:span>. Explicamos el método que se usa en español y el método que se usa en inglés.</text:p>
      <text:p text:style-name="P15">Escritura en español</text:p>
      <text:p text:style-name="P13">Se escribe la parte entera, el separador decimal, el anteperiodo (si lo hay) y luego una sola vez el periodo, con un arco encima que <text:span text:style-name="T30">abarque</text:span> a todas sus cifras.</text:p>
      <text:p text:style-name="P9">Ejemplo <text:sequence text:ref-name="refcmsNum6" text:name="cmsNum" text:formula="ooow:cmsNum+1" style:num-format="1">5</text:sequence>. <text:span text:style-name="T23">El número 4,78251251251251... se escribe </text:span><text:span text:style-name="T23"><draw:frame draw:style-name="fr1" draw:name="Imagen1" text:anchor-type="as-char" svg:y="-0.663cm" svg:width="1.769cm" svg:height="0.801cm" draw:z-index="0"><draw:image xlink:href="../n2art-rcn-tr03/ejemplo5.svg" xlink:type="simple" xlink:show="embed" xlink:actuate="onLoad"/><draw:image xlink:href="Pictures/1000020100000037000000188EB8945F.png" xlink:type="simple" xlink:show="embed" xlink:actuate="onLoad"/></draw:frame></text:span></text:p>
      <text:p text:style-name="P10">Ejemplo <text:sequence text:ref-name="refcmsNum7" text:name="cmsNum" text:formula="ooow:cmsNum+1" style:num-format="1">6</text:sequence>. <text:span text:style-name="T23">El número 53,2626262626262... se escribe </text:span><text:span text:style-name="T23"><draw:frame draw:style-name="fr1" draw:name="Imagen2" text:anchor-type="as-char" svg:y="-0.494cm" svg:width="1.311cm" svg:height="0.7cm" draw:z-index="1"><draw:image xlink:href="../n2art-rcn-tr03/ejemplo6.svg" xlink:type="simple" xlink:show="embed" xlink:actuate="onLoad"/><draw:image xlink:href="Pictures/100002010000002800000014EEE2472F.png" xlink:type="simple" xlink:show="embed" xlink:actuate="onLoad"/></draw:frame></text:span></text:p>
      <text:p text:style-name="P16">Escritura en <text:span text:style-name="T24">inglés</text:span></text:p>
      <text:p text:style-name="P14">Se escribe la parte entera, el separador decimal, el anteperiodo (si lo hay) y luego una sola vez el periodo, con un <text:span text:style-name="T24">segmento </text:span>encima que <text:span text:style-name="T30">abarque</text:span> a todas sus cifras.</text:p>
      <text:p text:style-name="P11">Ejemplo <text:sequence text:ref-name="refcmsNum8" text:name="cmsNum" text:formula="ooow:cmsNum+1" style:num-format="1">7</text:sequence>. <text:span text:style-name="T23">El número 36,113485858585858... se escribe 36,1134</text:span><text:span text:style-name="T25">85</text:span><text:span text:style-name="T23">.</text:span></text:p>
      <text:p text:style-name="P11">Ejemplo <text:sequence text:ref-name="refcmsNum9" text:name="cmsNum" text:formula="ooow:cmsNum+1" style:num-format="1">8</text:sequence>. <text:span text:style-name="T23">El número 29,873487348734873487348734... se escribe 29,</text:span><text:span text:style-name="T25">8734</text:span><text:span text:style-name="T23">.</text:span></text:p>
      <text:p text:style-name="P12">Ejemplo <text:sequence text:ref-name="refcmsNum10" text:name="cmsNum" text:formula="ooow:cmsNum+1" style:num-format="1">9</text:sequence>. <text:span text:style-name="T23">El número </text:span><text:span text:style-name="T22">‒</text:span><text:span text:style-name="T16">45</text:span><text:span text:style-name="T23">,222222222222222222... se escribe </text:span><text:span text:style-name="T22">‒</text:span><text:span text:style-name="T16">45,</text:span><text:span text:style-name="T25">2</text:span><text:span text:style-name="T23">.</text:span></text:p>
      <text:p text:style-name="P5">Escritura de los números decimales periódicos <text:span text:style-name="T27">en este curso</text:span></text:p>
      <text:p text:style-name="P17">Aunque este curso está escrito en español, se va a usar la notación en inglés. Hay varios motivos para hacerlo:</text:p>
      <text:list xml:id="list124939116992057" text:continue-numbering="true" text:style-name="cms-ListaAsterisco">
        <text:list-item>
          <text:p text:style-name="cms-Asterisco"><text:span text:style-name="T30">Nos p</text:span>arece <text:span text:style-name="T30">una notación </text:span>mucho más lógica.</text:p>
        </text:list-item>
        <text:list-item>
          <text:p text:style-name="P18">En los procesadores de texto es muy fácil de aplicar, ya que se trata simplemente de <text:span text:style-name="T30">elegir</text:span> el efecto de suprarrayado <text:span text:style-name="T28">(se llama </text:span><text:span text:style-name="T29">overline</text:span><text:span text:style-name="T28"> en inglés)</text:span>.</text:p>
        </text:list-item>
        <text:list-item>
          <text:p text:style-name="P19">Si el periodo es largo, en la notación española el arco o bien queda casi recto o <text:span text:style-name="T28">bien </text:span>es exageradamente grande.</text:p>
        </text:list-item>
        <text:list-item>
          <text:p text:style-name="P19">La humanidad tien<text:span text:style-name="T27">d</text:span>e progresivamente a una <text:span text:style-name="T27">completa</text:span> unificación en la escritura de la matemática <text:span text:style-name="T28">(que no dependa del idioma usado) </text:span>y a una estandarización <text:span text:style-name="T27">en</text:span> <text:span text:style-name="T27">l</text:span>a ciencia, como demuestra la existencia y el éxito del Sistema Internacional. <text:span text:style-name="T30">En</text:span> esta unificación, parece lo más probable que la manera de escribir los números decimales periódicos que se imponga sea la del idioma inglé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tr03.pdf" text:style-name="Internet_20_link" text:visited-style-name="Visited_20_Internet_20_Link"><text:span text:style-name="MT1">http://pedroreina.net/cms/n2art-rcn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18T12:49:37.981691646</dc:date>
    <meta:editing-duration>PT10H56M40S</meta:editing-duration>
    <meta:editing-cycles>24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1" meta:paragraph-count="31" meta:word-count="479" meta:character-count="2941" meta:non-whitespace-character-count="2497"/>
  </office:meta>
</office:document-meta>
</file>