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e3df9a" officeooo:paragraph-rsid="00e3df9a"/>
    </style:style>
    <style:style style:name="P4" style:family="paragraph" style:parent-style-name="cms-Texto">
      <style:text-properties officeooo:rsid="00e48fed" officeooo:paragraph-rsid="00e48fed"/>
    </style:style>
    <style:style style:name="P5" style:family="paragraph" style:parent-style-name="cms-Texto">
      <style:text-properties officeooo:rsid="00e49f2e" officeooo:paragraph-rsid="00e49f2e"/>
    </style:style>
    <style:style style:name="P6" style:family="paragraph" style:parent-style-name="cms-Texto">
      <style:text-properties officeooo:rsid="00ea06c6" officeooo:paragraph-rsid="00ead978"/>
    </style:style>
    <style:style style:name="P7" style:family="paragraph" style:parent-style-name="cms-Texto">
      <style:text-properties officeooo:rsid="00ead978" officeooo:paragraph-rsid="00ead978"/>
    </style:style>
    <style:style style:name="P8" style:family="paragraph" style:parent-style-name="cms-Texto">
      <style:text-properties officeooo:rsid="00e6ba5a" officeooo:paragraph-rsid="00e6ba5a"/>
    </style:style>
    <style:style style:name="P9" style:family="paragraph" style:parent-style-name="cms-Apartado">
      <style:text-properties officeooo:rsid="00e3df9a" officeooo:paragraph-rsid="00e3df9a"/>
    </style:style>
    <style:style style:name="P10" style:family="paragraph" style:parent-style-name="cms-Apartado">
      <style:text-properties officeooo:rsid="00e3df9a" officeooo:paragraph-rsid="00e6ba5a"/>
    </style:style>
    <style:style style:name="P11" style:family="paragraph" style:parent-style-name="cms-Apartado">
      <style:text-properties officeooo:rsid="00e48fed" officeooo:paragraph-rsid="00e48fed"/>
    </style:style>
    <style:style style:name="P12" style:family="paragraph" style:parent-style-name="cms-Apartado">
      <style:text-properties officeooo:rsid="00ea06c6" officeooo:paragraph-rsid="00ead978"/>
    </style:style>
    <style:style style:name="P13" style:family="paragraph" style:parent-style-name="cms-TextoSigue">
      <style:text-properties officeooo:rsid="00e3df9a" officeooo:paragraph-rsid="00e3df9a"/>
    </style:style>
    <style:style style:name="P14" style:family="paragraph" style:parent-style-name="cms-Cuadro">
      <style:text-properties officeooo:paragraph-rsid="00ead978"/>
    </style:style>
    <style:style style:name="P15" style:family="paragraph" style:parent-style-name="cms-Cuadro">
      <style:paragraph-properties fo:margin-left="1cm" fo:margin-right="1cm" fo:text-indent="0cm" style:auto-text-indent="false"/>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officeooo:rsid="00ba7026"/>
    </style:style>
    <style:style style:name="T13" style:family="text">
      <style:text-properties officeooo:rsid="00e48fed"/>
    </style:style>
    <style:style style:name="T14" style:family="text">
      <style:text-properties officeooo:rsid="00e49f2e"/>
    </style:style>
    <style:style style:name="T15" style:family="text">
      <style:text-properties officeooo:rsid="00e66ff1"/>
    </style:style>
    <style:style style:name="T16" style:family="text">
      <style:text-properties officeooo:rsid="00e6ba5a"/>
    </style:style>
    <style:style style:name="T17" style:family="text">
      <style:text-properties officeooo:rsid="00e83dc7"/>
    </style:style>
    <style:style style:name="T18" style:family="text">
      <style:text-properties officeooo:rsid="00e89deb"/>
    </style:style>
    <style:style style:name="T19" style:family="text">
      <style:text-properties officeooo:rsid="00ea06c6"/>
    </style:style>
    <style:style style:name="T20" style:family="text">
      <style:text-properties officeooo:rsid="00ead978"/>
    </style:style>
    <style:style style:name="T21" style:family="text">
      <style:text-properties fo:color="#336633"/>
    </style:style>
    <style:style style:name="T22" style:family="text">
      <style:text-properties fo:color="#336633" fo:font-weight="bold" style:font-weight-asian="bold" style:font-weight-complex="bold"/>
    </style:style>
    <style:style style:name="T23" style:family="text">
      <style:text-properties officeooo:rsid="00ec08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2">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9">Los números naturales y los números enteros</text:p>
      <text:p text:style-name="P3">En el nivel 1 trabajamos con el conjunto de los números naturales y vimos que <text:span text:style-name="T18">n</text:span>o siempre era posible restar: para poder hacerlo <text:span text:style-name="T18">en todos los casos</text:span>, introdujimos los números enteros.</text:p>
      <text:p text:style-name="P13">Con los números enteros no siempre se puede dividir, así que <text:span text:style-name="T18">consideramos</text:span> las fracciones y vimos que con ellas sí que es posible dividir en todos los casos, salvo cuando el divisor es 0.</text:p>
      <text:p text:style-name="P9">Los números racionales</text:p>
      <text:p text:style-name="P3">Podríamos decir, simplificando, que los números racionales son las fracciones. Pero eso sería quedarnos cortos, porque son mucho más que eso. Hay números decimales que también son números racionales, aunque no todos.</text:p>
      <text:p text:style-name="P13">Es necesario examinar con detalle la relación que <text:span text:style-name="T13">hay entre las fracciones y los números decimales para, a partir de ella, definir los números racionales. Esta definición, además, nos prepara para el siguiente conjunto de números (los números reales), que estudiaremos en el nivel 4.</text:span></text:p>
      <text:p text:style-name="P11">Paso de fracción a número decimal</text:p>
      <text:p text:style-name="P4">Veremos qué ocurre cuando intentamos convertir una fracción en un número decimal haciendo la división con decimales. Demostraremos cuáles son toda<text:span text:style-name="T14">s</text:span> las opciones para el resultado.</text:p>
      <text:p text:style-name="cms-Apartado">Pa<text:span text:style-name="T13">so de número decimal a fracción</text:span></text:p>
      <text:p text:style-name="P4">Veremos un mecanismo que permite obtener a partir de algunos números decimales (no todos) una fracción que tiene el mismo valor.</text:p>
      <text:p text:style-name="cms-Apartado">Relación entre fracciones y <text:span text:style-name="T13">número</text:span>s<text:span text:style-name="T13"> decimal</text:span>es</text:p>
      <text:p text:style-name="P5">A partir de las dos trasformaciones estudiadas, llegaremos a la conclusión de que los números que se pueden escribir como fracción son exactamente los mismos que se pueden escribir como números decimales de una determinada manera. Así <text:span text:style-name="T15">llegaremos a definir de manera plena </text:span>los números racionales.</text:p>
      <text:p text:style-name="P10"><text:span text:style-name="T16">El conjunto de los</text:span> números <text:span text:style-name="T16">racionales</text:span></text:p>
      <text:p text:style-name="P8">Acabaremos estudiando <text:span text:style-name="T17">el propio conjunto de los números racionales y </text:span>algunas <text:span text:style-name="T17">de sus </text:span>propiedades.</text:p>
      <text:p text:style-name="cms-Apartado"><text:span text:style-name="T20">Relación entre </text:span>conjuntos<text:span text:style-name="T20"> numéricos</text:span></text:p>
      <text:p text:style-name="P7">Desde el nivel 1 hasta el nivel 4 verás estos conjuntos numéricos:</text:p>
      <text:p text:style-name="P15">Naturales<text:span text:style-name="T16"> (ℕ) ➠ Enteros</text:span> (ℤ) <text:span text:style-name="T22">➠</text:span> <text:span text:style-name="T16">Racionales (ℚ) ➠ Reales (ℝ)</text:span></text:p>
      <text:p text:style-name="cms-Texto">Aho<text:span text:style-name="T23">ra nos estamos concentrando en el paso de números enteros a números racionales, para el que vamos a necesitar estudiar con más profundidad los distintos tipos de números decimales.</text:span></text:p>
      <text:p text:style-name="P12">Una propuesta</text:p>
      <text:p text:style-name="P6">Cuando termines de estudiar este tema, podrás entender perfectamente el significado de la siguiente expresión, pero de momento te la proponemos para que reflexiones sobre ella:</text:p>
      <text:p text:style-name="P14">1 = 9 · 10⁻¹ + 9 · 10⁻² + 9 · 10⁻³ + 9 · 10⁻⁴ + 9 · 10⁻⁵ + 9 · 10⁻⁶ <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01.pdf" text:style-name="Internet_20_link" text:visited-style-name="Visited_20_Internet_20_Link"><text:span text:style-name="MT1">http://pedroreina.net/cms/n2art-rcn-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17T12:27:27.273036626</dc:date>
    <meta:editing-duration>PT9H3M43S</meta:editing-duration>
    <meta:editing-cycles>206</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4" meta:word-count="425" meta:character-count="2585" meta:non-whitespace-character-count="2190"/>
  </office:meta>
</office:document-meta>
</file>