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layout-cache" manifest:media-type="application/binary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18d7046" officeooo:paragraph-rsid="018d7046"/>
    </style:style>
    <style:style style:name="P5" style:family="paragraph" style:parent-style-name="cms-Apartado">
      <style:text-properties officeooo:rsid="01a0ed77" officeooo:paragraph-rsid="018dc7ce"/>
    </style:style>
    <style:style style:name="P6" style:family="paragraph" style:parent-style-name="cms-Texto">
      <style:text-properties officeooo:rsid="01623d6e" officeooo:paragraph-rsid="01623d6e"/>
    </style:style>
    <style:style style:name="P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8" style:family="paragraph" style:parent-style-name="cms-Pregunta" style:list-style-name="cms-ListaPregunta">
      <loext:graphic-properties draw:fill="none" draw:fill-image-width="0cm" draw:fill-image-height="0cm"/>
    </style:style>
    <style:style style:name="P9" style:family="paragraph" style:parent-style-name="cms-Pregunta" style:list-style-name="cms-ListaPregunta">
      <loext:graphic-properties draw:fill="none" draw:fill-image-width="0cm" draw:fill-image-height="0cm"/>
      <style:text-properties officeooo:rsid="017c38c3" officeooo:paragraph-rsid="017c38c3"/>
    </style:style>
    <style:style style:name="P10" style:family="paragraph" style:parent-style-name="cms-Pregunta" style:list-style-name="cms-ListaPregunta">
      <loext:graphic-properties draw:fill="none" draw:fill-image-width="0cm" draw:fill-image-height="0cm"/>
      <style:text-properties officeooo:rsid="017e124e" officeooo:paragraph-rsid="017e124e"/>
    </style:style>
    <style:style style:name="P11" style:family="paragraph" style:parent-style-name="cms-Pregunta" style:list-style-name="cms-ListaPregunta">
      <loext:graphic-properties draw:fill="none" draw:fill-image-width="0cm" draw:fill-image-height="0cm"/>
      <style:text-properties officeooo:rsid="017e59bd" officeooo:paragraph-rsid="017e59bd"/>
    </style:style>
    <style:style style:name="P12" style:family="paragraph" style:parent-style-name="cms-Pregunta" style:list-style-name="cms-ListaPregunta">
      <loext:graphic-properties draw:fill="none" draw:fill-image-width="0cm" draw:fill-image-height="0cm"/>
      <style:text-properties officeooo:rsid="01807708" officeooo:paragraph-rsid="01807708"/>
    </style:style>
    <style:style style:name="P13" style:family="paragraph" style:parent-style-name="cms-Pregunta" style:list-style-name="cms-ListaPregunta">
      <loext:graphic-properties draw:fill="none" draw:fill-image-width="0cm" draw:fill-image-height="0cm"/>
      <style:text-properties officeooo:rsid="0180a708" officeooo:paragraph-rsid="0180a708"/>
    </style:style>
    <style:style style:name="P14" style:family="paragraph" style:parent-style-name="cms-Pregunta" style:list-style-name="cms-ListaPregunta">
      <loext:graphic-properties draw:fill="none" draw:fill-image-width="0cm" draw:fill-image-height="0cm"/>
      <style:text-properties officeooo:rsid="0181d527" officeooo:paragraph-rsid="0181d527"/>
    </style:style>
    <style:style style:name="P15" style:family="paragraph" style:parent-style-name="cms-Pregunta" style:list-style-name="cms-ListaPregunta">
      <loext:graphic-properties draw:fill="none" draw:fill-image-width="0cm" draw:fill-image-height="0cm"/>
      <style:text-properties officeooo:rsid="018487a1" officeooo:paragraph-rsid="018487a1"/>
    </style:style>
    <style:style style:name="P16" style:family="paragraph" style:parent-style-name="cms-Pregunta" style:list-style-name="cms-ListaPregunta">
      <loext:graphic-properties draw:fill="none" draw:fill-image-width="0cm" draw:fill-image-height="0cm"/>
      <style:text-properties officeooo:rsid="01875830" officeooo:paragraph-rsid="01875830"/>
    </style:style>
    <style:style style:name="P17" style:family="paragraph" style:parent-style-name="cms-Pregunta" style:list-style-name="cms-ListaPregunta">
      <loext:graphic-properties draw:fill="none" draw:fill-image-width="0cm" draw:fill-image-height="0cm"/>
      <style:text-properties officeooo:rsid="018623c9" officeooo:paragraph-rsid="018623c9"/>
    </style:style>
    <style:style style:name="P18" style:family="paragraph" style:parent-style-name="cms-Pregunta" style:list-style-name="cms-ListaPregunta">
      <loext:graphic-properties draw:fill="none" draw:fill-image-width="0cm" draw:fill-image-height="0cm"/>
      <style:text-properties style:font-name="DejaVu Serif" officeooo:rsid="0188e66e" officeooo:paragraph-rsid="0188e66e" style:font-name-asian="Droid Sans" style:font-name-complex="FreeSans"/>
    </style:style>
    <style:style style:name="P19" style:family="paragraph" style:parent-style-name="cms-Pregunta" style:list-style-name="cms-ListaPregunta">
      <loext:graphic-properties draw:fill="none" draw:fill-image-width="0cm" draw:fill-image-height="0cm"/>
      <style:text-properties style:font-name="DejaVu Serif" officeooo:rsid="018b8334" officeooo:paragraph-rsid="018b8334" style:font-name-asian="Droid Sans" style:font-name-complex="FreeSans"/>
    </style:style>
    <style:style style:name="P20" style:family="paragraph" style:parent-style-name="cms-Pregunta" style:list-style-name="cms-ListaPregunta">
      <loext:graphic-properties draw:fill="none" draw:fill-image-width="0cm" draw:fill-image-height="0cm"/>
      <style:text-properties style:font-name="DejaVu Serif" officeooo:rsid="018ea9ff" officeooo:paragraph-rsid="018ea9ff" style:font-name-asian="Droid Sans" style:font-name-complex="FreeSans"/>
    </style:style>
    <style:style style:name="P21" style:family="paragraph" style:parent-style-name="cms-Pregunta" style:list-style-name="cms-ListaPregunta">
      <loext:graphic-properties draw:fill="none" draw:fill-image-width="0cm" draw:fill-image-height="0cm"/>
      <style:text-properties officeooo:rsid="0188e66e" officeooo:paragraph-rsid="018addca"/>
    </style:style>
    <style:style style:name="P22" style:family="paragraph" style:parent-style-name="cms-Pregunta" style:list-style-name="cms-ListaPregunta">
      <loext:graphic-properties draw:fill="none" draw:fill-image-width="0cm" draw:fill-image-height="0cm"/>
      <style:text-properties officeooo:rsid="018c38f2" officeooo:paragraph-rsid="018c988d"/>
    </style:style>
    <style:style style:name="P23" style:family="paragraph" style:parent-style-name="cms-Pregunta" style:list-style-name="cms-ListaPregunta">
      <loext:graphic-properties draw:fill="none" draw:fill-image-width="0cm" draw:fill-image-height="0cm"/>
      <style:text-properties officeooo:rsid="018c38f2" officeooo:paragraph-rsid="018d5805"/>
    </style:style>
    <style:style style:name="P24" style:family="paragraph" style:parent-style-name="cms-Pregunta">
      <style:text-properties officeooo:rsid="018d7046" officeooo:paragraph-rsid="018d7046"/>
    </style:style>
    <style:style style:name="P25" style:family="paragraph" style:parent-style-name="cms-Pregunta" style:list-style-name="cms-ListaSolucion"/>
    <style:style style:name="P26" style:family="paragraph" style:parent-style-name="cms-Pregunta" style:list-style-name="cms-ListaSolucion">
      <style:text-properties officeooo:paragraph-rsid="017acd4f"/>
    </style:style>
    <style:style style:name="P27" style:family="paragraph" style:parent-style-name="cms-Pregunta" style:list-style-name="cms-ListaSolucion">
      <style:text-properties officeooo:paragraph-rsid="01875830"/>
    </style:style>
    <style:style style:name="P28" style:family="paragraph" style:parent-style-name="cms-Pregunta">
      <style:text-properties officeooo:rsid="018e8889" officeooo:paragraph-rsid="018e8889"/>
    </style:style>
    <style:style style:name="P29" style:family="paragraph" style:parent-style-name="cms-Pregunta" style:list-style-name="cms-ListaSolucion">
      <style:text-properties officeooo:rsid="018e8889" officeooo:paragraph-rsid="018e8889"/>
    </style:style>
    <style:style style:name="P30" style:family="paragraph" style:parent-style-name="cms-Pregunta">
      <style:text-properties officeooo:rsid="01904254" officeooo:paragraph-rsid="01904254"/>
    </style:style>
    <style:style style:name="P31" style:family="paragraph" style:list-style-name="cms-ListaSolucion">
      <style:text-properties officeooo:rsid="01916725" officeooo:paragraph-rsid="01916725"/>
    </style:style>
    <style:style style:name="P32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1427033" style:font-name-asian="Droid Sans" style:font-name-complex="FreeSans"/>
    </style:style>
    <style:style style:name="T13" style:family="text">
      <style:text-properties style:font-name="DejaVu Sans" officeooo:rsid="01623d6e" style:font-name-asian="Droid Sans" style:font-name-complex="FreeSans"/>
    </style:style>
    <style:style style:name="T14" style:family="text">
      <style:text-properties style:font-name="DejaVu Sans" officeooo:rsid="01771685" style:font-name-asian="Droid Sans" style:font-name-complex="FreeSans"/>
    </style:style>
    <style:style style:name="T15" style:family="text">
      <style:text-properties officeooo:rsid="012a2309"/>
    </style:style>
    <style:style style:name="T16" style:family="text">
      <style:text-properties style:text-overline-style="solid" style:text-overline-width="auto" style:text-overline-color="font-color"/>
    </style:style>
    <style:style style:name="T17" style:family="text">
      <style:text-properties officeooo:rsid="017acd4f" style:text-overline-style="solid" style:text-overline-width="auto" style:text-overline-color="font-color"/>
    </style:style>
    <style:style style:name="T18" style:family="text">
      <style:text-properties officeooo:rsid="018d7046" style:text-overline-style="solid" style:text-overline-width="auto" style:text-overline-color="font-color"/>
    </style:style>
    <style:style style:name="T19" style:family="text">
      <style:text-properties style:font-name="DejaVu Serif" style:font-name-asian="Droid Sans" style:font-name-complex="FreeSans"/>
    </style:style>
    <style:style style:name="T20" style:family="text">
      <style:text-properties style:font-name="DejaVu Serif" style:font-name-asian="Droid Sans" style:font-name-complex="FreeSans" style:text-overline-style="solid" style:text-overline-width="auto" style:text-overline-color="font-color"/>
    </style:style>
    <style:style style:name="T21" style:family="text">
      <style:text-properties style:font-name="DejaVu Serif" officeooo:rsid="017acd4f" style:font-name-asian="Droid Sans" style:font-name-complex="FreeSans" style:text-overline-style="solid" style:text-overline-width="auto" style:text-overline-color="font-color"/>
    </style:style>
    <style:style style:name="T22" style:family="text">
      <style:text-properties style:font-name="DejaVu Serif" officeooo:rsid="018addca" style:font-name-asian="Droid Sans" style:font-name-complex="FreeSans"/>
    </style:style>
    <style:style style:name="T23" style:family="text">
      <style:text-properties style:font-name="DejaVu Serif" officeooo:rsid="0054ca53" style:font-name-asian="Droid Sans" style:font-name-complex="FreeSans"/>
    </style:style>
    <style:style style:name="T24" style:family="text">
      <style:text-properties style:font-name="DejaVu Serif" officeooo:rsid="0055c782" style:font-name-asian="Droid Sans" style:font-name-complex="FreeSans"/>
    </style:style>
    <style:style style:name="T25" style:family="text">
      <style:text-properties style:font-name="DejaVu Serif" officeooo:rsid="018c988d" style:font-name-asian="Droid Sans" style:font-name-complex="FreeSans"/>
    </style:style>
    <style:style style:name="T26" style:family="text">
      <style:text-properties style:font-name="DejaVu Serif" officeooo:rsid="018d5805" style:font-name-asian="Droid Sans" style:font-name-complex="FreeSans"/>
    </style:style>
    <style:style style:name="T27" style:family="text">
      <style:text-properties officeooo:rsid="01771685"/>
    </style:style>
    <style:style style:name="T28" style:family="text">
      <style:text-properties officeooo:rsid="017acd4f"/>
    </style:style>
    <style:style style:name="T29" style:family="text">
      <style:text-properties style:font-name="DejaVu Serif1" style:font-name-asian="DejaVu Serif1" style:font-name-complex="DejaVu Serif1"/>
    </style:style>
    <style:style style:name="T30" style:family="text">
      <style:text-properties officeooo:rsid="018d7046"/>
    </style:style>
    <style:style style:name="T31" style:family="text">
      <style:text-properties officeooo:rsid="00db51f3"/>
    </style:style>
    <style:style style:name="T32" style:family="text">
      <style:text-properties officeooo:rsid="00d928d7"/>
    </style:style>
    <style:style style:name="T33" style:family="text">
      <style:text-properties officeooo:rsid="00da2dd9"/>
    </style:style>
    <style:style style:name="T34" style:family="text">
      <style:text-properties officeooo:rsid="00d4566d"/>
    </style:style>
    <style:style style:name="T35" style:family="text">
      <style:text-properties officeooo:rsid="018dc7ce"/>
    </style:style>
    <style:style style:name="T36" style:family="text">
      <style:text-properties officeooo:rsid="018e8889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Aritmética </text:span><text:span text:style-name="T6">•</text:span><text:span text:style-name="T8"> </text:span><text:span text:style-name="T13">Números racionales</text:span><text:span text:style-name="T8"> </text:span><text:span text:style-name="T6">•</text:span><text:span text:style-name="T8"> </text:span><text:span text:style-name="T12">Problema</text:span><text:span text:style-name="T10">s</text:span><text:span text:style-name="T8"> </text:span><text:span text:style-name="T9">(</text:span><text:span text:style-name="T11">0</text:span><text:span text:style-name="T14">2</text:span><text:span text:style-name="T9">)</text:span></text:p>
      <text:p text:style-name="P3">Enunciados</text:p>
      <text:p text:style-name="P6"><text:span text:style-name="T27">Escribe como fracción irreducible el resultado de las siguientes operaciones</text:span>.</text:p>
      <text:list xml:id="list3041154506945147516" text:style-name="cms-ListaPregunta">
        <text:list-item>
          <text:p text:style-name="P8">2,7<text:span text:style-name="T21">9</text:span> <text:span text:style-name="T28">+ 0,6</text:span><text:span text:style-name="T17">9</text:span></text:p>
        </text:list-item>
        <text:list-item>
          <text:p text:style-name="P9">3,1<text:span text:style-name="T16">4</text:span> + 1,0<text:span text:style-name="T16">5</text:span></text:p>
        </text:list-item>
        <text:list-item>
          <text:p text:style-name="P10">2·0,2<text:span text:style-name="T16">45</text:span> + 0,0<text:span text:style-name="T16">09</text:span></text:p>
        </text:list-item>
        <text:list-item>
          <text:p text:style-name="P11">3,<text:span text:style-name="T16">8651</text:span> + 4,<text:span text:style-name="T16">3184</text:span></text:p>
        </text:list-item>
        <text:list-item>
          <text:p text:style-name="P12">0,<text:span text:style-name="T16">135</text:span> + 0,<text:span text:style-name="T16">481</text:span></text:p>
        </text:list-item>
        <text:list-item>
          <text:p text:style-name="P13">0,<text:span text:style-name="T16">0100</text:span> + 0,<text:span text:style-name="T16">0001</text:span></text:p>
        </text:list-item>
        <text:list-item>
          <text:p text:style-name="P14">1,<text:span text:style-name="T16">7489</text:span> <text:span text:style-name="T29">‒</text:span><text:span text:style-name="T19"> 0,</text:span><text:span text:style-name="T20">4156</text:span></text:p>
        </text:list-item>
        <text:list-item>
          <text:p text:style-name="P15"><text:span text:style-name="T19">7,</text:span><text:span text:style-name="T20">35</text:span><text:span text:style-name="T19"> </text:span><text:span text:style-name="T29">‒</text:span><text:span text:style-name="T19"> 7,1</text:span><text:span text:style-name="T20">53</text:span></text:p>
        </text:list-item>
        <text:list-item>
          <text:p text:style-name="P16"><text:span text:style-name="T19">3·0,0</text:span><text:span text:style-name="T20">3</text:span></text:p>
        </text:list-item>
        <text:list-item>
          <text:p text:style-name="P17"><text:span text:style-name="T19">2·0,</text:span><text:span text:style-name="T20">61110</text:span><text:span text:style-name="T19"> + 0,</text:span><text:span text:style-name="T20">00001</text:span></text:p>
        </text:list-item>
        <text:list-item>
          <text:p text:style-name="P20">3,<text:span text:style-name="T16">1</text:span> : 1,<text:span text:style-name="T16">7</text:span></text:p>
        </text:list-item>
        <text:list-item>
          <text:p text:style-name="P18"><draw:frame draw:style-name="fr1" draw:name="Objeto19" text:anchor-type="as-char" svg:y="-0.432cm" svg:width="1.184cm" svg:height="0.533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</text:list-item>
        <text:list-item>
          <text:p text:style-name="P18">1,6 + 0,06 + 0,006 + 0,0006 + 0,00006 + ...</text:p>
        </text:list-item>
        <text:list-item>
          <text:p text:style-name="P21"><text:span text:style-name="T19">1,6 + 0,006 + 0,00006 + 0,000</text:span><text:span text:style-name="T22">00</text:span><text:span text:style-name="T19">06 + 0,00</text:span><text:span text:style-name="T22">00</text:span><text:span text:style-name="T19">006 + ...</text:span></text:p>
        </text:list-item>
        <text:list-item>
          <text:p text:style-name="P19">0,47 + 0,0047 + 0,000047 + 0,00000047 + ...</text:p>
        </text:list-item>
        <text:list-item>
          <text:p text:style-name="P22"><text:span text:style-name="T19">1+ 8·10</text:span><text:span text:style-name="T24">⁻</text:span><text:span text:style-name="T23">¹ </text:span><text:span text:style-name="T25">+</text:span><text:span text:style-name="T19"> 8·10</text:span><text:span text:style-name="T24">⁻</text:span><text:span text:style-name="T25">²</text:span><text:span text:style-name="T23"> </text:span><text:span text:style-name="T25">+</text:span><text:span text:style-name="T19"> 8·10</text:span><text:span text:style-name="T24">⁻</text:span><text:span text:style-name="T25">³</text:span><text:span text:style-name="T23"> </text:span><text:span text:style-name="T25">+</text:span><text:span text:style-name="T19"> 8·10</text:span><text:span text:style-name="T24">⁻</text:span><text:span text:style-name="T25">⁴</text:span><text:span text:style-name="T23"> </text:span><text:span text:style-name="T25">+</text:span><text:span text:style-name="T19"> 8·10</text:span><text:span text:style-name="T24">⁻</text:span><text:span text:style-name="T25">⁵</text:span><text:span text:style-name="T23"> </text:span><text:span text:style-name="T25">+</text:span><text:span text:style-name="T19"> 8·10</text:span><text:span text:style-name="T24">⁻</text:span><text:span text:style-name="T25">⁶</text:span><text:span text:style-name="T23"> </text:span><text:span text:style-name="T25">+ ...</text:span></text:p>
        </text:list-item>
        <text:list-item>
          <text:p text:style-name="P23"><text:span text:style-name="T26">2</text:span><text:span text:style-name="T25">·10</text:span><text:span text:style-name="T24">⁻</text:span><text:span text:style-name="T23">¹ </text:span><text:span text:style-name="T25">+ </text:span><text:span text:style-name="T26">7</text:span><text:span text:style-name="T25">·10</text:span><text:span text:style-name="T24">⁻</text:span><text:span text:style-name="T25">²</text:span><text:span text:style-name="T23"> </text:span><text:span text:style-name="T25">+ </text:span><text:span text:style-name="T26">2</text:span><text:span text:style-name="T25">·10</text:span><text:span text:style-name="T24">⁻</text:span><text:span text:style-name="T25">³</text:span><text:span text:style-name="T23"> </text:span><text:span text:style-name="T25">+ </text:span><text:span text:style-name="T26">7</text:span><text:span text:style-name="T25">·10</text:span><text:span text:style-name="T24">⁻</text:span><text:span text:style-name="T25">⁴</text:span><text:span text:style-name="T23"> </text:span><text:span text:style-name="T25">+ </text:span><text:span text:style-name="T26">2</text:span><text:span text:style-name="T25">·10</text:span><text:span text:style-name="T24">⁻</text:span><text:span text:style-name="T25">⁵</text:span><text:span text:style-name="T23"> </text:span><text:span text:style-name="T25">+ </text:span><text:span text:style-name="T26">7</text:span><text:span text:style-name="T25">·10</text:span><text:span text:style-name="T24">⁻</text:span><text:span text:style-name="T25">⁶</text:span><text:span text:style-name="T23"> </text:span><text:span text:style-name="T25">+ ...</text:span></text:p>
        </text:list-item>
      </text:list>
      <text:p text:style-name="P4">Enunciado<text:span text:style-name="T36">s</text:span></text:p>
      <text:list xml:id="list124657521281414" text:continue-numbering="true" text:style-name="cms-ListaPregunta">
        <text:list-item>
          <text:p text:style-name="P24">¿Cuál es el número que está justo en medio de 0,<text:span text:style-name="T16">7</text:span> y 0,<text:span text:style-name="T16">8</text:span>. Da el resultado como número decimal.</text:p>
        </text:list-item>
        <text:list-item>
          <text:p text:style-name="P28">Calcula la media de estos números: 3,<text:span text:style-name="T16">1</text:span>, 3,<text:span text:style-name="T16">4</text:span> y 5,<text:span text:style-name="T16">4</text:span>.</text:p>
        </text:list-item>
        <text:list-item>
          <text:p text:style-name="P30">Calcula <draw:frame draw:style-name="fr1" draw:name="Objeto17" text:anchor-type="as-char" svg:y="-0.646cm" svg:width="2.544cm" svg:height="1.048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</text:list>
      <text:p text:style-name="P32">Soluciones</text:p>
      <text:list xml:id="list2509457863415836698" text:style-name="cms-ListaSolucion">
        <text:list-item>
          <text:p text:style-name="P25"><draw:frame draw:style-name="fr1" draw:name="Objeto1" text:anchor-type="as-char" svg:y="-0.646cm" svg:width="0.554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26"><draw:frame draw:style-name="fr1" draw:name="Objeto2" text:anchor-type="as-char" svg:y="-0.646cm" svg:width="0.824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26"><draw:frame draw:style-name="fr1" draw:name="Objeto3" text:anchor-type="as-char" svg:y="-0.646cm" svg:width="0.554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26"><draw:frame draw:style-name="fr1" draw:name="Objeto4" text:anchor-type="as-char" svg:y="-0.646cm" svg:width="1.362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26"><draw:frame draw:style-name="fr1" draw:name="Objeto5" text:anchor-type="as-char" svg:y="-0.646cm" svg:width="0.824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26"><draw:frame draw:style-name="fr1" draw:name="Objeto6" text:anchor-type="as-char" svg:y="-0.646cm" svg:width="0.824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26"><draw:frame draw:style-name="fr1" draw:name="Objeto7" text:anchor-type="as-char" svg:y="-0.646cm" svg:width="0.563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26"><draw:frame draw:style-name="fr1" draw:name="Objeto8" text:anchor-type="as-char" svg:y="-0.646cm" svg:width="0.554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26"><draw:frame draw:style-name="fr1" draw:name="Objeto9" text:anchor-type="as-char" svg:y="-0.646cm" svg:width="0.824cm" svg:height="1.04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26"><draw:frame draw:style-name="fr1" draw:name="Objeto10" text:anchor-type="as-char" svg:y="-0.646cm" svg:width="0.824cm" svg:height="1.04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26"><draw:frame draw:style-name="fr1" draw:name="Objeto16" text:anchor-type="as-char" svg:y="-0.646cm" svg:width="0.563cm" svg:height="1.048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  <text:list-item>
          <text:p text:style-name="P26"><draw:frame draw:style-name="fr1" draw:name="Objeto18" text:anchor-type="as-char" svg:y="-0.646cm" svg:width="0.554cm" svg:height="1.048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</text:list-item>
        <text:list-item>
          <text:p text:style-name="P26"><draw:frame draw:style-name="fr1" draw:name="Objeto11" text:anchor-type="as-char" svg:y="-0.646cm" svg:width="0.554cm" svg:height="1.04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27"><draw:frame draw:style-name="fr1" draw:name="Objeto12" text:anchor-type="as-char" svg:y="-0.646cm" svg:width="0.824cm" svg:height="1.04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27"><draw:frame draw:style-name="fr1" draw:name="Objeto13" text:anchor-type="as-char" svg:y="-0.646cm" svg:width="0.831cm" svg:height="1.048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27"><draw:frame draw:style-name="fr1" draw:name="Objeto14" text:anchor-type="as-char" svg:y="-0.646cm" svg:width="0.824cm" svg:height="1.048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P27"><draw:frame draw:style-name="fr1" draw:name="Objeto15" text:anchor-type="as-char" svg:y="-0.646cm" svg:width="0.824cm" svg:height="1.048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  <text:list-item>
          <text:p text:style-name="P25"><text:span text:style-name="T30">0,8</text:span><text:span text:style-name="T18">3</text:span></text:p>
        </text:list-item>
        <text:list-item>
          <text:p text:style-name="P29">4</text:p>
        </text:list-item>
        <text:list-item>
          <text:p>6</text:p>
        </text:list-item>
      </text:list>
      <text:p text:style-name="P5">Procedencia</text:p>
      <text:p text:style-name="cms-Texto"><text:span text:style-name="T31">El problema (18) s</text:span>e propuso en la Olimpiada Matemática <text:span text:style-name="T32">N</text:span>acional de <text:span text:style-name="T35">2003</text:span> <text:span text:style-name="T33">de la FESPM con el número 4, apartado 9</text:span>. <text:span text:style-name="T34">El enunciado ha sido modificado para adaptarlo a este curs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ombiNum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rcn-pr02.pdf" text:style-name="Internet_20_link" text:visited-style-name="Visited_20_Internet_20_Link"><text:span text:style-name="MT1">http://pedroreina.net/cms/n2art-rcn-p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0-02T12:46:56.159705637</dc:date>
    <meta:editing-duration>PT15H40M22S</meta:editing-duration>
    <meta:editing-cycles>37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9" meta:page-count="2" meta:paragraph-count="49" meta:word-count="244" meta:character-count="1114" meta:non-whitespace-character-count="952"/>
  </office:meta>
</office:document-meta>
</file>

<file path=Object 1/content.xml><?xml version="1.0" encoding="utf-8"?>
<math xmlns="http://www.w3.org/1998/Math/MathML" display="block">
  <semantics>
    <mfrac>
      <mn>7</mn>
      <mn>2</mn>
    </mfrac>
    <annotation encoding="StarMath 5.0">7 over 2
</annotation>
  </semantics>
</math>
</file>

<file path=Object 10/content.xml><?xml version="1.0" encoding="utf-8"?>
<math xmlns="http://www.w3.org/1998/Math/MathML" display="block">
  <semantics>
    <mfrac>
      <mn>11</mn>
      <mn>9</mn>
    </mfrac>
    <annotation encoding="StarMath 5.0">11 over 9
</annotation>
  </semantics>
</math>
</file>

<file path=Object 11/content.xml><?xml version="1.0" encoding="utf-8"?>
<math xmlns="http://www.w3.org/1998/Math/MathML" display="block">
  <semantics>
    <mfrac>
      <mn>5</mn>
      <mn>3</mn>
    </mfrac>
    <annotation encoding="StarMath 5.0">5 over 3
</annotation>
  </semantics>
</math>
</file>

<file path=Object 12/content.xml><?xml version="1.0" encoding="utf-8"?>
<math xmlns="http://www.w3.org/1998/Math/MathML" display="block">
  <semantics>
    <mfrac>
      <mn>53</mn>
      <mn>33</mn>
    </mfrac>
    <annotation encoding="StarMath 5.0">53 over 33
</annotation>
  </semantics>
</math>
</file>

<file path=Object 13/content.xml><?xml version="1.0" encoding="utf-8"?>
<math xmlns="http://www.w3.org/1998/Math/MathML" display="block">
  <semantics>
    <mfrac>
      <mn>47</mn>
      <mn>99</mn>
    </mfrac>
    <annotation encoding="StarMath 5.0">47 over 99
</annotation>
  </semantics>
</math>
</file>

<file path=Object 14/content.xml><?xml version="1.0" encoding="utf-8"?>
<math xmlns="http://www.w3.org/1998/Math/MathML" display="block">
  <semantics>
    <mfrac>
      <mn>18</mn>
      <mn>9</mn>
    </mfrac>
    <annotation encoding="StarMath 5.0">18 over 9
</annotation>
  </semantics>
</math>
</file>

<file path=Object 15/content.xml><?xml version="1.0" encoding="utf-8"?>
<math xmlns="http://www.w3.org/1998/Math/MathML" display="block">
  <semantics>
    <mfrac>
      <mn>3</mn>
      <mn>11</mn>
    </mfrac>
    <annotation encoding="StarMath 5.0">3 over 11
</annotation>
  </semantics>
</math>
</file>

<file path=Object 16/content.xml><?xml version="1.0" encoding="utf-8"?>
<math xmlns="http://www.w3.org/1998/Math/MathML" display="block">
  <semantics>
    <mfrac>
      <mn>7</mn>
      <mn>4</mn>
    </mfrac>
    <annotation encoding="StarMath 5.0">7 over 4
</annotation>
  </semantics>
</math>
</file>

<file path=Object 17/content.xml><?xml version="1.0" encoding="utf-8"?>
<math xmlns="http://www.w3.org/1998/Math/MathML" display="block">
  <semantics>
    <mfrac>
      <mrow>
        <mn>0,</mn>
        <mrow>
          <mover accent="true">
            <mn>4</mn>
            <mo>¯</mo>
          </mover>
          <mo stretchy="false">+</mo>
          <mn>0,</mn>
        </mrow>
        <mover accent="true">
          <mn>8</mn>
          <mo>¯</mo>
        </mover>
      </mrow>
      <mrow>
        <mn>0,</mn>
        <mrow>
          <mover accent="true">
            <mn>05</mn>
            <mo>¯</mo>
          </mover>
          <mo stretchy="false">+</mo>
          <mn>0,</mn>
        </mrow>
        <mover accent="true">
          <mn>17</mn>
          <mo>¯</mo>
        </mover>
      </mrow>
    </mfrac>
    <annotation encoding="StarMath 5.0">{0,overline4 + 0,overline8} over {0,overline05 + 0,overline17}
</annotation>
  </semantics>
</math>
</file>

<file path=Object 18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19/content.xml><?xml version="1.0" encoding="utf-8"?>
<math xmlns="http://www.w3.org/1998/Math/MathML" display="block">
  <semantics>
    <msqrt>
      <mrow>
        <mn>0,</mn>
        <mover accent="true">
          <mn>4</mn>
          <mo>¯</mo>
        </mover>
      </mrow>
    </msqrt>
    <annotation encoding="StarMath 5.0">sqrt{0,overline4}
</annotation>
  </semantics>
</math>
</file>

<file path=Object 2/content.xml><?xml version="1.0" encoding="utf-8"?>
<math xmlns="http://www.w3.org/1998/Math/MathML" display="block">
  <semantics>
    <mfrac>
      <mn>21</mn>
      <mn>5</mn>
    </mfrac>
    <annotation encoding="StarMath 5.0">21 over 5
</annotation>
  </semantics>
</math>
</file>

<file path=Object 3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4/content.xml><?xml version="1.0" encoding="utf-8"?>
<math xmlns="http://www.w3.org/1998/Math/MathML" display="block">
  <semantics>
    <mfrac>
      <mn>9092</mn>
      <mn>1111</mn>
    </mfrac>
    <annotation encoding="StarMath 5.0">9092 over 1111
</annotation>
  </semantics>
</math>
</file>

<file path=Object 5/content.xml><?xml version="1.0" encoding="utf-8"?>
<math xmlns="http://www.w3.org/1998/Math/MathML" display="block">
  <semantics>
    <mfrac>
      <mn>13</mn>
      <mn>27</mn>
    </mfrac>
    <annotation encoding="StarMath 5.0">13 over 27
</annotation>
  </semantics>
</math>
</file>

<file path=Object 6/content.xml><?xml version="1.0" encoding="utf-8"?>
<math xmlns="http://www.w3.org/1998/Math/MathML" display="block">
  <semantics>
    <mfrac>
      <mn>1</mn>
      <mn>99</mn>
    </mfrac>
    <annotation encoding="StarMath 5.0">1 over 99
</annotation>
  </semantics>
</math>
</file>

<file path=Object 7/content.xml><?xml version="1.0" encoding="utf-8"?>
<math xmlns="http://www.w3.org/1998/Math/MathML" display="block">
  <semantics>
    <mfrac>
      <mn>4</mn>
      <mn>3</mn>
    </mfrac>
    <annotation encoding="StarMath 5.0">4 over 3
</annotation>
  </semantics>
</math>
</file>

<file path=Object 8/content.xml><?xml version="1.0" encoding="utf-8"?>
<math xmlns="http://www.w3.org/1998/Math/MathML" display="block">
  <semantics>
    <mfrac>
      <mn>1</mn>
      <mn>5</mn>
    </mfrac>
    <annotation encoding="StarMath 5.0">1 over 5
</annotation>
  </semantics>
</math>
</file>

<file path=Object 9/content.xml><?xml version="1.0" encoding="utf-8"?>
<math xmlns="http://www.w3.org/1998/Math/MathML" display="block">
  <semantics>
    <mfrac>
      <mn>1</mn>
      <mn>10</mn>
    </mfrac>
    <annotation encoding="StarMath 5.0">1 over 10
</annotation>
  </semantics>
</math>
</file>