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623d6e" officeooo:paragraph-rsid="01623d6e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/>
    <style:style style:name="P7" style:family="paragraph" style:parent-style-name="cms-Pregunta" style:list-style-name="cms-ListaPregunta">
      <loext:graphic-properties draw:fill="none" draw:fill-image-width="0cm" draw:fill-image-height="0cm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text-properties officeooo:rsid="01652ce1" officeooo:paragraph-rsid="01652ce1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text-properties officeooo:rsid="0166ea87" officeooo:paragraph-rsid="0166ea87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text-properties officeooo:rsid="01674829" officeooo:paragraph-rsid="01674829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text-properties officeooo:rsid="0168217a" officeooo:paragraph-rsid="0168217a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text-properties officeooo:rsid="01690141" officeooo:paragraph-rsid="01690141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text-properties officeooo:rsid="016ac757" officeooo:paragraph-rsid="016ac757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text-properties officeooo:rsid="016cb84f" officeooo:paragraph-rsid="016cb84f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text-properties officeooo:rsid="016de1ce" officeooo:paragraph-rsid="016de1ce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text-properties officeooo:rsid="016f5d67" officeooo:paragraph-rsid="016f5d67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text-properties officeooo:rsid="016f8607" officeooo:paragraph-rsid="016f8607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text-properties officeooo:rsid="016fcffb" officeooo:paragraph-rsid="016fcffb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text-properties officeooo:rsid="016c56c3" officeooo:paragraph-rsid="016c56c3"/>
    </style:style>
    <style:style style:name="P20" style:family="paragraph" style:parent-style-name="cms-Pregunta" style:list-style-name="cms-ListaSolucion">
      <style:text-properties style:font-name="DejaVu Serif" officeooo:rsid="01732399" officeooo:paragraph-rsid="01732399" style:font-name-asian="Droid Sans" style:font-name-complex="FreeSans"/>
    </style:style>
    <style:style style:name="P21" style:family="paragraph" style:parent-style-name="cms-Pregunta" style:list-style-name="cms-ListaSolucion">
      <style:text-properties style:font-name="DejaVu Serif" officeooo:rsid="01737224" officeooo:paragraph-rsid="01737224" style:font-name-asian="Droid Sans" style:font-name-complex="FreeSans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40b7a" officeooo:paragraph-rsid="01640b7a" fo:hyphenate="true" fo:hyphenation-remain-char-count="2" fo:hyphenation-push-char-count="2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ad80bc" style:font-name-asian="Droid Sans" style:font-name-complex="FreeSans"/>
    </style:style>
    <style:style style:name="T12" style:family="text">
      <style:text-properties style:font-name="DejaVu Sans" officeooo:rsid="012a2309" style:font-name-asian="Droid Sans" style:font-name-complex="FreeSans"/>
    </style:style>
    <style:style style:name="T13" style:family="text">
      <style:text-properties style:font-name="DejaVu Sans" officeooo:rsid="01427033" style:font-name-asian="Droid Sans" style:font-name-complex="FreeSans"/>
    </style:style>
    <style:style style:name="T14" style:family="text">
      <style:text-properties style:font-name="DejaVu Sans" officeooo:rsid="01623d6e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officeooo:rsid="01640b7a"/>
    </style:style>
    <style:style style:name="T17" style:family="text">
      <style:text-properties style:text-overline-style="solid" style:text-overline-width="auto" style:text-overline-color="font-color"/>
    </style:style>
    <style:style style:name="T18" style:family="text">
      <style:text-properties officeooo:rsid="01640b7a" style:text-overline-style="solid" style:text-overline-width="auto" style:text-overline-color="font-color"/>
    </style:style>
    <style:style style:name="T19" style:family="text">
      <style:text-properties officeooo:rsid="0165a0f7" style:text-overline-style="solid" style:text-overline-width="auto" style:text-overline-color="font-color"/>
    </style:style>
    <style:style style:name="T20" style:family="text">
      <style:text-properties officeooo:rsid="0171411a" style:text-overline-style="solid" style:text-overline-width="auto" style:text-overline-color="font-color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1652ce1" style:font-name-asian="DejaVu Serif1" style:font-name-complex="DejaVu Serif1"/>
    </style:style>
    <style:style style:name="T23" style:family="text">
      <style:text-properties style:font-name="DejaVu Serif1" officeooo:rsid="0165a0f7" style:font-name-asian="DejaVu Serif1" style:font-name-complex="DejaVu Serif1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style:font-name-asian="Droid Sans" style:font-name-complex="FreeSans" style:text-overline-style="solid" style:text-overline-width="auto" style:text-overline-color="font-color"/>
    </style:style>
    <style:style style:name="T26" style:family="text">
      <style:text-properties style:font-name="DejaVu Serif" officeooo:rsid="01652ce1" style:font-name-asian="Droid Sans" style:font-name-complex="FreeSans" style:text-overline-style="solid" style:text-overline-width="auto" style:text-overline-color="font-color"/>
    </style:style>
    <style:style style:name="T27" style:family="text">
      <style:text-properties style:font-name="DejaVu Serif" officeooo:rsid="0165a0f7" style:font-name-asian="Droid Sans" style:font-name-complex="FreeSans" style:text-overline-style="solid" style:text-overline-width="auto" style:text-overline-color="font-color"/>
    </style:style>
    <style:style style:name="T28" style:family="text">
      <style:text-properties style:font-name="DejaVu Serif" officeooo:rsid="01732399" style:font-name-asian="Droid Sans" style:font-name-complex="FreeSans" style:text-overline-style="solid" style:text-overline-width="auto" style:text-overline-color="font-color"/>
    </style:style>
    <style:style style:name="T29" style:family="text">
      <style:text-properties style:font-name="DejaVu Serif" officeooo:rsid="01652ce1" style:font-name-asian="Droid Sans" style:font-name-complex="FreeSans"/>
    </style:style>
    <style:style style:name="T30" style:family="text">
      <style:text-properties style:font-name="DejaVu Serif" officeooo:rsid="0165a0f7" style:font-name-asian="Droid Sans" style:font-name-complex="FreeSans"/>
    </style:style>
    <style:style style:name="T31" style:family="text">
      <style:text-properties officeooo:rsid="0165a0f7"/>
    </style:style>
    <style:style style:name="T32" style:family="text">
      <style:text-properties officeooo:rsid="017141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4">Números racionales</text:span><text:span text:style-name="T8"> </text:span><text:span text:style-name="T6">•</text:span><text:span text:style-name="T8"> </text:span><text:span text:style-name="T13">Problema</text:span><text:span text:style-name="T10">s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3">Enunciados</text:p>
      <text:p text:style-name="P4">El resultado de las siguientes operaciones puede ser un número entero, un número decimal exacto o un número decimal periódico. En cada caso, escribe el resultado de la manera más abreviada posible.</text:p>
      <text:list xml:id="list8789630621828010584" text:style-name="cms-ListaPregunta">
        <text:list-item>
          <text:p text:style-name="P22">4,<text:span text:style-name="T17">2</text:span> + 3,<text:span text:style-name="T17">1</text:span></text:p>
        </text:list-item>
        <text:list-item>
          <text:p text:style-name="P7"><text:span text:style-name="T16">4,2 + 3,</text:span><text:span text:style-name="T18">1</text:span></text:p>
        </text:list-item>
        <text:list-item>
          <text:p text:style-name="P8">3,<text:span text:style-name="T17">21</text:span> + 4,<text:span text:style-name="T17">12</text:span></text:p>
        </text:list-item>
        <text:list-item>
          <text:p text:style-name="P8">5,<text:span text:style-name="T17">7</text:span> <text:span text:style-name="T21">‒</text:span><text:span text:style-name="T24"> 2,</text:span><text:span text:style-name="T25">3</text:span></text:p>
        </text:list-item>
        <text:list-item>
          <text:p text:style-name="P7"><text:span text:style-name="T29">5,</text:span><text:span text:style-name="T26">7</text:span><text:span text:style-name="T29"> </text:span><text:span text:style-name="T22">‒</text:span><text:span text:style-name="T29"> 2,</text:span>3</text:p>
        </text:list-item>
        <text:list-item>
          <text:p text:style-name="P6">5,<text:span text:style-name="T17">789</text:span> <text:span text:style-name="T21">‒</text:span><text:span text:style-name="T24"> 0,</text:span><text:span text:style-name="T25">4</text:span></text:p>
        </text:list-item>
        <text:list-item>
          <text:p text:style-name="P7"><text:span text:style-name="T31">4,</text:span><text:span text:style-name="T19">5</text:span><text:span text:style-name="T31"> </text:span><text:span text:style-name="T23">‒</text:span><text:span text:style-name="T30"> 1,</text:span><text:span text:style-name="T27">5</text:span></text:p>
        </text:list-item>
        <text:list-item>
          <text:p text:style-name="P6">8,1<text:span text:style-name="T17">7</text:span> <text:span text:style-name="T21">‒</text:span><text:span text:style-name="T24"> 4,3</text:span><text:span text:style-name="T25">7</text:span></text:p>
        </text:list-item>
        <text:list-item>
          <text:p text:style-name="P9"><text:span text:style-name="T24">2 · 5,</text:span><text:span text:style-name="T25">3</text:span></text:p>
        </text:list-item>
        <text:list-item>
          <text:p text:style-name="P9"><text:span text:style-name="T24">3 · 4,</text:span><text:span text:style-name="T25">31</text:span></text:p>
        </text:list-item>
        <text:list-item>
          <text:p text:style-name="P10"><text:span text:style-name="T24">6 · 1,7</text:span><text:span text:style-name="T25">1</text:span></text:p>
        </text:list-item>
        <text:list-item>
          <text:p text:style-name="P11"><text:span text:style-name="T24">10 · 6,</text:span><text:span text:style-name="T25">7</text:span></text:p>
        </text:list-item>
        <text:list-item>
          <text:p text:style-name="P11"><text:span text:style-name="T24">100 · 0,</text:span><text:span text:style-name="T25">23</text:span></text:p>
        </text:list-item>
        <text:list-item>
          <text:p text:style-name="P12"><text:span text:style-name="T24">100 · 1,57</text:span><text:span text:style-name="T28">4</text:span></text:p>
        </text:list-item>
        <text:list-item>
          <text:p text:style-name="P10"><text:span text:style-name="T24">7 · 4,</text:span><text:span text:style-name="T25">02</text:span></text:p>
        </text:list-item>
        <text:list-item>
          <text:p text:style-name="P13"><text:span text:style-name="T24">8,</text:span><text:span text:style-name="T25">4</text:span><text:span text:style-name="T24"> : 2</text:span></text:p>
        </text:list-item>
        <text:list-item>
          <text:p text:style-name="P13"><text:span text:style-name="T24">10,</text:span><text:span text:style-name="T25">10</text:span><text:span text:style-name="T24"> : 5</text:span></text:p>
        </text:list-item>
        <text:list-item>
          <text:p text:style-name="P14"><text:span text:style-name="T24">26,</text:span><text:span text:style-name="T25">26</text:span><text:span text:style-name="T24"> : 100</text:span></text:p>
        </text:list-item>
        <text:list-item>
          <text:p text:style-name="P15"><text:span text:style-name="T24">1,3</text:span><text:span text:style-name="T25">8</text:span><text:span text:style-name="T24"> : 10</text:span></text:p>
        </text:list-item>
        <text:list-item>
          <text:p text:style-name="P7">1,<text:span text:style-name="T17">37</text:span> <text:span text:style-name="T32">+ 2,</text:span><text:span text:style-name="T20">4</text:span></text:p>
        </text:list-item>
        <text:list-item>
          <text:p text:style-name="P16"><text:span text:style-name="T24">2,</text:span><text:span text:style-name="T25">6</text:span><text:span text:style-name="T24"> + 5,</text:span><text:span text:style-name="T25">7</text:span></text:p>
        </text:list-item>
        <text:list-item>
          <text:p text:style-name="P16"><text:span text:style-name="T24">2 · 3,</text:span><text:span text:style-name="T25">8</text:span></text:p>
        </text:list-item>
        <text:list-item>
          <text:p text:style-name="P17"><text:span text:style-name="T24">4 </text:span><text:span text:style-name="T21">‒</text:span><text:span text:style-name="T24"> 1,</text:span><text:span text:style-name="T25">3</text:span></text:p>
        </text:list-item>
        <text:list-item>
          <text:p text:style-name="P18"><text:span text:style-name="T24">7,</text:span><text:span text:style-name="T25">89</text:span><text:span text:style-name="T24"> </text:span><text:span text:style-name="T21">‒</text:span><text:span text:style-name="T24"> 2,</text:span><text:span text:style-name="T25">134</text:span></text:p>
        </text:list-item>
        <text:list-item>
          <text:p text:style-name="P19"><text:span text:style-name="T24">1,7</text:span><text:span text:style-name="T25">4</text:span><text:span text:style-name="T24"> : 2</text:span></text:p>
        </text:list-item>
      </text:list>
      <text:p text:style-name="P23">Soluciones</text:p>
      <text:list xml:id="list2512820530424756296" text:style-name="cms-ListaSolucion">
        <text:list-item>
          <text:p text:style-name="P20">7,<text:span text:style-name="T17">3</text:span></text:p>
        </text:list-item>
        <text:list-item>
          <text:p text:style-name="P20">7,3<text:span text:style-name="T17">1</text:span></text:p>
        </text:list-item>
        <text:list-item>
          <text:p text:style-name="P20">7,<text:span text:style-name="T17">3</text:span></text:p>
        </text:list-item>
        <text:list-item>
          <text:p text:style-name="P20">3,<text:span text:style-name="T17">4</text:span></text:p>
        </text:list-item>
        <text:list-item>
          <text:p text:style-name="P20">5,4<text:span text:style-name="T17">7</text:span></text:p>
        </text:list-item>
        <text:list-item>
          <text:p text:style-name="P20">5,<text:span text:style-name="T17">345</text:span></text:p>
        </text:list-item>
        <text:list-item>
          <text:p text:style-name="P20">3</text:p>
        </text:list-item>
        <text:list-item>
          <text:p text:style-name="P20">3,8</text:p>
        </text:list-item>
        <text:list-item>
          <text:p text:style-name="P20">10,<text:span text:style-name="T17">6</text:span></text:p>
        </text:list-item>
        <text:list-item>
          <text:p text:style-name="P20">12,<text:span text:style-name="T17">93</text:span></text:p>
        </text:list-item>
        <text:list-item>
          <text:p text:style-name="P20">10,2<text:span text:style-name="T17">6</text:span></text:p>
        </text:list-item>
        <text:list-item>
          <text:p text:style-name="P20">67,<text:span text:style-name="T17">7</text:span></text:p>
        </text:list-item>
        <text:list-item>
          <text:p text:style-name="P20">23,<text:span text:style-name="T17">23</text:span></text:p>
        </text:list-item>
        <text:list-item>
          <text:p text:style-name="P20">157,<text:span text:style-name="T17">4</text:span></text:p>
        </text:list-item>
        <text:list-item>
          <text:p text:style-name="P20">28,<text:span text:style-name="T17">14</text:span></text:p>
        </text:list-item>
        <text:list-item>
          <text:p text:style-name="P20">4,<text:span text:style-name="T17">2</text:span></text:p>
        </text:list-item>
        <text:list-item>
          <text:p text:style-name="P20">2,<text:span text:style-name="T17">05</text:span></text:p>
        </text:list-item>
        <text:list-item>
          <text:p text:style-name="P20">0,<text:span text:style-name="T17">26</text:span></text:p>
        </text:list-item>
        <text:list-item>
          <text:p text:style-name="P20">0,13<text:span text:style-name="T17">8</text:span></text:p>
        </text:list-item>
        <text:list-item>
          <text:p text:style-name="P21">3,<text:span text:style-name="T17">81</text:span></text:p>
        </text:list-item>
        <text:list-item>
          <text:p text:style-name="P21">8,<text:span text:style-name="T17">4</text:span></text:p>
        </text:list-item>
        <text:list-item>
          <text:p text:style-name="P21">7,<text:span text:style-name="T17">7</text:span></text:p>
        </text:list-item>
        <text:list-item>
          <text:p text:style-name="P21">2,<text:span text:style-name="T17">6</text:span></text:p>
        </text:list-item>
        <text:list-item>
          <text:p text:style-name="P21">5,<text:span text:style-name="T17">764855</text:span></text:p>
        </text:list-item>
        <text:list-item>
          <text:p text:style-name="P21">0,87<text:span text:style-name="T17">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pr01.pdf" text:style-name="Internet_20_link" text:visited-style-name="Visited_20_Internet_20_Link"><text:span text:style-name="MT1">http://pedroreina.net/cms/n2art-rcn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22T11:25:19.674835209</dc:date>
    <meta:editing-duration>PT14H3M27S</meta:editing-duration>
    <meta:editing-cycles>3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209" meta:character-count="836" meta:non-whitespace-character-count="733"/>
  </office:meta>
</office:document-meta>
</file>