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 style:master-page-name="">
      <style:paragraph-properties style:page-number="auto"/>
      <style:text-properties officeooo:rsid="016e0a37" officeooo:paragraph-rsid="01618ea6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style:font-name="DejaVu Serif" officeooo:rsid="0152688b" officeooo:paragraph-rsid="014ffc26" style:font-name-asian="Droid Sans" style:font-name-complex="FreeSans" style:text-overline-style="none" style:text-overline-color="font-color"/>
    </style:style>
    <style:style style:name="P7" style:family="paragraph" style:parent-style-name="cms-Pregunta" style:list-style-name="cms-ListaPregunta">
      <style:text-properties style:font-name="DejaVu Serif" officeooo:rsid="0152688b" officeooo:paragraph-rsid="0165869f" style:font-name-asian="Droid Sans" style:font-name-complex="FreeSans" style:text-overline-style="none" style:text-overline-color="font-color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rsid="01747600" officeooo:paragraph-rsid="01747600"/>
    </style:style>
    <style:style style:name="P10" style:family="paragraph" style:parent-style-name="cms-Pregunta" style:list-style-name="cms-ListaSolucion">
      <style:text-properties officeooo:rsid="01747600" officeooo:paragraph-rsid="017662dc"/>
    </style:style>
    <style:style style:name="P11" style:family="paragraph" style:parent-style-name="cms-Pregunta" style:list-style-name="cms-ListaSolucion">
      <style:text-properties officeooo:rsid="017662dc" officeooo:paragraph-rsid="017662dc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05fe" style:font-name-asian="Droid Sans" style:font-name-complex="FreeSans"/>
    </style:style>
    <style:style style:name="T13" style:family="text">
      <style:text-properties style:font-name="DejaVu Sans" officeooo:rsid="01611227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76358f"/>
    </style:style>
    <style:style style:name="T16" style:family="text">
      <style:text-properties officeooo:rsid="01747600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17662dc" style:text-overline-style="solid" style:text-overline-width="auto" style:text-overline-color="font-color"/>
    </style:style>
    <style:style style:name="T19" style:family="text">
      <style:text-properties officeooo:rsid="017662d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Números racionale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4</text:span><text:span text:style-name="T9">)</text:span></text:p>
      <text:p text:style-name="P3">Enunciados</text:p>
      <text:p text:style-name="P4">Convierte las siguientes fracciones en números decimales <text:span text:style-name="T15">y di qué tipo de número decimal se obtiene (exacto, periódico puro o periódico mixto).</text:span></text:p>
      <text:list xml:id="list2360748095785990239" text:style-name="cms-ListaPregunta">
        <text:list-item>
          <text:p text:style-name="P6"><draw:frame draw:style-name="fr1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46cm" svg:width="0.82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646cm" svg:width="0.824cm" svg:height="1.048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0.646cm" svg:width="0.824cm" svg:height="1.048cm" draw:z-index="1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46cm" svg:width="1.101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2" text:anchor-type="as-char" svg:y="-0.646cm" svg:width="1.092cm" svg:height="1.048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646cm" svg:width="0.554cm" svg:height="1.04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4" text:anchor-type="as-char" svg:y="-0.646cm" svg:width="0.824cm" svg:height="1.048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7"><draw:frame draw:style-name="fr1" draw:name="Objeto15" text:anchor-type="as-char" svg:y="-0.646cm" svg:width="1.362cm" svg:height="1.048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7"><draw:frame draw:style-name="fr1" draw:name="Objeto16" text:anchor-type="as-char" svg:y="-0.646cm" svg:width="0.824cm" svg:height="1.048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7"><draw:frame draw:style-name="fr1" draw:name="Objeto18" text:anchor-type="as-char" svg:y="-0.646cm" svg:width="0.824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</text:list>
      <text:p text:style-name="P12">Soluciones</text:p>
      <text:list xml:id="list8400288382608354009" text:style-name="cms-ListaSolucion">
        <text:list-item>
          <text:p text:style-name="P8">0,875 <text:span text:style-name="T16">número decimal exacto</text:span></text:p>
        </text:list-item>
        <text:list-item>
          <text:p text:style-name="P9">0,1<text:span text:style-name="T17">6</text:span> número decimal periódico mixto</text:p>
        </text:list-item>
        <text:list-item>
          <text:p text:style-name="P9">2,<text:span text:style-name="T17">6</text:span> número decimal periódico puro</text:p>
        </text:list-item>
        <text:list-item>
          <text:p text:style-name="P9">1,2 número decimal exacto</text:p>
        </text:list-item>
        <text:list-item>
          <text:p text:style-name="P9">0,<text:span text:style-name="T17">09</text:span> número decimal periódico puro</text:p>
        </text:list-item>
        <text:list-item>
          <text:p text:style-name="P9">0,2<text:span text:style-name="T17">7</text:span> número decimal periódico mixto</text:p>
        </text:list-item>
        <text:list-item>
          <text:p text:style-name="P10">0,5<text:span text:style-name="T19">3125</text:span> número decimal exacto</text:p>
        </text:list-item>
        <text:list-item>
          <text:p text:style-name="P10">0,<text:span text:style-name="T19">0</text:span><text:span text:style-name="T18">18</text:span> número decimal periódico mixto</text:p>
        </text:list-item>
        <text:list-item>
          <text:p text:style-name="P10">0,<text:span text:style-name="T19">2</text:span> número decimal exacto</text:p>
        </text:list-item>
        <text:list-item>
          <text:p text:style-name="P10">0,<text:span text:style-name="T19">7</text:span><text:span text:style-name="T18">2</text:span> número decimal periódico mixto</text:p>
        </text:list-item>
        <text:list-item>
          <text:p text:style-name="P11">0,<text:span text:style-name="T17">076923076923</text:span> <text:span text:style-name="T16">número decimal periódico puro</text:span></text:p>
        </text:list-item>
        <text:list-item>
          <text:p text:style-name="P11">0,3175 <text:span text:style-name="T16">número decimal exacto</text:span></text:p>
        </text:list-item>
        <text:list-item>
          <text:p text:style-name="P10">0,<text:span text:style-name="T18">210</text:span> número decimal periódico puro</text:p>
        </text:list-item>
        <text:list-item>
          <text:p text:style-name="P11">0,<text:span text:style-name="T17">285714</text:span> <text:span text:style-name="T16">número decimal periódico puro</text:span></text:p>
        </text:list-item>
        <text:list-item>
          <text:p text:style-name="P10">0,<text:span text:style-name="T18">63</text:span> número decimal periódico puro</text:p>
        </text:list-item>
        <text:list-item>
          <text:p text:style-name="P10"><text:span text:style-name="T19">7</text:span>,<text:span text:style-name="T19">20</text:span><text:span text:style-name="T18">5</text:span> número decimal periódico mixto</text:p>
        </text:list-item>
        <text:list-item>
          <text:p text:style-name="P10">0,<text:span text:style-name="T18">45</text:span> número decimal periódico puro</text:p>
        </text:list-item>
        <text:list-item>
          <text:p text:style-name="P11">0,<text:span text:style-name="T17">0434782608695652173913</text:span> <text:span text:style-name="T16">número decimal periódico pur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ej04.pdf" text:style-name="Internet_20_link" text:visited-style-name="Visited_20_Internet_20_Link"><text:span text:style-name="MT1">http://pedroreina.net/cms/n2art-rcn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4T17:29:06.031048710</dc:date>
    <meta:editing-duration>PT13H20M15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2" meta:paragraph-count="42" meta:word-count="170" meta:character-count="1044" meta:non-whitespace-character-count="934"/>
  </office:meta>
</office:document-meta>
</file>

<file path=Object 1/content.xml><?xml version="1.0" encoding="utf-8"?>
<math xmlns="http://www.w3.org/1998/Math/MathML" display="block">
  <semantics>
    <mfrac>
      <mn>7</mn>
      <mn>8</mn>
    </mfrac>
    <annotation encoding="StarMath 5.0">7 over 8
</annotation>
  </semantics>
</math>
</file>

<file path=Object 10/content.xml><?xml version="1.0" encoding="utf-8"?>
<math xmlns="http://www.w3.org/1998/Math/MathML" display="block">
  <semantics>
    <mfrac>
      <mn>4</mn>
      <mn>20</mn>
    </mfrac>
    <annotation encoding="StarMath 5.0">4 over 20
</annotation>
  </semantics>
</math>
</file>

<file path=Object 11/content.xml><?xml version="1.0" encoding="utf-8"?>
<math xmlns="http://www.w3.org/1998/Math/MathML" display="block">
  <semantics>
    <mfrac>
      <mn>127</mn>
      <mn>400</mn>
    </mfrac>
    <annotation encoding="StarMath 5.0">127 over 400
</annotation>
  </semantics>
</math>
</file>

<file path=Object 12/content.xml><?xml version="1.0" encoding="utf-8"?>
<math xmlns="http://www.w3.org/1998/Math/MathML" display="block">
  <semantics>
    <mfrac>
      <mn>70</mn>
      <mn>333</mn>
    </mfrac>
    <annotation encoding="StarMath 5.0">70 over 333
</annotation>
  </semantics>
</math>
</file>

<file path=Object 13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14/content.xml><?xml version="1.0" encoding="utf-8"?>
<math xmlns="http://www.w3.org/1998/Math/MathML" display="block">
  <semantics>
    <mfrac>
      <mn>35</mn>
      <mn>55</mn>
    </mfrac>
    <annotation encoding="StarMath 5.0">35 over 55
</annotation>
  </semantics>
</math>
</file>

<file path=Object 15/content.xml><?xml version="1.0" encoding="utf-8"?>
<math xmlns="http://www.w3.org/1998/Math/MathML" display="block">
  <semantics>
    <mfrac>
      <mn>1297</mn>
      <mn>180</mn>
    </mfrac>
    <annotation encoding="StarMath 5.0">1297 over 180
</annotation>
  </semantics>
</math>
</file>

<file path=Object 16/content.xml><?xml version="1.0" encoding="utf-8"?>
<math xmlns="http://www.w3.org/1998/Math/MathML" display="block">
  <semantics>
    <mfrac>
      <mn>5</mn>
      <mn>11</mn>
    </mfrac>
    <annotation encoding="StarMath 5.0">5 over 11
</annotation>
  </semantics>
</math>
</file>

<file path=Object 17/content.xml><?xml version="1.0" encoding="utf-8"?>
<math xmlns="http://www.w3.org/1998/Math/MathML" display="block">
  <semantics>
    <mfrac>
      <mn>13</mn>
      <mn>18</mn>
    </mfrac>
    <annotation encoding="StarMath 5.0">13 over 18
</annotation>
  </semantics>
</math>
</file>

<file path=Object 18/content.xml><?xml version="1.0" encoding="utf-8"?>
<math xmlns="http://www.w3.org/1998/Math/MathML" display="block">
  <semantics>
    <mfrac>
      <mn>1</mn>
      <mn>23</mn>
    </mfrac>
    <annotation encoding="StarMath 5.0">1 over 23
</annotation>
  </semantics>
</math>
</file>

<file path=Object 2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3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4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5/content.xml><?xml version="1.0" encoding="utf-8"?>
<math xmlns="http://www.w3.org/1998/Math/MathML" display="block">
  <semantics>
    <mfrac>
      <mn>1</mn>
      <mn>11</mn>
    </mfrac>
    <annotation encoding="StarMath 5.0">1 over 11
</annotation>
  </semantics>
</math>
</file>

<file path=Object 6/content.xml><?xml version="1.0" encoding="utf-8"?>
<math xmlns="http://www.w3.org/1998/Math/MathML" display="block">
  <semantics>
    <mfrac>
      <mn>5</mn>
      <mn>18</mn>
    </mfrac>
    <annotation encoding="StarMath 5.0">5 over 18
</annotation>
  </semantics>
</math>
</file>

<file path=Object 7/content.xml><?xml version="1.0" encoding="utf-8"?>
<math xmlns="http://www.w3.org/1998/Math/MathML" display="block">
  <semantics>
    <mfrac>
      <mn>17</mn>
      <mn>32</mn>
    </mfrac>
    <annotation encoding="StarMath 5.0">17 over 32
</annotation>
  </semantics>
</math>
</file>

<file path=Object 8/content.xml><?xml version="1.0" encoding="utf-8"?>
<math xmlns="http://www.w3.org/1998/Math/MathML" display="block">
  <semantics>
    <mfrac>
      <mn>1</mn>
      <mn>55</mn>
    </mfrac>
    <annotation encoding="StarMath 5.0">1 over 55
</annotation>
  </semantics>
</math>
</file>

<file path=Object 9/content.xml><?xml version="1.0" encoding="utf-8"?>
<math xmlns="http://www.w3.org/1998/Math/MathML" display="block">
  <semantics>
    <mfrac>
      <mn>1</mn>
      <mn>13</mn>
    </mfrac>
    <annotation encoding="StarMath 5.0">1 over 13
</annotation>
  </semantics>
</math>
</file>