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0773740" officeooo:paragraph-rsid="00773740"/>
    </style:style>
    <style:style style:name="P4" style:family="paragraph" style:parent-style-name="cms-Soluciones" style:master-page-name="cms-PaginaDos">
      <style:paragraph-properties style:page-number="auto"/>
      <style:text-properties officeooo:paragraph-rsid="004ebd04"/>
    </style:style>
    <style:style style:name="P5" style:family="paragraph" style:parent-style-name="cms-Texto" style:master-page-name="">
      <style:paragraph-properties style:page-number="auto"/>
      <style:text-properties officeooo:rsid="014ffc26" officeooo:paragraph-rsid="014ffc26"/>
    </style:style>
    <style:style style:name="P6" style:family="paragraph" style:parent-style-name="cms-Texto">
      <style:text-properties officeooo:rsid="0152688b" officeooo:paragraph-rsid="0152688b"/>
    </style:style>
    <style:style style:name="P7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8" style:family="paragraph" style:parent-style-name="cms-Pregunta">
      <style:text-properties style:font-name="DejaVu Serif" officeooo:rsid="014ffc26" officeooo:paragraph-rsid="014ffc26" style:font-name-asian="Droid Sans" style:font-name-complex="FreeSans"/>
    </style:style>
    <style:style style:name="P9" style:family="paragraph" style:parent-style-name="cms-Pregunta">
      <style:text-properties style:font-name="DejaVu Serif" officeooo:rsid="01500585" officeooo:paragraph-rsid="01500585" style:font-name-asian="Droid Sans" style:font-name-complex="FreeSans"/>
    </style:style>
    <style:style style:name="P10" style:family="paragraph" style:parent-style-name="cms-Pregunta">
      <style:text-properties style:font-name="DejaVu Serif" officeooo:rsid="01502c59" officeooo:paragraph-rsid="01502c59" style:font-name-asian="Droid Sans" style:font-name-complex="FreeSans"/>
    </style:style>
    <style:style style:name="P11" style:family="paragraph" style:parent-style-name="cms-Pregunta">
      <style:text-properties style:font-name="DejaVu Serif" officeooo:rsid="0150d83f" officeooo:paragraph-rsid="0150d83f" style:font-name-asian="Droid Sans" style:font-name-complex="FreeSans"/>
    </style:style>
    <style:style style:name="P12" style:family="paragraph" style:parent-style-name="cms-Pregunta">
      <style:text-properties style:font-name="DejaVu Serif" officeooo:rsid="0152688b" officeooo:paragraph-rsid="0152688b" style:font-name-asian="Droid Sans" style:font-name-complex="FreeSans"/>
    </style:style>
    <style:style style:name="P13" style:family="paragraph" style:parent-style-name="cms-Pregunta" style:list-style-name="cms-ListaPregunta">
      <style:text-properties officeooo:rsid="0152688b" officeooo:paragraph-rsid="0153477e"/>
    </style:style>
    <style:style style:name="P14" style:family="paragraph" style:parent-style-name="cms-Pregunta" style:list-style-name="cms-ListaPregunta">
      <style:text-properties officeooo:rsid="0152688b" officeooo:paragraph-rsid="01541c8b"/>
    </style:style>
    <style:style style:name="P15" style:family="paragraph" style:parent-style-name="cms-Pregunta" style:list-style-name="cms-ListaPregunta">
      <style:text-properties officeooo:rsid="0152688b" officeooo:paragraph-rsid="0154fc99"/>
    </style:style>
    <style:style style:name="P16" style:family="paragraph" style:parent-style-name="cms-Pregunta" style:list-style-name="cms-ListaPregunta">
      <style:text-properties officeooo:rsid="0152688b" officeooo:paragraph-rsid="01566eb7"/>
    </style:style>
    <style:style style:name="P17" style:family="paragraph" style:parent-style-name="cms-Pregunta" style:list-style-name="cms-ListaPregunta">
      <style:text-properties officeooo:rsid="0152688b" officeooo:paragraph-rsid="0156ca80"/>
    </style:style>
    <style:style style:name="P18" style:family="paragraph" style:parent-style-name="cms-Pregunta" style:list-style-name="cms-ListaPregunta">
      <style:text-properties officeooo:rsid="0152688b" officeooo:paragraph-rsid="01583129"/>
    </style:style>
    <style:style style:name="P19" style:family="paragraph" style:parent-style-name="cms-Pregunta" style:list-style-name="cms-ListaPregunta">
      <style:text-properties officeooo:rsid="0152688b" officeooo:paragraph-rsid="015947f0"/>
    </style:style>
    <style:style style:name="P20" style:family="paragraph" style:parent-style-name="cms-Pregunta" style:list-style-name="cms-ListaPregunta">
      <style:text-properties officeooo:rsid="0152688b" officeooo:paragraph-rsid="015b4cf6"/>
    </style:style>
    <style:style style:name="P21" style:family="paragraph" style:parent-style-name="cms-Pregunta" style:list-style-name="cms-ListaPregunta">
      <style:text-properties officeooo:rsid="0152688b" officeooo:paragraph-rsid="015b61df"/>
    </style:style>
    <style:style style:name="P22" style:family="paragraph" style:parent-style-name="cms-Pregunta" style:list-style-name="cms-ListaSolucion">
      <style:text-properties officeooo:rsid="0152688b" officeooo:paragraph-rsid="015be0d7"/>
    </style:style>
    <style:style style:name="P23" style:family="paragraph" style:parent-style-name="cms-Pregunta" style:list-style-name="cms-ListaSolucion">
      <style:text-properties officeooo:rsid="0152688b" officeooo:paragraph-rsid="015d877c"/>
    </style:style>
    <style:style style:name="P24" style:family="paragraph" style:parent-style-name="cms-Pregunta" style:list-style-name="cms-ListaPregunta">
      <style:text-properties officeooo:rsid="01599459" officeooo:paragraph-rsid="01599459"/>
    </style:style>
    <style:style style:name="P25" style:family="paragraph" style:parent-style-name="cms-Pregunta">
      <style:text-properties officeooo:rsid="015b645e" officeooo:paragraph-rsid="015b645e"/>
    </style:style>
    <style:style style:name="P26" style:family="paragraph" style:parent-style-name="cms-Pregunta" style:list-style-name="cms-ListaSolucion">
      <style:text-properties officeooo:rsid="015e7832" officeooo:paragraph-rsid="015e7832"/>
    </style:style>
    <style:style style:name="P27" style:family="paragraph" style:parent-style-name="cms-Pregunta" style:list-style-name="cms-ListaSolucion">
      <style:text-properties officeooo:rsid="01602e3d" officeooo:paragraph-rsid="01602e3d"/>
    </style:style>
    <style:style style:name="P28" style:family="paragraph" style:parent-style-name="cms-Apartado">
      <style:text-properties officeooo:rsid="015b645e" officeooo:paragraph-rsid="015b645e"/>
    </style:style>
    <style:style style:name="P29" style:family="paragraph" style:parent-style-name="cms-Apartado" style:master-page-name="">
      <style:paragraph-properties style:page-number="auto"/>
      <style:text-properties officeooo:rsid="00773740" officeooo:paragraph-rsid="0152688b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551c99" style:font-name-asian="Droid Sans" style:font-name-complex="FreeSans"/>
    </style:style>
    <style:style style:name="T11" style:family="text">
      <style:text-properties style:font-name="DejaVu Sans" officeooo:rsid="012a2309" style:font-name-asian="Droid Sans" style:font-name-complex="FreeSans"/>
    </style:style>
    <style:style style:name="T12" style:family="text">
      <style:text-properties style:font-name="DejaVu Sans" officeooo:rsid="014205fe" style:font-name-asian="Droid Sans" style:font-name-complex="FreeSans"/>
    </style:style>
    <style:style style:name="T13" style:family="text">
      <style:text-properties style:font-name="DejaVu Sans" officeooo:rsid="014e4d68" style:font-name-asian="Droid Sans" style:font-name-complex="FreeSans"/>
    </style:style>
    <style:style style:name="T14" style:family="text">
      <style:text-properties officeooo:rsid="012a2309"/>
    </style:style>
    <style:style style:name="T15" style:family="text">
      <style:text-properties officeooo:rsid="01502c59"/>
    </style:style>
    <style:style style:name="T16" style:family="text">
      <style:text-properties officeooo:rsid="0150d83f"/>
    </style:style>
    <style:style style:name="T17" style:family="text">
      <style:text-properties style:text-overline-style="solid" style:text-overline-width="auto" style:text-overline-color="font-color"/>
    </style:style>
    <style:style style:name="T18" style:family="text">
      <style:text-properties officeooo:rsid="0152688b"/>
    </style:style>
    <style:style style:name="T19" style:family="text">
      <style:text-properties officeooo:rsid="013970e3"/>
    </style:style>
    <style:style style:name="T20" style:family="text">
      <style:text-properties officeooo:rsid="0153477e"/>
    </style:style>
    <style:style style:name="T21" style:family="text">
      <style:text-properties officeooo:rsid="01541c8b"/>
    </style:style>
    <style:style style:name="T22" style:family="text">
      <style:text-properties officeooo:rsid="0154fc99"/>
    </style:style>
    <style:style style:name="T23" style:family="text">
      <style:text-properties officeooo:rsid="01566eb7"/>
    </style:style>
    <style:style style:name="T24" style:family="text">
      <style:text-properties officeooo:rsid="0156ca80"/>
    </style:style>
    <style:style style:name="T25" style:family="text">
      <style:text-properties officeooo:rsid="01583129"/>
    </style:style>
    <style:style style:name="T26" style:family="text">
      <style:text-properties officeooo:rsid="015947f0"/>
    </style:style>
    <style:style style:name="T27" style:family="text">
      <style:text-properties officeooo:rsid="015b4cf6"/>
    </style:style>
    <style:style style:name="T28" style:family="text">
      <style:text-properties officeooo:rsid="015b61df"/>
    </style:style>
    <style:style style:name="T29" style:family="text">
      <style:text-properties officeooo:rsid="015be0d7"/>
    </style:style>
    <style:style style:name="T30" style:family="text">
      <style:text-properties officeooo:rsid="015d877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4">2</text:span> <text:span text:style-name="T6">•</text:span><text:span text:style-name="T8"> Aritmética </text:span><text:span text:style-name="T6">•</text:span><text:span text:style-name="T8"> </text:span><text:span text:style-name="T12">Números racionales</text:span><text:span text:style-name="T8"> </text:span><text:span text:style-name="T6">•</text:span><text:span text:style-name="T8"> </text:span><text:span text:style-name="T10">Ejercicios</text:span><text:span text:style-name="T8"> </text:span><text:span text:style-name="T9">(</text:span><text:span text:style-name="T11">0</text:span><text:span text:style-name="T13">3</text:span><text:span text:style-name="T9">)</text:span></text:p>
      <text:p text:style-name="P3">Enunciados</text:p>
      <text:p text:style-name="P5">Escribe los siguientes números como la suma de cada una de sus cifras que no sea 0 multiplicada por una potencia de 10; <text:span text:style-name="T15">puedes usar puntos suspensivos cuando sea necesario.</text:span></text:p>
      <text:list xml:id="list525383414977029565" text:style-name="cms-ListaPregunta">
        <text:list-item>
          <text:p text:style-name="P8">456,23</text:p>
        </text:list-item>
        <text:list-item>
          <text:p text:style-name="P10">32,4<text:span text:style-name="T16">9</text:span>5</text:p>
        </text:list-item>
        <text:list-item>
          <text:p text:style-name="P9">3,9728</text:p>
        </text:list-item>
        <text:list-item>
          <text:p text:style-name="P8">500,03</text:p>
        </text:list-item>
        <text:list-item>
          <text:p text:style-name="P10">30 608,005 073</text:p>
        </text:list-item>
        <text:list-item>
          <text:p text:style-name="P11">0,<text:span text:style-name="T17">7</text:span></text:p>
        </text:list-item>
        <text:list-item>
          <text:p text:style-name="P11">0,<text:span text:style-name="T17">43</text:span></text:p>
        </text:list-item>
        <text:list-item>
          <text:p text:style-name="P11">6<text:span text:style-name="T30">57</text:span>,<text:span text:style-name="T17">2</text:span></text:p>
        </text:list-item>
        <text:list-item>
          <text:p text:style-name="P11">7,04<text:span text:style-name="T17">6</text:span></text:p>
        </text:list-item>
        <text:list-item>
          <text:p text:style-name="P12">78,36<text:span text:style-name="T17">42</text:span></text:p>
        </text:list-item>
      </text:list>
      <text:p text:style-name="P29">Enunciados</text:p>
      <text:p text:style-name="P6">Las siguientes sumas dan como resultado un número decimal, que puede ser exacto o periódico. Averigua el valor de la suma y escribe el resultado final de la manera más abreviada que sea posible.</text:p>
      <text:list xml:id="list130445389513237" text:continue-numbering="true" text:style-name="cms-ListaPregunta">
        <text:list-item>
          <text:p text:style-name="P13">3·10² + 5·10¹ + 8·10⁰ + 2·10<text:span text:style-name="T19">⁻</text:span>¹ + <text:span text:style-name="T20">9</text:span>·10<text:span text:style-name="T19">⁻²</text:span> + <text:span text:style-name="T20">5</text:span>·10<text:span text:style-name="T19">⁻³</text:span></text:p>
        </text:list-item>
        <text:list-item>
          <text:p text:style-name="P14"><text:span text:style-name="T21">6</text:span>·10<text:span text:style-name="T21">³</text:span> + <text:span text:style-name="T21">4</text:span>·10¹ + 10⁰ + <text:span text:style-name="T20">9</text:span>·10<text:span text:style-name="T19">⁻²</text:span> + <text:span text:style-name="T20">5</text:span>·10<text:span text:style-name="T19">⁻³</text:span> + <text:span text:style-name="T21">8</text:span>·10<text:span text:style-name="T19">⁻⁴</text:span></text:p>
        </text:list-item>
        <text:list-item>
          <text:p text:style-name="P15"><text:span text:style-name="T22">9</text:span>·10<text:span text:style-name="T22">⁵</text:span> + <text:span text:style-name="T22">4·10³ + </text:span>5·10¹ + <text:span text:style-name="T20">9</text:span>·10<text:span text:style-name="T19">⁻¹</text:span> + <text:span text:style-name="T22">6</text:span>·10<text:span text:style-name="T19">⁻²</text:span> + <text:span text:style-name="T22">4</text:span>·10<text:span text:style-name="T19">⁻³</text:span></text:p>
        </text:list-item>
        <text:list-item>
          <text:p text:style-name="P16">2·10<text:span text:style-name="T19">⁻</text:span>¹ + <text:span text:style-name="T23">2</text:span>·10<text:span text:style-name="T19">⁻²</text:span> + <text:span text:style-name="T23">2</text:span>·10<text:span text:style-name="T19">⁻³</text:span> + <text:span text:style-name="T23">2</text:span>·10<text:span text:style-name="T19">⁻⁴</text:span> + <text:span text:style-name="T23">2</text:span>·10<text:span text:style-name="T19">⁻⁵</text:span> + <text:span text:style-name="T23">2</text:span>·10<text:span text:style-name="T19">⁻⁶ + ...</text:span></text:p>
        </text:list-item>
        <text:list-item>
          <text:p text:style-name="P17"><text:span text:style-name="T24">3</text:span>·10<text:span text:style-name="T19">⁻</text:span>¹ + <text:span text:style-name="T24">5</text:span>·10<text:span text:style-name="T19">⁻²</text:span> + <text:span text:style-name="T24">3</text:span>·10<text:span text:style-name="T19">⁻³</text:span> + <text:span text:style-name="T24">5</text:span>·10<text:span text:style-name="T19">⁻⁴</text:span> + <text:span text:style-name="T24">3</text:span>·10<text:span text:style-name="T19">⁻⁵</text:span> + <text:span text:style-name="T24">5</text:span>·10<text:span text:style-name="T19">⁻⁶ + ...</text:span></text:p>
        </text:list-item>
        <text:list-item>
          <text:p text:style-name="P18"><text:span text:style-name="T25">2</text:span>·10⁰ + <text:span text:style-name="T25">3</text:span>·10<text:span text:style-name="T19">⁻²</text:span> + <text:span text:style-name="T20">5</text:span>·10<text:span text:style-name="T19">⁻³</text:span> + <text:span text:style-name="T20">5</text:span>·10<text:span text:style-name="T19">⁻⁴</text:span> + <text:span text:style-name="T20">5</text:span>·10<text:span text:style-name="T19">⁻⁵</text:span> + <text:span text:style-name="T20">5</text:span>·10<text:span text:style-name="T19">⁻⁶</text:span> + ...</text:p>
        </text:list-item>
        <text:list-item>
          <text:p text:style-name="P24">3·10<text:span text:style-name="T19">⁻¹ </text:span>+ 8<text:span text:style-name="T18">·10⁻² </text:span>+ 3·10<text:span text:style-name="T19">⁻</text:span>³<text:span text:style-name="T19"> </text:span>+ 8<text:span text:style-name="T18">·10⁻</text:span>⁴</text:p>
        </text:list-item>
        <text:list-item>
          <text:p text:style-name="P20"><text:span text:style-name="T27">9</text:span>·10² + <text:span text:style-name="T27">8</text:span>·10¹ + <text:span text:style-name="T27">6</text:span>·10⁰ + 10<text:span text:style-name="T19">⁻²</text:span> + 10<text:span text:style-name="T19">⁻³</text:span> + 10<text:span text:style-name="T19">⁻⁴</text:span> + 10<text:span text:style-name="T19">⁻⁵</text:span> + ...</text:p>
        </text:list-item>
        <text:list-item>
          <text:p text:style-name="P19"><text:span text:style-name="T26">9</text:span>·10<text:span text:style-name="T19">⁻³</text:span> + <text:span text:style-name="T26">9</text:span>·10<text:span text:style-name="T19">⁻⁶</text:span> + <text:span text:style-name="T26">9</text:span>·10<text:span text:style-name="T19">⁻⁹</text:span> + <text:span text:style-name="T26">9</text:span>·10<text:span text:style-name="T19">⁻¹²</text:span> + <text:span text:style-name="T26">9</text:span>·10<text:span text:style-name="T19">⁻¹⁵</text:span> + ...</text:p>
        </text:list-item>
        <text:list-item>
          <text:p text:style-name="P21"><text:span text:style-name="T28">8</text:span>·10<text:span text:style-name="T19">⁻</text:span>¹ + <text:span text:style-name="T28">9</text:span>·10<text:span text:style-name="T19">⁻³</text:span> <text:span text:style-name="T28">+ 8</text:span>·10<text:span text:style-name="T19">⁻⁴</text:span> + <text:span text:style-name="T28">9</text:span>·10<text:span text:style-name="T19">⁻⁶</text:span> <text:span text:style-name="T28">+ 8</text:span>·10<text:span text:style-name="T19">⁻⁷</text:span> + <text:span text:style-name="T28">9</text:span>·10<text:span text:style-name="T19">⁻⁹</text:span> <text:span text:style-name="T28">+ ...</text:span></text:p>
        </text:list-item>
      </text:list>
      <text:p text:style-name="P28">Enunciado</text:p>
      <text:list xml:id="list130445972541206" text:continue-numbering="true" text:style-name="cms-ListaPregunta">
        <text:list-item>
          <text:p text:style-name="P25">Si sumas todas las potencias de 10 con exponente negativo e impar, ¿qué número obtienes?</text:p>
        </text:list-item>
      </text:list>
      <text:p text:style-name="P4">Soluciones</text:p>
      <text:list xml:id="list8607959806181052000" text:style-name="cms-ListaSolucion">
        <text:list-item>
          <text:p text:style-name="P22"><text:span text:style-name="T29">4</text:span>·10² + 5·10¹ + <text:span text:style-name="T29">6</text:span>·10⁰ + 2·10<text:span text:style-name="T19">⁻</text:span>¹ + <text:span text:style-name="T29">3</text:span>·10<text:span text:style-name="T19">⁻²</text:span> </text:p>
        </text:list-item>
        <text:list-item>
          <text:p text:style-name="P22"><text:span text:style-name="T29">3·10¹ + 2</text:span>·10<text:span text:style-name="T29">⁰</text:span> + <text:span text:style-name="T29">4</text:span>·10<text:span text:style-name="T19">⁻¹</text:span> + <text:span text:style-name="T29">5</text:span>·10<text:span text:style-name="T19">⁻²</text:span> + <text:span text:style-name="T29">9</text:span>·10<text:span text:style-name="T19">⁻³</text:span></text:p>
        </text:list-item>
        <text:list-item>
          <text:p text:style-name="P22"><text:span text:style-name="T29">3</text:span>·10⁰ + <text:span text:style-name="T29">9</text:span>·10<text:span text:style-name="T19">⁻</text:span>¹ + <text:span text:style-name="T29">7</text:span>·10<text:span text:style-name="T19">⁻²</text:span> <text:s/>+ <text:span text:style-name="T29">2</text:span>·10<text:span text:style-name="T19">⁻³</text:span> <text:s/>+ <text:span text:style-name="T29">8</text:span>·10<text:span text:style-name="T19">⁻⁴</text:span></text:p>
        </text:list-item>
        <text:list-item>
          <text:p text:style-name="P23"><text:span text:style-name="T30">5</text:span>·10<text:span text:style-name="T30">²</text:span> + <text:span text:style-name="T30">3</text:span>·10<text:span text:style-name="T19">⁻²</text:span></text:p>
        </text:list-item>
        <text:list-item>
          <text:p text:style-name="P23"><text:span text:style-name="T29">3</text:span>·10<text:span text:style-name="T30">⁴</text:span> + <text:span text:style-name="T30">6</text:span>·10<text:span text:style-name="T30">²</text:span> + <text:span text:style-name="T30">8</text:span>·10<text:span text:style-name="T30">⁰</text:span> <text:s/>+ <text:span text:style-name="T30">5</text:span>·10<text:span text:style-name="T19">⁻³</text:span> <text:s/>+ <text:span text:style-name="T30">7</text:span>·10<text:span text:style-name="T19">⁻⁵</text:span> + <text:span text:style-name="T30">3</text:span>·10<text:span text:style-name="T19">⁻⁶</text:span></text:p>
        </text:list-item>
        <text:list-item>
          <text:p text:style-name="P23"><text:span text:style-name="T30">7</text:span>·10<text:span text:style-name="T19">⁻</text:span>¹ + <text:span text:style-name="T30">7</text:span>·10<text:span text:style-name="T19">⁻²</text:span> + <text:span text:style-name="T30">7</text:span>·10<text:span text:style-name="T19">⁻³</text:span> + <text:span text:style-name="T30">7</text:span>·10<text:span text:style-name="T19">⁻⁴</text:span> + <text:span text:style-name="T30">7</text:span>·10<text:span text:style-name="T19">⁻⁵</text:span> + <text:span text:style-name="T30">7</text:span>·10<text:span text:style-name="T19">⁻⁶ + ...</text:span></text:p>
        </text:list-item>
        <text:list-item>
          <text:p text:style-name="P23"><text:span text:style-name="T30">4</text:span>·10<text:span text:style-name="T19">⁻</text:span>¹ + <text:span text:style-name="T30">3</text:span>·10<text:span text:style-name="T19">⁻²</text:span> + <text:span text:style-name="T30">4</text:span>·10<text:span text:style-name="T19">⁻³</text:span> + <text:span text:style-name="T30">3</text:span>·10<text:span text:style-name="T19">⁻⁴</text:span> + <text:span text:style-name="T30">4</text:span>·10<text:span text:style-name="T19">⁻⁵</text:span> + <text:span text:style-name="T30">3</text:span>·10<text:span text:style-name="T19">⁻⁶ + ...</text:span></text:p>
        </text:list-item>
        <text:list-item>
          <text:p text:style-name="P23"><text:span text:style-name="T30">6</text:span>·10² + 5·10¹ + <text:span text:style-name="T30">7</text:span>·10⁰ + <text:span text:style-name="T30">2</text:span>·10<text:span text:style-name="T19">⁻</text:span>¹ + <text:span text:style-name="T30">2</text:span>·10<text:span text:style-name="T19">⁻²</text:span> + <text:span text:style-name="T30">2</text:span>·10<text:span text:style-name="T19">⁻³</text:span> + ...</text:p>
        </text:list-item>
        <text:list-item>
          <text:p text:style-name="P23"><text:span text:style-name="T30">7</text:span>·10⁰ + <text:span text:style-name="T30">4</text:span>·10<text:span text:style-name="T19">⁻²</text:span> <text:span text:style-name="T30">+ 6</text:span>·10<text:span text:style-name="T19">⁻³</text:span> + <text:span text:style-name="T30">6</text:span>·10<text:span text:style-name="T19">⁻⁴</text:span> + <text:span text:style-name="T30">6</text:span>·10<text:span text:style-name="T19">⁻⁵</text:span> + <text:span text:style-name="T30">6</text:span>·10<text:span text:style-name="T19">⁻⁶ + ...</text:span></text:p>
        </text:list-item>
        <text:list-item>
          <text:p text:style-name="P23"><text:span text:style-name="T30">7</text:span>·10¹ + <text:span text:style-name="T30">8</text:span>·10⁰ + <text:span text:style-name="T30">3</text:span>·10<text:span text:style-name="T19">⁻</text:span>¹ + <text:span text:style-name="T30">6</text:span>·10<text:span text:style-name="T19">⁻²</text:span> <text:span text:style-name="T30">+ 4</text:span>·10<text:span text:style-name="T19">⁻³</text:span> + <text:span text:style-name="T30">2</text:span>·10<text:span text:style-name="T19">⁻⁴</text:span> <text:span text:style-name="T30">+ 4</text:span>·10<text:span text:style-name="T19">⁻⁵</text:span> + <text:span text:style-name="T30">2</text:span>·10<text:span text:style-name="T19">⁻⁶</text:span> <text:span text:style-name="T30">+ ...</text:span></text:p>
        </text:list-item>
        <text:list-item>
          <text:p text:style-name="P26">358,295</text:p>
        </text:list-item>
        <text:list-item>
          <text:p text:style-name="P26">641,0958</text:p>
        </text:list-item>
        <text:list-item>
          <text:p text:style-name="P26">904050,964</text:p>
        </text:list-item>
        <text:list-item>
          <text:p text:style-name="P26">0,<text:span text:style-name="T17">2</text:span></text:p>
        </text:list-item>
        <text:list-item>
          <text:p text:style-name="P27">0,<text:span text:style-name="T17">35</text:span></text:p>
        </text:list-item>
        <text:list-item>
          <text:p text:style-name="P27">2,03<text:span text:style-name="T17">5</text:span></text:p>
        </text:list-item>
        <text:list-item>
          <text:p text:style-name="P27">0,3838</text:p>
        </text:list-item>
        <text:list-item>
          <text:p text:style-name="P27">986,0<text:span text:style-name="T17">1</text:span></text:p>
        </text:list-item>
        <text:list-item>
          <text:p text:style-name="P27">0,<text:span text:style-name="T17">009</text:span></text:p>
        </text:list-item>
        <text:list-item>
          <text:p text:style-name="P27">0,<text:span text:style-name="T17">809</text:span></text:p>
        </text:list-item>
        <text:list-item>
          <text:p text:style-name="P27">0,<text:span text:style-name="T17">10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2art-rcn-ej03.pdf" text:style-name="Internet_20_link" text:visited-style-name="Visited_20_Internet_20_Link"><text:span text:style-name="MT1">http://pedroreina.net/cms/n2art-rcn-ej03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1-09-22T13:04:44.572089393</dc:date>
    <meta:editing-duration>PT12H32M55S</meta:editing-duration>
    <meta:editing-cycles>328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0" meta:page-count="2" meta:paragraph-count="51" meta:word-count="516" meta:character-count="1885" meta:non-whitespace-character-count="1572"/>
  </office:meta>
</office:document-meta>
</file>