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4" style:family="table">
      <style:table-properties style:width="18.002cm" fo:margin-top="0.199cm" fo:margin-bottom="0.199cm" table:align="margins" style:shadow="none"/>
    </style:style>
    <style:style style:name="Tabla4.A" style:family="table-column">
      <style:table-column-properties style:column-width="1cm" style:rel-column-width="3640*"/>
    </style:style>
    <style:style style:name="Tabla4.B" style:family="table-column">
      <style:table-column-properties style:column-width="3.5cm" style:rel-column-width="12739*"/>
    </style:style>
    <style:style style:name="Tabla4.D" style:family="table-column">
      <style:table-column-properties style:column-width="3.501cm" style:rel-column-width="12746*"/>
    </style:style>
    <style:style style:name="Tabla4.H" style:family="table-column">
      <style:table-column-properties style:column-width="3.503cm" style:rel-column-width="12751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4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B2" style:family="table-cell">
      <style:table-cell-properties style:vertical-align="middle" fo:padding="0.097cm" fo:border-left="none" fo:border-right="none" fo:border-top="none" fo:border-bottom="0.5pt solid #000000"/>
    </style:style>
    <style:style style:name="Tabla4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3.5cm" style:rel-column-width="12739*"/>
    </style:style>
    <style:style style:name="Tabla2.D" style:family="table-column">
      <style:table-column-properties style:column-width="3.501cm" style:rel-column-width="12746*"/>
    </style:style>
    <style:style style:name="Tabla2.H" style:family="table-column">
      <style:table-column-properties style:column-width="3.503cm" style:rel-column-width="12751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3.5cm" style:rel-column-width="12739*"/>
    </style:style>
    <style:style style:name="Tabla1.D" style:family="table-column">
      <style:table-column-properties style:column-width="3.501cm" style:rel-column-width="12746*"/>
    </style:style>
    <style:style style:name="Tabla1.H" style:family="table-column">
      <style:table-column-properties style:column-width="3.503cm" style:rel-column-width="12751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1cm" style:rel-column-width="3640*"/>
    </style:style>
    <style:style style:name="Tabla3.B" style:family="table-column">
      <style:table-column-properties style:column-width="3.5cm" style:rel-column-width="12739*"/>
    </style:style>
    <style:style style:name="Tabla3.D" style:family="table-column">
      <style:table-column-properties style:column-width="3.501cm" style:rel-column-width="12746*"/>
    </style:style>
    <style:style style:name="Tabla3.H" style:family="table-column">
      <style:table-column-properties style:column-width="3.503cm" style:rel-column-width="12751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3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B2" style:family="table-cell">
      <style:table-cell-properties style:vertical-align="middle" fo:padding="0.097cm" fo:border-left="none" fo:border-right="none" fo:border-top="none" fo:border-bottom="0.5pt solid #000000"/>
    </style:style>
    <style:style style:name="Tabla3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5" style:family="table">
      <style:table-properties style:width="18.002cm" fo:margin-top="0.199cm" fo:margin-bottom="0cm" table:align="margins"/>
    </style:style>
    <style:style style:name="Tabla5.A" style:family="table-column">
      <style:table-column-properties style:column-width="1cm" style:rel-column-width="3640*"/>
    </style:style>
    <style:style style:name="Tabla5.B" style:family="table-column">
      <style:table-column-properties style:column-width="3.5cm" style:rel-column-width="12739*"/>
    </style:style>
    <style:style style:name="Tabla5.D" style:family="table-column">
      <style:table-column-properties style:column-width="3.501cm" style:rel-column-width="12746*"/>
    </style:style>
    <style:style style:name="Tabla5.H" style:family="table-column">
      <style:table-column-properties style:column-width="3.503cm" style:rel-column-width="12751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5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2" style:family="table-cell">
      <style:table-cell-properties style:vertical-align="middle" fo:padding="0.097cm" fo:border-left="none" fo:border-right="none" fo:border-top="none" fo:border-bottom="0.5pt solid #000000"/>
    </style:style>
    <style:style style:name="Tabla5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Standard">
      <style:text-properties officeooo:paragraph-rsid="014ec3cc"/>
    </style:style>
    <style:style style:name="P5" style:family="paragraph" style:parent-style-name="cms-Texto" style:master-page-name="">
      <style:paragraph-properties style:page-number="auto"/>
      <style:text-properties officeooo:rsid="014e095f" officeooo:paragraph-rsid="014ec3cc"/>
    </style:style>
    <style:style style:name="P6" style:family="paragraph" style:parent-style-name="cms-TablaCM">
      <style:text-properties style:font-name="DejaVu Serif" officeooo:rsid="01517fc8" officeooo:paragraph-rsid="01517fc8" style:font-name-asian="Droid Sans" style:font-name-complex="FreeSans"/>
    </style:style>
    <style:style style:name="P7" style:family="paragraph" style:parent-style-name="cms-TablaCM">
      <style:text-properties style:font-name="DejaVu Serif" officeooo:rsid="0152f0a4" officeooo:paragraph-rsid="0152f0a4" style:font-name-asian="Droid Sans" style:font-name-complex="FreeSans"/>
    </style:style>
    <style:style style:name="P8" style:family="paragraph" style:parent-style-name="cms-TablaCM">
      <style:text-properties style:font-name="DejaVu Serif" officeooo:rsid="01549d14" officeooo:paragraph-rsid="01549d14" style:font-name-asian="Droid Sans" style:font-name-complex="FreeSans"/>
    </style:style>
    <style:style style:name="P9" style:family="paragraph" style:parent-style-name="cms-TablaCM">
      <style:text-properties officeooo:rsid="01517fc8" officeooo:paragraph-rsid="01517fc8"/>
    </style:style>
    <style:style style:name="P10" style:family="paragraph" style:parent-style-name="cms-TablaCM">
      <style:text-properties officeooo:rsid="01549d14" officeooo:paragraph-rsid="01549d14"/>
    </style:style>
    <style:style style:name="P11" style:family="paragraph" style:parent-style-name="cms-TablaCM">
      <style:paragraph-properties fo:margin-top="0cm" fo:margin-bottom="0cm" loext:contextual-spacing="false"/>
      <style:text-properties officeooo:paragraph-rsid="014ec3cc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Texto" style:master-page-name="">
      <style:paragraph-properties style:page-number="auto"/>
      <style:text-properties officeooo:rsid="014e095f" officeooo:paragraph-rsid="01563461"/>
    </style:style>
    <style:style style:name="P14" style:family="paragraph" style:parent-style-name="cms-Texto" style:master-page-name="">
      <style:paragraph-properties style:page-number="auto"/>
      <style:text-properties officeooo:rsid="014e095f" officeooo:paragraph-rsid="01563461"/>
    </style:style>
    <style:style style:name="P15" style:family="paragraph" style:parent-style-name="cms-Texto" style:master-page-name="">
      <style:paragraph-properties style:page-number="auto"/>
      <style:text-properties officeooo:rsid="014e095f" officeooo:paragraph-rsid="015b83b4"/>
    </style:style>
    <style:style style:name="P16" style:family="paragraph" style:parent-style-name="cms-Texto">
      <style:paragraph-properties fo:margin-top="0cm" fo:margin-bottom="0cm" loext:contextual-spacing="false"/>
      <style:text-properties fo:font-size="6pt" style:font-size-asian="5.25pt" style:font-size-complex="6pt"/>
    </style:style>
    <style:style style:name="P17" style:family="paragraph" style:parent-style-name="cms-Apartado">
      <style:text-properties officeooo:rsid="00773740" officeooo:paragraph-rsid="01563461"/>
    </style:style>
    <style:style style:name="P18" style:family="paragraph" style:parent-style-name="cms-Apartado">
      <style:text-properties officeooo:rsid="00773740" officeooo:paragraph-rsid="015b83b4"/>
    </style:style>
    <style:style style:name="P19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20" style:family="paragraph" style:parent-style-name="cms-TablaCM">
      <style:text-properties style:font-name="DejaVu Serif" officeooo:rsid="0156cee4" officeooo:paragraph-rsid="0156cee4" style:font-name-asian="Droid Sans" style:font-name-complex="FreeSans"/>
    </style:style>
    <style:style style:name="P21" style:family="paragraph" style:parent-style-name="cms-TablaCM">
      <style:text-properties style:font-name="DejaVu Serif" officeooo:rsid="0157b7f4" officeooo:paragraph-rsid="0157b7f4" style:font-name-asian="Droid Sans" style:font-name-complex="FreeSans"/>
    </style:style>
    <style:style style:name="P22" style:family="paragraph" style:parent-style-name="cms-TablaCM">
      <style:text-properties style:font-name="DejaVu Serif" officeooo:rsid="0158cc09" officeooo:paragraph-rsid="0158cc09" style:font-name-asian="Droid Sans" style:font-name-complex="FreeSans"/>
    </style:style>
    <style:style style:name="P23" style:family="paragraph" style:parent-style-name="cms-TablaCM">
      <style:text-properties style:font-name="DejaVu Serif" officeooo:rsid="0158d7c0" officeooo:paragraph-rsid="0158d7c0" style:font-name-asian="Droid Sans" style:font-name-complex="FreeSans"/>
    </style:style>
    <style:style style:name="P24" style:family="paragraph" style:parent-style-name="cms-TablaCM">
      <style:text-properties style:font-name="DejaVu Serif" officeooo:rsid="015d4fc7" officeooo:paragraph-rsid="015d4fc7" style:font-name-asian="Droid Sans" style:font-name-complex="FreeSans"/>
    </style:style>
    <style:style style:name="P25" style:family="paragraph" style:parent-style-name="cms-TablaCM">
      <style:text-properties style:font-name="DejaVu Serif" officeooo:rsid="015ed898" officeooo:paragraph-rsid="015ed898" style:font-name-asian="Droid Sans" style:font-name-complex="FreeSans"/>
    </style:style>
    <style:style style:name="P26" style:family="paragraph" style:parent-style-name="cms-TablaCM">
      <style:text-properties style:font-name="DejaVu Serif" officeooo:rsid="01613bf8" officeooo:paragraph-rsid="01613bf8" style:font-name-asian="Droid Sans" style:font-name-complex="FreeSans"/>
    </style:style>
    <style:style style:name="P27" style:family="paragraph" style:parent-style-name="cms-TablaCM">
      <style:text-properties style:font-name="DejaVu Serif" officeooo:rsid="0162802c" officeooo:paragraph-rsid="0162802c" style:font-name-asian="Droid Sans" style:font-name-complex="FreeSans"/>
    </style:style>
    <style:style style:name="P28" style:family="paragraph" style:parent-style-name="cms-TablaCM">
      <style:text-properties style:font-name="DejaVu Serif" officeooo:rsid="01629516" officeooo:paragraph-rsid="01629516" style:font-name-asian="Droid Sans" style:font-name-complex="FreeSans"/>
    </style:style>
    <style:style style:name="P29" style:family="paragraph" style:parent-style-name="cms-TablaCM">
      <style:text-properties officeooo:rsid="0156cee4" officeooo:paragraph-rsid="0156cee4"/>
    </style:style>
    <style:style style:name="P30" style:family="paragraph" style:parent-style-name="cms-TablaCM">
      <style:text-properties officeooo:rsid="0157b7f4" officeooo:paragraph-rsid="0157b7f4"/>
    </style:style>
    <style:style style:name="P31" style:family="paragraph" style:parent-style-name="cms-TablaCM">
      <style:text-properties officeooo:rsid="0158cc09" officeooo:paragraph-rsid="0158cc09"/>
    </style:style>
    <style:style style:name="P32" style:family="paragraph" style:parent-style-name="cms-TablaCM">
      <style:text-properties officeooo:rsid="0158d7c0" officeooo:paragraph-rsid="0158d7c0"/>
    </style:style>
    <style:style style:name="P33" style:family="paragraph" style:parent-style-name="cms-TablaCM">
      <style:text-properties officeooo:rsid="015a2879" officeooo:paragraph-rsid="015a2879"/>
    </style:style>
    <style:style style:name="P34" style:family="paragraph" style:parent-style-name="cms-TablaCM">
      <style:text-properties officeooo:rsid="015a7aa5" officeooo:paragraph-rsid="015a7aa5"/>
    </style:style>
    <style:style style:name="P35" style:family="paragraph" style:parent-style-name="cms-TablaCM">
      <style:text-properties officeooo:rsid="015d4fc7" officeooo:paragraph-rsid="015d4fc7"/>
    </style:style>
    <style:style style:name="P36" style:family="paragraph" style:parent-style-name="cms-TablaCM">
      <style:text-properties officeooo:rsid="015ec9e9" officeooo:paragraph-rsid="015ec9e9"/>
    </style:style>
    <style:style style:name="P37" style:family="paragraph" style:parent-style-name="cms-TablaCM">
      <style:text-properties officeooo:rsid="015ed898" officeooo:paragraph-rsid="015ed898"/>
    </style:style>
    <style:style style:name="P38" style:family="paragraph" style:parent-style-name="cms-TablaCM">
      <style:text-properties officeooo:rsid="015eef34" officeooo:paragraph-rsid="015eef34"/>
    </style:style>
    <style:style style:name="P39" style:family="paragraph" style:parent-style-name="cms-TablaCM">
      <style:text-properties officeooo:rsid="015f1c65" officeooo:paragraph-rsid="015f1c65"/>
    </style:style>
    <style:style style:name="P40" style:family="paragraph" style:parent-style-name="cms-TablaCM">
      <style:text-properties officeooo:rsid="015f8ac5" officeooo:paragraph-rsid="015f8ac5"/>
    </style:style>
    <style:style style:name="P41" style:family="paragraph" style:parent-style-name="cms-TablaCM">
      <style:text-properties officeooo:rsid="01613bf8" officeooo:paragraph-rsid="01613bf8"/>
    </style:style>
    <style:style style:name="P42" style:family="paragraph" style:parent-style-name="cms-TablaCM">
      <style:text-properties officeooo:rsid="0162802c" officeooo:paragraph-rsid="0162802c"/>
    </style:style>
    <style:style style:name="P43" style:family="paragraph" style:parent-style-name="cms-TablaCM">
      <style:text-properties officeooo:rsid="01629516" officeooo:paragraph-rsid="01629516"/>
    </style:style>
    <style:style style:name="P44" style:family="paragraph" style:parent-style-name="cms-TablaCM">
      <style:paragraph-properties fo:margin-top="0cm" fo:margin-bottom="0cm" loext:contextual-spacing="false"/>
      <style:text-properties officeooo:paragraph-rsid="01563461"/>
    </style:style>
    <style:style style:name="P45" style:family="paragraph" style:parent-style-name="cms-TablaCM">
      <style:paragraph-properties fo:margin-top="0cm" fo:margin-bottom="0cm" loext:contextual-spacing="false"/>
      <style:text-properties officeooo:paragraph-rsid="0156cee4"/>
    </style:style>
    <style:style style:name="P46" style:family="paragraph" style:parent-style-name="cms-TablaCM">
      <style:paragraph-properties fo:margin-top="0cm" fo:margin-bottom="0cm" loext:contextual-spacing="false"/>
      <style:text-properties officeooo:paragraph-rsid="0157b7f4"/>
    </style:style>
    <style:style style:name="P47" style:family="paragraph" style:parent-style-name="cms-TablaCM">
      <style:paragraph-properties fo:margin-top="0cm" fo:margin-bottom="0cm" loext:contextual-spacing="false"/>
      <style:text-properties officeooo:paragraph-rsid="015b83b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14205fe" style:font-name-asian="Droid Sans" style:font-name-complex="FreeSans"/>
    </style:style>
    <style:style style:name="T13" style:family="text">
      <style:text-properties style:font-name="DejaVu Sans" officeooo:rsid="014cd30f" style:font-name-asian="Droid Sans" style:font-name-complex="FreeSans"/>
    </style:style>
    <style:style style:name="T14" style:family="text">
      <style:text-properties officeooo:rsid="012a2309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style:text-overline-style="solid" style:text-overline-width="auto" style:text-overline-color="font-color"/>
    </style:style>
    <style:style style:name="T17" style:family="text">
      <style:text-properties officeooo:rsid="01563461"/>
    </style:style>
    <style:style style:name="T18" style:family="text">
      <style:text-properties officeooo:rsid="015b83b4"/>
    </style:style>
    <style:style style:name="T19" style:family="text">
      <style:text-properties officeooo:rsid="015ec9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2">Números racionales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1">0</text:span><text:span text:style-name="T13">2</text:span><text:span text:style-name="T9">)</text:span></text:p>
      <text:p text:style-name="P3">Enunciados</text:p>
      <text:p text:style-name="P5">Redondea los siguientes números a la centésima.</text:p>
      <table:table table:name="Tabla4" table:style-name="Tabla4">
        <table:table-column table:style-name="Tabla4.A"/>
        <table:table-column table:style-name="Tabla4.B"/>
        <table:table-column table:style-name="Tabla4.A"/>
        <table:table-column table:style-name="Tabla4.D"/>
        <table:table-column table:style-name="Tabla4.A"/>
        <table:table-column table:style-name="Tabla4.B"/>
        <table:table-column table:style-name="Tabla4.A"/>
        <table:table-column table:style-name="Tabla4.H"/>
        <table:table-row>
          <table:table-cell table:style-name="Tabla4.A1" office:value-type="string">
            <text:p text:style-name="P11"><text:span text:style-name="cms-NumCirculo"><text:span text:style-name="T15"><text:sequence text:ref-name="refcmsNum0" text:name="cmsNum" text:formula="ooow:cmsNum+1" style:num-format="1">1</text:sequence></text:span></text:span></text:p>
          </table:table-cell>
          <table:table-cell table:style-name="Tabla4.B1" office:value-type="string">
            <text:p text:style-name="P9">3,472</text:p>
          </table:table-cell>
          <table:table-cell table:style-name="Tabla4.A1" office:value-type="string">
            <text:p text:style-name="P11"><text:span text:style-name="cms-NumCirculo"><text:span text:style-name="T15"><text:sequence text:ref-name="refcmsNum1" text:name="cmsNum" text:formula="ooow:cmsNum+1" style:num-format="1">2</text:sequence></text:span></text:span></text:p>
          </table:table-cell>
          <table:table-cell table:style-name="Tabla4.B1" office:value-type="string">
            <text:p text:style-name="P9">8,137</text:p>
          </table:table-cell>
          <table:table-cell table:style-name="Tabla4.A1" office:value-type="string">
            <text:p text:style-name="P11"><text:span text:style-name="cms-NumCirculo"><text:span text:style-name="T15"><text:sequence text:ref-name="refcmsNum2" text:name="cmsNum" text:formula="ooow:cmsNum+1" style:num-format="1">3</text:sequence></text:span></text:span></text:p>
          </table:table-cell>
          <table:table-cell table:style-name="Tabla4.B1" office:value-type="string">
            <text:p text:style-name="P9">2,035</text:p>
          </table:table-cell>
          <table:table-cell table:style-name="Tabla4.A1" office:value-type="string">
            <text:p text:style-name="P11"><text:span text:style-name="cms-NumCirculo"><text:span text:style-name="T15"><text:sequence text:ref-name="refcmsNum3" text:name="cmsNum" text:formula="ooow:cmsNum+1" style:num-format="1">4</text:sequence></text:span></text:span></text:p>
          </table:table-cell>
          <table:table-cell table:style-name="Tabla4.H1" office:value-type="string">
            <text:p text:style-name="P6">4,597</text:p>
          </table:table-cell>
        </table:table-row>
        <table:table-row>
          <table:table-cell table:style-name="Tabla4.A2" office:value-type="string">
            <text:p text:style-name="P11"><text:span text:style-name="cms-NumCirculo"><text:span text:style-name="T15"><text:sequence text:ref-name="refcmsNum4" text:name="cmsNum" text:formula="ooow:cmsNum+1" style:num-format="1">5</text:sequence></text:span></text:span></text:p>
          </table:table-cell>
          <table:table-cell table:style-name="Tabla4.B2" office:value-type="string">
            <text:p text:style-name="P7">7,3<text:span text:style-name="T16">42</text:span></text:p>
          </table:table-cell>
          <table:table-cell table:style-name="Tabla4.A2" office:value-type="string">
            <text:p text:style-name="P11"><text:span text:style-name="cms-NumCirculo"><text:span text:style-name="T15"><text:sequence text:ref-name="refcmsNum5" text:name="cmsNum" text:formula="ooow:cmsNum+1" style:num-format="1">6</text:sequence></text:span></text:span></text:p>
          </table:table-cell>
          <table:table-cell table:style-name="Tabla4.B2" office:value-type="string">
            <text:p text:style-name="P7">5,2<text:span text:style-name="T16">86</text:span></text:p>
          </table:table-cell>
          <table:table-cell table:style-name="Tabla4.A2" office:value-type="string">
            <text:p text:style-name="P11"><text:span text:style-name="cms-NumCirculo"><text:span text:style-name="T15"><text:sequence text:ref-name="refcmsNum6" text:name="cmsNum" text:formula="ooow:cmsNum+1" style:num-format="1">7</text:sequence></text:span></text:span></text:p>
          </table:table-cell>
          <table:table-cell table:style-name="Tabla4.B2" office:value-type="string">
            <text:p text:style-name="P8">7,36<text:span text:style-name="T16">5</text:span></text:p>
          </table:table-cell>
          <table:table-cell table:style-name="Tabla4.A2" office:value-type="string">
            <text:p text:style-name="P11"><text:span text:style-name="cms-NumCirculo"><text:span text:style-name="T15"><text:sequence text:ref-name="refcmsNum7" text:name="cmsNum" text:formula="ooow:cmsNum+1" style:num-format="1">8</text:sequence></text:span></text:span></text:p>
          </table:table-cell>
          <table:table-cell table:style-name="Tabla4.H2" office:value-type="string">
            <text:p text:style-name="P8">1,29<text:span text:style-name="T16">6</text:span></text:p>
          </table:table-cell>
        </table:table-row>
        <table:table-row>
          <table:table-cell table:style-name="Tabla4.A2" office:value-type="string">
            <text:p text:style-name="P11"><text:span text:style-name="cms-NumCirculo"><text:span text:style-name="T15"><text:sequence text:ref-name="refcmsNum8" text:name="cmsNum" text:formula="ooow:cmsNum+1" style:num-format="1">9</text:sequence></text:span></text:span></text:p>
          </table:table-cell>
          <table:table-cell table:style-name="Tabla4.B2" office:value-type="string">
            <text:p text:style-name="P10">4,<text:span text:style-name="T16">3</text:span></text:p>
          </table:table-cell>
          <table:table-cell table:style-name="Tabla4.A2" office:value-type="string">
            <text:p text:style-name="P11"><text:span text:style-name="cms-NumCirculo"><text:span text:style-name="T15"><text:sequence text:ref-name="refcmsNum9" text:name="cmsNum" text:formula="ooow:cmsNum+1" style:num-format="1">10</text:sequence></text:span></text:span></text:p>
          </table:table-cell>
          <table:table-cell table:style-name="Tabla4.B2" office:value-type="string">
            <text:p text:style-name="P8">6,<text:span text:style-name="T16">7</text:span></text:p>
          </table:table-cell>
          <table:table-cell table:style-name="Tabla4.A2" office:value-type="string">
            <text:p text:style-name="P11"><text:span text:style-name="cms-NumCirculo"><text:span text:style-name="T15"><text:sequence text:ref-name="refcmsNum10" text:name="cmsNum" text:formula="ooow:cmsNum+1" style:num-format="1">11</text:sequence></text:span></text:span></text:p>
          </table:table-cell>
          <table:table-cell table:style-name="Tabla4.B2" office:value-type="string">
            <text:p text:style-name="P8">3,2<text:span text:style-name="T16">5</text:span></text:p>
          </table:table-cell>
          <table:table-cell table:style-name="Tabla4.A2" office:value-type="string">
            <text:p text:style-name="P11"><text:span text:style-name="cms-NumCirculo"><text:span text:style-name="T15"><text:sequence text:ref-name="refcmsNum11" text:name="cmsNum" text:formula="ooow:cmsNum+1" style:num-format="1">12</text:sequence></text:span></text:span></text:p>
          </table:table-cell>
          <table:table-cell table:style-name="Tabla4.H2" office:value-type="string">
            <text:p text:style-name="P10">0,<text:span text:style-name="T16">69</text:span></text:p>
          </table:table-cell>
        </table:table-row>
        <table:table-row>
          <table:table-cell table:style-name="Tabla4.A2" office:value-type="string">
            <text:p text:style-name="P45"><text:span text:style-name="cms-NumCirculo"><text:span text:style-name="T15"><text:sequence text:ref-name="refcmsNum36" text:name="cmsNum" text:formula="ooow:cmsNum+1" style:num-format="1">13</text:sequence></text:span></text:span></text:p>
          </table:table-cell>
          <table:table-cell table:style-name="Tabla4.B2" office:value-type="string">
            <text:p text:style-name="P29">1,<text:span text:style-name="T16">80</text:span></text:p>
          </table:table-cell>
          <table:table-cell table:style-name="Tabla4.A2" office:value-type="string">
            <text:p text:style-name="P45"><text:span text:style-name="cms-NumCirculo"><text:span text:style-name="T15"><text:sequence text:ref-name="refcmsNum37" text:name="cmsNum" text:formula="ooow:cmsNum+1" style:num-format="1">14</text:sequence></text:span></text:span></text:p>
          </table:table-cell>
          <table:table-cell table:style-name="Tabla4.B2" office:value-type="string">
            <text:p text:style-name="P20">1,<text:span text:style-name="T16">08</text:span></text:p>
          </table:table-cell>
          <table:table-cell table:style-name="Tabla4.A2" office:value-type="string">
            <text:p text:style-name="P45"><text:span text:style-name="cms-NumCirculo"><text:span text:style-name="T15"><text:sequence text:ref-name="refcmsNum38" text:name="cmsNum" text:formula="ooow:cmsNum+1" style:num-format="1">15</text:sequence></text:span></text:span></text:p>
          </table:table-cell>
          <table:table-cell table:style-name="Tabla4.B2" office:value-type="string">
            <text:p text:style-name="P21">5,8<text:span text:style-name="T16">7</text:span></text:p>
          </table:table-cell>
          <table:table-cell table:style-name="Tabla4.A2" office:value-type="string">
            <text:p text:style-name="P45"><text:span text:style-name="cms-NumCirculo"><text:span text:style-name="T15"><text:sequence text:ref-name="refcmsNum39" text:name="cmsNum" text:formula="ooow:cmsNum+1" style:num-format="1">16</text:sequence></text:span></text:span></text:p>
          </table:table-cell>
          <table:table-cell table:style-name="Tabla4.H2" office:value-type="string">
            <text:p text:style-name="P30">3,<text:span text:style-name="T16">68</text:span></text:p>
          </table:table-cell>
        </table:table-row>
        <table:table-row>
          <table:table-cell table:style-name="Tabla4.A2" office:value-type="string">
            <text:p text:style-name="P46"><text:span text:style-name="cms-NumCirculo"><text:span text:style-name="T15"><text:sequence text:ref-name="refcmsNum40" text:name="cmsNum" text:formula="ooow:cmsNum+1" style:num-format="1">17</text:sequence></text:span></text:span></text:p>
          </table:table-cell>
          <table:table-cell table:style-name="Tabla4.B2" office:value-type="string">
            <text:p text:style-name="P31">7,<text:span text:style-name="T16">01</text:span></text:p>
          </table:table-cell>
          <table:table-cell table:style-name="Tabla4.A2" office:value-type="string">
            <text:p text:style-name="P46"><text:span text:style-name="cms-NumCirculo"><text:span text:style-name="T15"><text:sequence text:ref-name="refcmsNum41" text:name="cmsNum" text:formula="ooow:cmsNum+1" style:num-format="1">18</text:sequence></text:span></text:span></text:p>
          </table:table-cell>
          <table:table-cell table:style-name="Tabla4.B2" office:value-type="string">
            <text:p text:style-name="P22">8,<text:span text:style-name="T16">73</text:span></text:p>
          </table:table-cell>
          <table:table-cell table:style-name="Tabla4.A2" office:value-type="string">
            <text:p text:style-name="P46"><text:span text:style-name="cms-NumCirculo"><text:span text:style-name="T15"><text:sequence text:ref-name="refcmsNum42" text:name="cmsNum" text:formula="ooow:cmsNum+1" style:num-format="1">19</text:sequence></text:span></text:span></text:p>
          </table:table-cell>
          <table:table-cell table:style-name="Tabla4.B2" office:value-type="string">
            <text:p text:style-name="P22">4,<text:span text:style-name="T16">51</text:span></text:p>
          </table:table-cell>
          <table:table-cell table:style-name="Tabla4.A2" office:value-type="string">
            <text:p text:style-name="P46"><text:span text:style-name="cms-NumCirculo"><text:span text:style-name="T15"><text:sequence text:ref-name="refcmsNum43" text:name="cmsNum" text:formula="ooow:cmsNum+1" style:num-format="1">20</text:sequence></text:span></text:span></text:p>
          </table:table-cell>
          <table:table-cell table:style-name="Tabla4.H2" office:value-type="string">
            <text:p text:style-name="P31">1,4<text:span text:style-name="T16">2</text:span></text:p>
          </table:table-cell>
        </table:table-row>
      </table:table>
      <text:p text:style-name="P17">Enunciados</text:p>
      <text:p text:style-name="P13">Redondea los siguientes números a la <text:span text:style-name="T17">milésima</text:span>.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A"/>
        <table:table-column table:style-name="Tabla1.B"/>
        <table:table-column table:style-name="Tabla1.A"/>
        <table:table-column table:style-name="Tabla1.H"/>
        <table:table-row>
          <table:table-cell table:style-name="Tabla1.A1" office:value-type="string">
            <text:p text:style-name="P44"><text:span text:style-name="cms-NumCirculo"><text:span text:style-name="T15"><text:sequence text:ref-name="refcmsNum12" text:name="cmsNum" text:formula="ooow:cmsNum+1" style:num-format="1">21</text:sequence></text:span></text:span></text:p>
          </table:table-cell>
          <table:table-cell table:style-name="Tabla1.B1" office:value-type="string">
            <text:p text:style-name="P32">3,4826</text:p>
          </table:table-cell>
          <table:table-cell table:style-name="Tabla1.A1" office:value-type="string">
            <text:p text:style-name="P44"><text:span text:style-name="cms-NumCirculo"><text:span text:style-name="T15"><text:sequence text:ref-name="refcmsNum13" text:name="cmsNum" text:formula="ooow:cmsNum+1" style:num-format="1">22</text:sequence></text:span></text:span></text:p>
          </table:table-cell>
          <table:table-cell table:style-name="Tabla1.B1" office:value-type="string">
            <text:p text:style-name="P32">5,2238</text:p>
          </table:table-cell>
          <table:table-cell table:style-name="Tabla1.A1" office:value-type="string">
            <text:p text:style-name="P44"><text:span text:style-name="cms-NumCirculo"><text:span text:style-name="T15"><text:sequence text:ref-name="refcmsNum14" text:name="cmsNum" text:formula="ooow:cmsNum+1" style:num-format="1">23</text:sequence></text:span></text:span></text:p>
          </table:table-cell>
          <table:table-cell table:style-name="Tabla1.B1" office:value-type="string">
            <text:p text:style-name="P32">2,1015</text:p>
          </table:table-cell>
          <table:table-cell table:style-name="Tabla1.A1" office:value-type="string">
            <text:p text:style-name="P44"><text:span text:style-name="cms-NumCirculo"><text:span text:style-name="T15"><text:sequence text:ref-name="refcmsNum15" text:name="cmsNum" text:formula="ooow:cmsNum+1" style:num-format="1">24</text:sequence></text:span></text:span></text:p>
          </table:table-cell>
          <table:table-cell table:style-name="Tabla1.H1" office:value-type="string">
            <text:p text:style-name="P23">7,0196</text:p>
          </table:table-cell>
        </table:table-row>
        <table:table-row>
          <table:table-cell table:style-name="Tabla1.A2" office:value-type="string">
            <text:p text:style-name="P44"><text:span text:style-name="cms-NumCirculo"><text:span text:style-name="T15"><text:sequence text:ref-name="refcmsNum16" text:name="cmsNum" text:formula="ooow:cmsNum+1" style:num-format="1">25</text:sequence></text:span></text:span></text:p>
          </table:table-cell>
          <table:table-cell table:style-name="Tabla1.B2" office:value-type="string">
            <text:p text:style-name="P33">4,84<text:span text:style-name="T16">58</text:span></text:p>
          </table:table-cell>
          <table:table-cell table:style-name="Tabla1.A2" office:value-type="string">
            <text:p text:style-name="P44"><text:span text:style-name="cms-NumCirculo"><text:span text:style-name="T15"><text:sequence text:ref-name="refcmsNum17" text:name="cmsNum" text:formula="ooow:cmsNum+1" style:num-format="1">26</text:sequence></text:span></text:span></text:p>
          </table:table-cell>
          <table:table-cell table:style-name="Tabla1.B2" office:value-type="string">
            <text:p text:style-name="P33">2,93<text:span text:style-name="T16">41</text:span></text:p>
          </table:table-cell>
          <table:table-cell table:style-name="Tabla1.A2" office:value-type="string">
            <text:p text:style-name="P44"><text:span text:style-name="cms-NumCirculo"><text:span text:style-name="T15"><text:sequence text:ref-name="refcmsNum18" text:name="cmsNum" text:formula="ooow:cmsNum+1" style:num-format="1">27</text:sequence></text:span></text:span></text:p>
          </table:table-cell>
          <table:table-cell table:style-name="Tabla1.B2" office:value-type="string">
            <text:p text:style-name="P33">5,67<text:span text:style-name="T16">85</text:span></text:p>
          </table:table-cell>
          <table:table-cell table:style-name="Tabla1.A2" office:value-type="string">
            <text:p text:style-name="P44"><text:span text:style-name="cms-NumCirculo"><text:span text:style-name="T15"><text:sequence text:ref-name="refcmsNum19" text:name="cmsNum" text:formula="ooow:cmsNum+1" style:num-format="1">28</text:sequence></text:span></text:span></text:p>
          </table:table-cell>
          <table:table-cell table:style-name="Tabla1.H2" office:value-type="string">
            <text:p text:style-name="P33">3,9<text:span text:style-name="T16">007</text:span></text:p>
          </table:table-cell>
        </table:table-row>
        <table:table-row>
          <table:table-cell table:style-name="Tabla1.A2" office:value-type="string">
            <text:p text:style-name="P44"><text:span text:style-name="cms-NumCirculo"><text:span text:style-name="T15"><text:sequence text:ref-name="refcmsNum20" text:name="cmsNum" text:formula="ooow:cmsNum+1" style:num-format="1">29</text:sequence></text:span></text:span></text:p>
          </table:table-cell>
          <table:table-cell table:style-name="Tabla1.B2" office:value-type="string">
            <text:p text:style-name="P33">8,<text:span text:style-name="T16">23</text:span></text:p>
          </table:table-cell>
          <table:table-cell table:style-name="Tabla1.A2" office:value-type="string">
            <text:p text:style-name="P44"><text:span text:style-name="cms-NumCirculo"><text:span text:style-name="T15"><text:sequence text:ref-name="refcmsNum21" text:name="cmsNum" text:formula="ooow:cmsNum+1" style:num-format="1">30</text:sequence></text:span></text:span></text:p>
          </table:table-cell>
          <table:table-cell table:style-name="Tabla1.B2" office:value-type="string">
            <text:p text:style-name="P33">6,<text:span text:style-name="T16">86</text:span></text:p>
          </table:table-cell>
          <table:table-cell table:style-name="Tabla1.A2" office:value-type="string">
            <text:p text:style-name="P44"><text:span text:style-name="cms-NumCirculo"><text:span text:style-name="T15"><text:sequence text:ref-name="refcmsNum22" text:name="cmsNum" text:formula="ooow:cmsNum+1" style:num-format="1">31</text:sequence></text:span></text:span></text:p>
          </table:table-cell>
          <table:table-cell table:style-name="Tabla1.B2" office:value-type="string">
            <text:p text:style-name="P33">5,<text:span text:style-name="T16">28</text:span></text:p>
          </table:table-cell>
          <table:table-cell table:style-name="Tabla1.A2" office:value-type="string">
            <text:p text:style-name="P44"><text:span text:style-name="cms-NumCirculo"><text:span text:style-name="T15"><text:sequence text:ref-name="refcmsNum23" text:name="cmsNum" text:formula="ooow:cmsNum+1" style:num-format="1">32</text:sequence></text:span></text:span></text:p>
          </table:table-cell>
          <table:table-cell table:style-name="Tabla1.H2" office:value-type="string">
            <text:p text:style-name="P33">1,<text:span text:style-name="T16">82</text:span></text:p>
          </table:table-cell>
        </table:table-row>
        <table:table-row>
          <table:table-cell table:style-name="Tabla1.A2" office:value-type="string">
            <text:p text:style-name="P46"><text:span text:style-name="cms-NumCirculo"><text:span text:style-name="T15"><text:sequence text:ref-name="refcmsNum44" text:name="cmsNum" text:formula="ooow:cmsNum+1" style:num-format="1">33</text:sequence></text:span></text:span></text:p>
          </table:table-cell>
          <table:table-cell table:style-name="Tabla1.B2" office:value-type="string">
            <text:p text:style-name="P33">6,71<text:span text:style-name="T16">4</text:span></text:p>
          </table:table-cell>
          <table:table-cell table:style-name="Tabla1.A2" office:value-type="string">
            <text:p text:style-name="P46"><text:span text:style-name="cms-NumCirculo"><text:span text:style-name="T15"><text:sequence text:ref-name="refcmsNum46" text:name="cmsNum" text:formula="ooow:cmsNum+1" style:num-format="1">34</text:sequence></text:span></text:span></text:p>
          </table:table-cell>
          <table:table-cell table:style-name="Tabla1.B2" office:value-type="string">
            <text:p text:style-name="P33">4,07<text:span text:style-name="T16">8</text:span></text:p>
          </table:table-cell>
          <table:table-cell table:style-name="Tabla1.A2" office:value-type="string">
            <text:p text:style-name="P46"><text:span text:style-name="cms-NumCirculo"><text:span text:style-name="T15"><text:sequence text:ref-name="refcmsNum48" text:name="cmsNum" text:formula="ooow:cmsNum+1" style:num-format="1">35</text:sequence></text:span></text:span></text:p>
          </table:table-cell>
          <table:table-cell table:style-name="Tabla1.B2" office:value-type="string">
            <text:p text:style-name="P33">0,83<text:span text:style-name="T16">5</text:span></text:p>
          </table:table-cell>
          <table:table-cell table:style-name="Tabla1.A2" office:value-type="string">
            <text:p text:style-name="P46"><text:span text:style-name="cms-NumCirculo"><text:span text:style-name="T15"><text:sequence text:ref-name="refcmsNum50" text:name="cmsNum" text:formula="ooow:cmsNum+1" style:num-format="1">36</text:sequence></text:span></text:span></text:p>
          </table:table-cell>
          <table:table-cell table:style-name="Tabla1.H2" office:value-type="string">
            <text:p text:style-name="P33">1,<text:span text:style-name="T16">899</text:span></text:p>
          </table:table-cell>
        </table:table-row>
        <table:table-row>
          <table:table-cell table:style-name="Tabla1.A2" office:value-type="string">
            <text:p text:style-name="P46"><text:span text:style-name="cms-NumCirculo"><text:span text:style-name="T15"><text:sequence text:ref-name="refcmsNum45" text:name="cmsNum" text:formula="ooow:cmsNum+1" style:num-format="1">37</text:sequence></text:span></text:span></text:p>
          </table:table-cell>
          <table:table-cell table:style-name="Tabla1.B2" office:value-type="string">
            <text:p text:style-name="P34">2,<text:span text:style-name="T16">289</text:span></text:p>
          </table:table-cell>
          <table:table-cell table:style-name="Tabla1.A2" office:value-type="string">
            <text:p text:style-name="P46"><text:span text:style-name="cms-NumCirculo"><text:span text:style-name="T15"><text:sequence text:ref-name="refcmsNum47" text:name="cmsNum" text:formula="ooow:cmsNum+1" style:num-format="1">38</text:sequence></text:span></text:span></text:p>
          </table:table-cell>
          <table:table-cell table:style-name="Tabla1.B2" office:value-type="string">
            <text:p text:style-name="P34">3,<text:span text:style-name="T16">945</text:span></text:p>
          </table:table-cell>
          <table:table-cell table:style-name="Tabla1.A2" office:value-type="string">
            <text:p text:style-name="P46"><text:span text:style-name="cms-NumCirculo"><text:span text:style-name="T15"><text:sequence text:ref-name="refcmsNum49" text:name="cmsNum" text:formula="ooow:cmsNum+1" style:num-format="1">39</text:sequence></text:span></text:span></text:p>
          </table:table-cell>
          <table:table-cell table:style-name="Tabla1.B2" office:value-type="string">
            <text:p text:style-name="P34">2,<text:span text:style-name="T16">7</text:span></text:p>
          </table:table-cell>
          <table:table-cell table:style-name="Tabla1.A2" office:value-type="string">
            <text:p text:style-name="P46"><text:span text:style-name="cms-NumCirculo"><text:span text:style-name="T15"><text:sequence text:ref-name="refcmsNum51" text:name="cmsNum" text:formula="ooow:cmsNum+1" style:num-format="1">40</text:sequence></text:span></text:span></text:p>
          </table:table-cell>
          <table:table-cell table:style-name="Tabla1.H2" office:value-type="string">
            <text:p text:style-name="P34">7,<text:span text:style-name="T16">2</text:span></text:p>
          </table:table-cell>
        </table:table-row>
      </table:table>
      <text:p text:style-name="P17">Enunciados</text:p>
      <text:p text:style-name="P13">Redondea los siguientes números a la <text:span text:style-name="T17">diezmilésima</text:span>.</text:p>
      <table:table table:name="Tabla3" table:style-name="Tabla3">
        <table:table-column table:style-name="Tabla3.A"/>
        <table:table-column table:style-name="Tabla3.B"/>
        <table:table-column table:style-name="Tabla3.A"/>
        <table:table-column table:style-name="Tabla3.D"/>
        <table:table-column table:style-name="Tabla3.A"/>
        <table:table-column table:style-name="Tabla3.B"/>
        <table:table-column table:style-name="Tabla3.A"/>
        <table:table-column table:style-name="Tabla3.H"/>
        <table:table-row>
          <table:table-cell table:style-name="Tabla3.A1" office:value-type="string">
            <text:p text:style-name="P44"><text:span text:style-name="cms-NumCirculo"><text:span text:style-name="T15"><text:sequence text:ref-name="refcmsNum24" text:name="cmsNum" text:formula="ooow:cmsNum+1" style:num-format="1">41</text:sequence></text:span></text:span></text:p>
          </table:table-cell>
          <table:table-cell table:style-name="Tabla3.B1" office:value-type="string">
            <text:p text:style-name="P37">1,00835</text:p>
          </table:table-cell>
          <table:table-cell table:style-name="Tabla3.A1" office:value-type="string">
            <text:p text:style-name="P44"><text:span text:style-name="cms-NumCirculo"><text:span text:style-name="T15"><text:sequence text:ref-name="refcmsNum25" text:name="cmsNum" text:formula="ooow:cmsNum+1" style:num-format="1">42</text:sequence></text:span></text:span></text:p>
          </table:table-cell>
          <table:table-cell table:style-name="Tabla3.B1" office:value-type="string">
            <text:p text:style-name="P37">2,11991</text:p>
          </table:table-cell>
          <table:table-cell table:style-name="Tabla3.A1" office:value-type="string">
            <text:p text:style-name="P44"><text:span text:style-name="cms-NumCirculo"><text:span text:style-name="T15"><text:sequence text:ref-name="refcmsNum26" text:name="cmsNum" text:formula="ooow:cmsNum+1" style:num-format="1">43</text:sequence></text:span></text:span></text:p>
          </table:table-cell>
          <table:table-cell table:style-name="Tabla3.B1" office:value-type="string">
            <text:p text:style-name="P37">3,46786</text:p>
          </table:table-cell>
          <table:table-cell table:style-name="Tabla3.A1" office:value-type="string">
            <text:p text:style-name="P44"><text:span text:style-name="cms-NumCirculo"><text:span text:style-name="T15"><text:sequence text:ref-name="refcmsNum27" text:name="cmsNum" text:formula="ooow:cmsNum+1" style:num-format="1">44</text:sequence></text:span></text:span></text:p>
          </table:table-cell>
          <table:table-cell table:style-name="Tabla3.H1" office:value-type="string">
            <text:p text:style-name="P25">5,49996</text:p>
          </table:table-cell>
        </table:table-row>
        <table:table-row>
          <table:table-cell table:style-name="Tabla3.A2" office:value-type="string">
            <text:p text:style-name="P44"><text:span text:style-name="cms-NumCirculo"><text:span text:style-name="T15"><text:sequence text:ref-name="refcmsNum28" text:name="cmsNum" text:formula="ooow:cmsNum+1" style:num-format="1">45</text:sequence></text:span></text:span></text:p>
          </table:table-cell>
          <table:table-cell table:style-name="Tabla3.B2" office:value-type="string">
            <text:p text:style-name="P38">3,83<text:span text:style-name="T16">571</text:span></text:p>
          </table:table-cell>
          <table:table-cell table:style-name="Tabla3.A2" office:value-type="string">
            <text:p text:style-name="P44"><text:span text:style-name="cms-NumCirculo"><text:span text:style-name="T15"><text:sequence text:ref-name="refcmsNum29" text:name="cmsNum" text:formula="ooow:cmsNum+1" style:num-format="1">46</text:sequence></text:span></text:span></text:p>
          </table:table-cell>
          <table:table-cell table:style-name="Tabla3.B2" office:value-type="string">
            <text:p text:style-name="P38">0,983<text:span text:style-name="T16">75</text:span></text:p>
          </table:table-cell>
          <table:table-cell table:style-name="Tabla3.A2" office:value-type="string">
            <text:p text:style-name="P44"><text:span text:style-name="cms-NumCirculo"><text:span text:style-name="T15"><text:sequence text:ref-name="refcmsNum30" text:name="cmsNum" text:formula="ooow:cmsNum+1" style:num-format="1">47</text:sequence></text:span></text:span></text:p>
          </table:table-cell>
          <table:table-cell table:style-name="Tabla3.B2" office:value-type="string">
            <text:p text:style-name="P38">4,<text:span text:style-name="T16">38838</text:span></text:p>
          </table:table-cell>
          <table:table-cell table:style-name="Tabla3.A2" office:value-type="string">
            <text:p text:style-name="P44"><text:span text:style-name="cms-NumCirculo"><text:span text:style-name="T15"><text:sequence text:ref-name="refcmsNum31" text:name="cmsNum" text:formula="ooow:cmsNum+1" style:num-format="1">48</text:sequence></text:span></text:span></text:p>
          </table:table-cell>
          <table:table-cell table:style-name="Tabla3.H2" office:value-type="string">
            <text:p text:style-name="P38">1,004<text:span text:style-name="T16">80</text:span></text:p>
          </table:table-cell>
        </table:table-row>
        <table:table-row>
          <table:table-cell table:style-name="Tabla3.A2" office:value-type="string">
            <text:p text:style-name="P44"><text:span text:style-name="cms-NumCirculo"><text:span text:style-name="T15"><text:sequence text:ref-name="refcmsNum32" text:name="cmsNum" text:formula="ooow:cmsNum+1" style:num-format="1">49</text:sequence></text:span></text:span></text:p>
          </table:table-cell>
          <table:table-cell table:style-name="Tabla3.B2" office:value-type="string">
            <text:p text:style-name="P39">7,<text:span text:style-name="T16">93</text:span></text:p>
          </table:table-cell>
          <table:table-cell table:style-name="Tabla3.A2" office:value-type="string">
            <text:p text:style-name="P44"><text:span text:style-name="cms-NumCirculo"><text:span text:style-name="T15"><text:sequence text:ref-name="refcmsNum33" text:name="cmsNum" text:formula="ooow:cmsNum+1" style:num-format="1">50</text:sequence></text:span></text:span></text:p>
          </table:table-cell>
          <table:table-cell table:style-name="Tabla3.B2" office:value-type="string">
            <text:p text:style-name="P39">9,<text:span text:style-name="T16">37</text:span></text:p>
          </table:table-cell>
          <table:table-cell table:style-name="Tabla3.A2" office:value-type="string">
            <text:p text:style-name="P44"><text:span text:style-name="cms-NumCirculo"><text:span text:style-name="T15"><text:sequence text:ref-name="refcmsNum34" text:name="cmsNum" text:formula="ooow:cmsNum+1" style:num-format="1">51</text:sequence></text:span></text:span></text:p>
          </table:table-cell>
          <table:table-cell table:style-name="Tabla3.B2" office:value-type="string">
            <text:p text:style-name="P39">4,<text:span text:style-name="T16">157</text:span></text:p>
          </table:table-cell>
          <table:table-cell table:style-name="Tabla3.A2" office:value-type="string">
            <text:p text:style-name="P44"><text:span text:style-name="cms-NumCirculo"><text:span text:style-name="T15"><text:sequence text:ref-name="refcmsNum35" text:name="cmsNum" text:formula="ooow:cmsNum+1" style:num-format="1">52</text:sequence></text:span></text:span></text:p>
          </table:table-cell>
          <table:table-cell table:style-name="Tabla3.H2" office:value-type="string">
            <text:p text:style-name="P39">3,<text:span text:style-name="T16">812</text:span></text:p>
          </table:table-cell>
        </table:table-row>
        <table:table-row>
          <table:table-cell table:style-name="Tabla3.A2" office:value-type="string">
            <text:p text:style-name="P46"><text:span text:style-name="cms-NumCirculo"><text:span text:style-name="T15"><text:sequence text:ref-name="refcmsNum52" text:name="cmsNum" text:formula="ooow:cmsNum+1" style:num-format="1">53</text:sequence></text:span></text:span></text:p>
          </table:table-cell>
          <table:table-cell table:style-name="Tabla3.B2" office:value-type="string">
            <text:p text:style-name="P39">3,045<text:span text:style-name="T16">7</text:span></text:p>
          </table:table-cell>
          <table:table-cell table:style-name="Tabla3.A2" office:value-type="string">
            <text:p text:style-name="P46"><text:span text:style-name="cms-NumCirculo"><text:span text:style-name="T15"><text:sequence text:ref-name="refcmsNum54" text:name="cmsNum" text:formula="ooow:cmsNum+1" style:num-format="1">54</text:sequence></text:span></text:span></text:p>
          </table:table-cell>
          <table:table-cell table:style-name="Tabla3.B2" office:value-type="string">
            <text:p text:style-name="P39">4,<text:span text:style-name="T16">9820</text:span></text:p>
          </table:table-cell>
          <table:table-cell table:style-name="Tabla3.A2" office:value-type="string">
            <text:p text:style-name="P46"><text:span text:style-name="cms-NumCirculo"><text:span text:style-name="T15"><text:sequence text:ref-name="refcmsNum56" text:name="cmsNum" text:formula="ooow:cmsNum+1" style:num-format="1">55</text:sequence></text:span></text:span></text:p>
          </table:table-cell>
          <table:table-cell table:style-name="Tabla3.B2" office:value-type="string">
            <text:p text:style-name="P39">2,53<text:span text:style-name="T16">69</text:span></text:p>
          </table:table-cell>
          <table:table-cell table:style-name="Tabla3.A2" office:value-type="string">
            <text:p text:style-name="P46"><text:span text:style-name="cms-NumCirculo"><text:span text:style-name="T15"><text:sequence text:ref-name="refcmsNum58" text:name="cmsNum" text:formula="ooow:cmsNum+1" style:num-format="1">56</text:sequence></text:span></text:span></text:p>
          </table:table-cell>
          <table:table-cell table:style-name="Tabla3.H2" office:value-type="string">
            <text:p text:style-name="P40">7,<text:span text:style-name="T16">45</text:span></text:p>
          </table:table-cell>
        </table:table-row>
        <table:table-row>
          <table:table-cell table:style-name="Tabla3.A2" office:value-type="string">
            <text:p text:style-name="P46"><text:span text:style-name="cms-NumCirculo"><text:span text:style-name="T15"><text:sequence text:ref-name="refcmsNum53" text:name="cmsNum" text:formula="ooow:cmsNum+1" style:num-format="1">57</text:sequence></text:span></text:span></text:p>
          </table:table-cell>
          <table:table-cell table:style-name="Tabla3.B2" office:value-type="string">
            <text:p text:style-name="P40">1,<text:span text:style-name="T16">54</text:span></text:p>
          </table:table-cell>
          <table:table-cell table:style-name="Tabla3.A2" office:value-type="string">
            <text:p text:style-name="P46"><text:span text:style-name="cms-NumCirculo"><text:span text:style-name="T15"><text:sequence text:ref-name="refcmsNum55" text:name="cmsNum" text:formula="ooow:cmsNum+1" style:num-format="1">58</text:sequence></text:span></text:span></text:p>
          </table:table-cell>
          <table:table-cell table:style-name="Tabla3.B2" office:value-type="string">
            <text:p text:style-name="P40">8,28<text:span text:style-name="T16">3</text:span></text:p>
          </table:table-cell>
          <table:table-cell table:style-name="Tabla3.A2" office:value-type="string">
            <text:p text:style-name="P46"><text:span text:style-name="cms-NumCirculo"><text:span text:style-name="T15"><text:sequence text:ref-name="refcmsNum57" text:name="cmsNum" text:formula="ooow:cmsNum+1" style:num-format="1">59</text:sequence></text:span></text:span></text:p>
          </table:table-cell>
          <table:table-cell table:style-name="Tabla3.B2" office:value-type="string">
            <text:p text:style-name="P40">1,09<text:span text:style-name="T16">7</text:span></text:p>
          </table:table-cell>
          <table:table-cell table:style-name="Tabla3.A2" office:value-type="string">
            <text:p text:style-name="P46"><text:span text:style-name="cms-NumCirculo"><text:span text:style-name="T15"><text:sequence text:ref-name="refcmsNum59" text:name="cmsNum" text:formula="ooow:cmsNum+1" style:num-format="1">60</text:sequence></text:span></text:span></text:p>
          </table:table-cell>
          <table:table-cell table:style-name="Tabla3.H2" office:value-type="string">
            <text:p text:style-name="P40">0,<text:span text:style-name="T16">79</text:span></text:p>
          </table:table-cell>
        </table:table-row>
        <table:table-row>
          <table:table-cell table:style-name="Tabla3.A2" office:value-type="string">
            <text:p text:style-name="P47"><text:span text:style-name="cms-NumCirculo"><text:span text:style-name="T15"><text:sequence text:ref-name="refcmsNum68" text:name="cmsNum" text:formula="ooow:cmsNum+1" style:num-format="1">61</text:sequence></text:span></text:span></text:p>
          </table:table-cell>
          <table:table-cell table:style-name="Tabla3.B2" office:value-type="string">
            <text:p text:style-name="P40">3,<text:span text:style-name="T16">98</text:span></text:p>
          </table:table-cell>
          <table:table-cell table:style-name="Tabla3.A2" office:value-type="string">
            <text:p text:style-name="P47"><text:span text:style-name="cms-NumCirculo"><text:span text:style-name="T15"><text:sequence text:ref-name="refcmsNum69" text:name="cmsNum" text:formula="ooow:cmsNum+1" style:num-format="1">62</text:sequence></text:span></text:span></text:p>
          </table:table-cell>
          <table:table-cell table:style-name="Tabla3.B2" office:value-type="string">
            <text:p text:style-name="P40">4,<text:span text:style-name="T16">050</text:span></text:p>
          </table:table-cell>
          <table:table-cell table:style-name="Tabla3.A2" office:value-type="string">
            <text:p text:style-name="P47"><text:span text:style-name="cms-NumCirculo"><text:span text:style-name="T15"><text:sequence text:ref-name="refcmsNum70" text:name="cmsNum" text:formula="ooow:cmsNum+1" style:num-format="1">63</text:sequence></text:span></text:span></text:p>
          </table:table-cell>
          <table:table-cell table:style-name="Tabla3.B2" office:value-type="string">
            <text:p text:style-name="P40">1,2<text:span text:style-name="T16">781</text:span></text:p>
          </table:table-cell>
          <table:table-cell table:style-name="Tabla3.A2" office:value-type="string">
            <text:p text:style-name="P47"><text:span text:style-name="cms-NumCirculo"><text:span text:style-name="T15"><text:sequence text:ref-name="refcmsNum71" text:name="cmsNum" text:formula="ooow:cmsNum+1" style:num-format="1">64</text:sequence></text:span></text:span></text:p>
          </table:table-cell>
          <table:table-cell table:style-name="Tabla3.H2" office:value-type="string">
            <text:p text:style-name="P40">4,0<text:span text:style-name="T16">129</text:span></text:p>
          </table:table-cell>
        </table:table-row>
      </table:table>
      <text:p text:style-name="P18">Enunciados</text:p>
      <text:p text:style-name="P15">Redondea los siguientes números a la <text:span text:style-name="T18">unidad</text:span>.</text:p>
      <table:table table:name="Tabla5" table:style-name="Tabla5">
        <table:table-column table:style-name="Tabla5.A"/>
        <table:table-column table:style-name="Tabla5.B"/>
        <table:table-column table:style-name="Tabla5.A"/>
        <table:table-column table:style-name="Tabla5.D"/>
        <table:table-column table:style-name="Tabla5.A"/>
        <table:table-column table:style-name="Tabla5.B"/>
        <table:table-column table:style-name="Tabla5.A"/>
        <table:table-column table:style-name="Tabla5.H"/>
        <table:table-row>
          <table:table-cell table:style-name="Tabla5.A1" office:value-type="string">
            <text:p text:style-name="P47"><text:span text:style-name="cms-NumCirculo"><text:span text:style-name="T15"><text:sequence text:ref-name="refcmsNum60" text:name="cmsNum" text:formula="ooow:cmsNum+1" style:num-format="1">65</text:sequence></text:span></text:span></text:p>
          </table:table-cell>
          <table:table-cell table:style-name="Tabla5.B1" office:value-type="string">
            <text:p text:style-name="P35">5,<text:span text:style-name="T16">6</text:span></text:p>
          </table:table-cell>
          <table:table-cell table:style-name="Tabla5.A1" office:value-type="string">
            <text:p text:style-name="P47"><text:span text:style-name="cms-NumCirculo"><text:span text:style-name="T15"><text:sequence text:ref-name="refcmsNum61" text:name="cmsNum" text:formula="ooow:cmsNum+1" style:num-format="1">66</text:sequence></text:span></text:span></text:p>
          </table:table-cell>
          <table:table-cell table:style-name="Tabla5.B1" office:value-type="string">
            <text:p text:style-name="P35">8,<text:span text:style-name="T16">1</text:span></text:p>
          </table:table-cell>
          <table:table-cell table:style-name="Tabla5.A1" office:value-type="string">
            <text:p text:style-name="P47"><text:span text:style-name="cms-NumCirculo"><text:span text:style-name="T15"><text:sequence text:ref-name="refcmsNum62" text:name="cmsNum" text:formula="ooow:cmsNum+1" style:num-format="1">67</text:sequence></text:span></text:span></text:p>
          </table:table-cell>
          <table:table-cell table:style-name="Tabla5.B1" office:value-type="string">
            <text:p text:style-name="P35"><text:span text:style-name="T19">10</text:span>,<text:span text:style-name="T16">5</text:span></text:p>
          </table:table-cell>
          <table:table-cell table:style-name="Tabla5.A1" office:value-type="string">
            <text:p text:style-name="P47"><text:span text:style-name="cms-NumCirculo"><text:span text:style-name="T15"><text:sequence text:ref-name="refcmsNum63" text:name="cmsNum" text:formula="ooow:cmsNum+1" style:num-format="1">68</text:sequence></text:span></text:span></text:p>
          </table:table-cell>
          <table:table-cell table:style-name="Tabla5.H1" office:value-type="string">
            <text:p text:style-name="P24">5,<text:span text:style-name="T16">91</text:span></text:p>
          </table:table-cell>
        </table:table-row>
        <table:table-row>
          <table:table-cell table:style-name="Tabla5.A2" office:value-type="string">
            <text:p text:style-name="P47"><text:span text:style-name="cms-NumCirculo"><text:span text:style-name="T15"><text:sequence text:ref-name="refcmsNum64" text:name="cmsNum" text:formula="ooow:cmsNum+1" style:num-format="1">69</text:sequence></text:span></text:span></text:p>
          </table:table-cell>
          <table:table-cell table:style-name="Tabla5.B2" office:value-type="string">
            <text:p text:style-name="P36">3,<text:span text:style-name="T16">80</text:span></text:p>
          </table:table-cell>
          <table:table-cell table:style-name="Tabla5.A2" office:value-type="string">
            <text:p text:style-name="P47"><text:span text:style-name="cms-NumCirculo"><text:span text:style-name="T15"><text:sequence text:ref-name="refcmsNum65" text:name="cmsNum" text:formula="ooow:cmsNum+1" style:num-format="1">70</text:sequence></text:span></text:span></text:p>
          </table:table-cell>
          <table:table-cell table:style-name="Tabla5.B2" office:value-type="string">
            <text:p text:style-name="P36">1,<text:span text:style-name="T16">32</text:span></text:p>
          </table:table-cell>
          <table:table-cell table:style-name="Tabla5.A2" office:value-type="string">
            <text:p text:style-name="P47"><text:span text:style-name="cms-NumCirculo"><text:span text:style-name="T15"><text:sequence text:ref-name="refcmsNum66" text:name="cmsNum" text:formula="ooow:cmsNum+1" style:num-format="1">71</text:sequence></text:span></text:span></text:p>
          </table:table-cell>
          <table:table-cell table:style-name="Tabla5.B2" office:value-type="string">
            <text:p text:style-name="P36">4,<text:span text:style-name="T16">48</text:span></text:p>
          </table:table-cell>
          <table:table-cell table:style-name="Tabla5.A2" office:value-type="string">
            <text:p text:style-name="P47"><text:span text:style-name="cms-NumCirculo"><text:span text:style-name="T15"><text:sequence text:ref-name="refcmsNum67" text:name="cmsNum" text:formula="ooow:cmsNum+1" style:num-format="1">72</text:sequence></text:span></text:span></text:p>
          </table:table-cell>
          <table:table-cell table:style-name="Tabla5.H2" office:value-type="string">
            <text:p text:style-name="P36">3,<text:span text:style-name="T16">51</text:span></text:p>
          </table:table-cell>
        </table:table-row>
      </table:table>
      <text:p text:style-name="P16"/>
      <text:p text:style-name="P19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column table:style-name="Tabla2.A"/>
        <table:table-column table:style-name="Tabla2.B"/>
        <table:table-column table:style-name="Tabla2.A"/>
        <table:table-column table:style-name="Tabla2.H"/>
        <table:table-row>
          <table:table-cell table:style-name="Tabla2.A1" office:value-type="string">
            <text:p text:style-name="P11"><text:span text:style-name="cms-NumCirculo"><text:span text:style-name="T15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41">3,47</text:p>
          </table:table-cell>
          <table:table-cell table:style-name="Tabla2.A1" office:value-type="string">
            <text:p text:style-name="P11"><text:span text:style-name="cms-NumCirculo"><text:span text:style-name="T15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41">8,14</text:p>
          </table:table-cell>
          <table:table-cell table:style-name="Tabla2.A1" office:value-type="string">
            <text:p text:style-name="P11"><text:span text:style-name="cms-NumCirculo"><text:span text:style-name="T15"><text:sequence text:ref-name="refcmsSol2" text:name="cmsSol" text:formula="ooow:cmsSol+1" style:num-format="1">3</text:sequence></text:span></text:span></text:p>
          </table:table-cell>
          <table:table-cell table:style-name="Tabla2.B1" office:value-type="string">
            <text:p text:style-name="P41">2,04</text:p>
          </table:table-cell>
          <table:table-cell table:style-name="Tabla2.A1" office:value-type="string">
            <text:p text:style-name="P11"><text:span text:style-name="cms-NumCirculo"><text:span text:style-name="T15"><text:sequence text:ref-name="refcmsSol3" text:name="cmsSol" text:formula="ooow:cmsSol+1" style:num-format="1">4</text:sequence></text:span></text:span></text:p>
          </table:table-cell>
          <table:table-cell table:style-name="Tabla2.H1" office:value-type="string">
            <text:p text:style-name="P26">4,60</text:p>
          </table:table-cell>
        </table:table-row>
        <table:table-row>
          <table:table-cell table:style-name="Tabla2.A2" office:value-type="string">
            <text:p text:style-name="P11"><text:span text:style-name="cms-NumCirculo"><text:span text:style-name="T15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26">7,34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5" text:name="cmsSol" text:formula="ooow:cmsSol+1" style:num-format="1">6</text:sequence></text:span></text:span></text:p>
          </table:table-cell>
          <table:table-cell table:style-name="Tabla2.B2" office:value-type="string">
            <text:p text:style-name="P41">5,29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41">7,37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7" text:name="cmsSol" text:formula="ooow:cmsSol+1" style:num-format="1">8</text:sequence></text:span></text:span></text:p>
          </table:table-cell>
          <table:table-cell table:style-name="Tabla2.H2" office:value-type="string">
            <text:p text:style-name="P26">1,30</text:p>
          </table:table-cell>
        </table:table-row>
        <table:table-row>
          <table:table-cell table:style-name="Tabla2.A2" office:value-type="string">
            <text:p text:style-name="P11"><text:span text:style-name="cms-NumCirculo"><text:span text:style-name="T15"><text:sequence text:ref-name="refcmsSol8" text:name="cmsSol" text:formula="ooow:cmsSol+1" style:num-format="1">9</text:sequence></text:span></text:span></text:p>
          </table:table-cell>
          <table:table-cell table:style-name="Tabla2.B2" office:value-type="string">
            <text:p text:style-name="P41">4,33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26">6,78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26">3,26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11" text:name="cmsSol" text:formula="ooow:cmsSol+1" style:num-format="1">12</text:sequence></text:span></text:span></text:p>
          </table:table-cell>
          <table:table-cell table:style-name="Tabla2.H2" office:value-type="string">
            <text:p text:style-name="P41">0,70</text:p>
          </table:table-cell>
        </table:table-row>
        <table:table-row>
          <table:table-cell table:style-name="Tabla2.A2" office:value-type="string">
            <text:p text:style-name="P11"><text:span text:style-name="cms-NumCirculo"><text:span text:style-name="T15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41">1,81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26">1,08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14" text:name="cmsSol" text:formula="ooow:cmsSol+1" style:num-format="1">15</text:sequence></text:span></text:span></text:p>
          </table:table-cell>
          <table:table-cell table:style-name="Tabla2.B2" office:value-type="string">
            <text:p text:style-name="P26">5,88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15" text:name="cmsSol" text:formula="ooow:cmsSol+1" style:num-format="1">16</text:sequence></text:span></text:span></text:p>
          </table:table-cell>
          <table:table-cell table:style-name="Tabla2.H2" office:value-type="string">
            <text:p text:style-name="P26">3,69</text:p>
          </table:table-cell>
        </table:table-row>
        <table:table-row>
          <table:table-cell table:style-name="Tabla2.A2" office:value-type="string">
            <text:p text:style-name="P11"><text:span text:style-name="cms-NumCirculo"><text:span text:style-name="T15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41">7,01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17" text:name="cmsSol" text:formula="ooow:cmsSol+1" style:num-format="1">18</text:sequence></text:span></text:span></text:p>
          </table:table-cell>
          <table:table-cell table:style-name="Tabla2.B2" office:value-type="string">
            <text:p text:style-name="P26">8,74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26">4,52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19" text:name="cmsSol" text:formula="ooow:cmsSol+1" style:num-format="1">20</text:sequence></text:span></text:span></text:p>
          </table:table-cell>
          <table:table-cell table:style-name="Tabla2.H2" office:value-type="string">
            <text:p text:style-name="P26">1,42</text:p>
          </table:table-cell>
        </table:table-row>
        <table:table-row>
          <table:table-cell table:style-name="Tabla2.A2" office:value-type="string">
            <text:p text:style-name="P11"><text:span text:style-name="cms-NumCirculo"><text:span text:style-name="T15"><text:sequence text:ref-name="refcmsSol20" text:name="cmsSol" text:formula="ooow:cmsSol+1" style:num-format="1">21</text:sequence></text:span></text:span></text:p>
          </table:table-cell>
          <table:table-cell table:style-name="Tabla2.B2" office:value-type="string">
            <text:p text:style-name="P42">3,483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42">5,224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27">2,102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23" text:name="cmsSol" text:formula="ooow:cmsSol+1" style:num-format="1">24</text:sequence></text:span></text:span></text:p>
          </table:table-cell>
          <table:table-cell table:style-name="Tabla2.H2" office:value-type="string">
            <text:p text:style-name="P27">7,020</text:p>
          </table:table-cell>
        </table:table-row>
        <table:table-row>
          <table:table-cell table:style-name="Tabla2.A2" office:value-type="string">
            <text:p text:style-name="P11"><text:span text:style-name="cms-NumCirculo"><text:span text:style-name="T15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42">4,846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42">2,934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26" text:name="cmsSol" text:formula="ooow:cmsSol+1" style:num-format="1">27</text:sequence></text:span></text:span></text:p>
          </table:table-cell>
          <table:table-cell table:style-name="Tabla2.B2" office:value-type="string">
            <text:p text:style-name="P27">5,679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27" text:name="cmsSol" text:formula="ooow:cmsSol+1" style:num-format="1">28</text:sequence></text:span></text:span></text:p>
          </table:table-cell>
          <table:table-cell table:style-name="Tabla2.H2" office:value-type="string">
            <text:p text:style-name="P27">3,901</text:p>
          </table:table-cell>
        </table:table-row>
        <table:table-row>
          <table:table-cell table:style-name="Tabla2.A2" office:value-type="string">
            <text:p text:style-name="P11"><text:span text:style-name="cms-NumCirculo"><text:span text:style-name="T15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27">8,232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29" text:name="cmsSol" text:formula="ooow:cmsSol+1" style:num-format="1">30</text:sequence></text:span></text:span></text:p>
          </table:table-cell>
          <table:table-cell table:style-name="Tabla2.B2" office:value-type="string">
            <text:p text:style-name="P27">6,869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42">5,283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31" text:name="cmsSol" text:formula="ooow:cmsSol+1" style:num-format="1">32</text:sequence></text:span></text:span></text:p>
          </table:table-cell>
          <table:table-cell table:style-name="Tabla2.H2" office:value-type="string">
            <text:p text:style-name="P42">1,828</text:p>
          </table:table-cell>
        </table:table-row>
        <table:table-row>
          <table:table-cell table:style-name="Tabla2.A2" office:value-type="string">
            <text:p text:style-name="P11"><text:span text:style-name="cms-NumCirculo"><text:span text:style-name="T15"><text:sequence text:ref-name="refcmsSol32" text:name="cmsSol" text:formula="ooow:cmsSol+1" style:num-format="1">33</text:sequence></text:span></text:span></text:p>
          </table:table-cell>
          <table:table-cell table:style-name="Tabla2.B2" office:value-type="string">
            <text:p text:style-name="P42">6,714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42">4,079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27">0,836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35" text:name="cmsSol" text:formula="ooow:cmsSol+1" style:num-format="1">36</text:sequence></text:span></text:span></text:p>
          </table:table-cell>
          <table:table-cell table:style-name="Tabla2.H2" office:value-type="string">
            <text:p text:style-name="P42">1,900</text:p>
          </table:table-cell>
        </table:table-row>
        <table:table-row>
          <table:table-cell table:style-name="Tabla2.A2" office:value-type="string">
            <text:p text:style-name="P11"><text:span text:style-name="cms-NumCirculo"><text:span text:style-name="T15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27">2,289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27">3,946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38" text:name="cmsSol" text:formula="ooow:cmsSol+1" style:num-format="1">39</text:sequence></text:span></text:span></text:p>
          </table:table-cell>
          <table:table-cell table:style-name="Tabla2.B2" office:value-type="string">
            <text:p text:style-name="P27">2,778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39" text:name="cmsSol" text:formula="ooow:cmsSol+1" style:num-format="1">40</text:sequence></text:span></text:span></text:p>
          </table:table-cell>
          <table:table-cell table:style-name="Tabla2.H2" office:value-type="string">
            <text:p text:style-name="P42">7,222</text:p>
          </table:table-cell>
        </table:table-row>
        <table:table-row>
          <table:table-cell table:style-name="Tabla2.A2" office:value-type="string">
            <text:p text:style-name="P11"><text:span text:style-name="cms-NumCirculo"><text:span text:style-name="T15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28">1,0084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41" text:name="cmsSol" text:formula="ooow:cmsSol+1" style:num-format="1">42</text:sequence></text:span></text:span></text:p>
          </table:table-cell>
          <table:table-cell table:style-name="Tabla2.B2" office:value-type="string">
            <text:p text:style-name="P28">2,1199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28">3,4679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43" text:name="cmsSol" text:formula="ooow:cmsSol+1" style:num-format="1">44</text:sequence></text:span></text:span></text:p>
          </table:table-cell>
          <table:table-cell table:style-name="Tabla2.H2" office:value-type="string">
            <text:p text:style-name="P28">5,5000</text:p>
          </table:table-cell>
        </table:table-row>
        <table:table-row>
          <table:table-cell table:style-name="Tabla2.A2" office:value-type="string">
            <text:p text:style-name="P11"><text:span text:style-name="cms-NumCirculo"><text:span text:style-name="T15"><text:sequence text:ref-name="refcmsSol44" text:name="cmsSol" text:formula="ooow:cmsSol+1" style:num-format="1">45</text:sequence></text:span></text:span></text:p>
          </table:table-cell>
          <table:table-cell table:style-name="Tabla2.B2" office:value-type="string">
            <text:p text:style-name="P43">3,8357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43">0,9838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28">4,3884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47" text:name="cmsSol" text:formula="ooow:cmsSol+1" style:num-format="1">48</text:sequence></text:span></text:span></text:p>
          </table:table-cell>
          <table:table-cell table:style-name="Tabla2.H2" office:value-type="string">
            <text:p text:style-name="P28">1,0048</text:p>
          </table:table-cell>
        </table:table-row>
        <table:table-row>
          <table:table-cell table:style-name="Tabla2.A2" office:value-type="string">
            <text:p text:style-name="P11"><text:span text:style-name="cms-NumCirculo"><text:span text:style-name="T15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43">7,9394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43">9,3737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50" text:name="cmsSol" text:formula="ooow:cmsSol+1" style:num-format="1">51</text:sequence></text:span></text:span></text:p>
          </table:table-cell>
          <table:table-cell table:style-name="Tabla2.B2" office:value-type="string">
            <text:p text:style-name="P43">4,1572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51" text:name="cmsSol" text:formula="ooow:cmsSol+1" style:num-format="1">52</text:sequence></text:span></text:span></text:p>
          </table:table-cell>
          <table:table-cell table:style-name="Tabla2.H2" office:value-type="string">
            <text:p text:style-name="P28">3,8128</text:p>
          </table:table-cell>
        </table:table-row>
        <table:table-row>
          <table:table-cell table:style-name="Tabla2.A2" office:value-type="string">
            <text:p text:style-name="P11"><text:span text:style-name="cms-NumCirculo"><text:span text:style-name="T15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43">3,4058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53" text:name="cmsSol" text:formula="ooow:cmsSol+1" style:num-format="1">54</text:sequence></text:span></text:span></text:p>
          </table:table-cell>
          <table:table-cell table:style-name="Tabla2.B2" office:value-type="string">
            <text:p text:style-name="P43">4,9821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28">2,5370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55" text:name="cmsSol" text:formula="ooow:cmsSol+1" style:num-format="1">56</text:sequence></text:span></text:span></text:p>
          </table:table-cell>
          <table:table-cell table:style-name="Tabla2.H2" office:value-type="string">
            <text:p text:style-name="P28">7,4545</text:p>
          </table:table-cell>
        </table:table-row>
        <table:table-row>
          <table:table-cell table:style-name="Tabla2.A2" office:value-type="string">
            <text:p text:style-name="P11"><text:span text:style-name="cms-NumCirculo"><text:span text:style-name="T15"><text:sequence text:ref-name="refcmsSol56" text:name="cmsSol" text:formula="ooow:cmsSol+1" style:num-format="1">57</text:sequence></text:span></text:span></text:p>
          </table:table-cell>
          <table:table-cell table:style-name="Tabla2.B2" office:value-type="string">
            <text:p text:style-name="P43">1,5455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57" text:name="cmsSol" text:formula="ooow:cmsSol+1" style:num-format="1">58</text:sequence></text:span></text:span></text:p>
          </table:table-cell>
          <table:table-cell table:style-name="Tabla2.B2" office:value-type="string">
            <text:p text:style-name="P43">8,2833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58" text:name="cmsSol" text:formula="ooow:cmsSol+1" style:num-format="1">59</text:sequence></text:span></text:span></text:p>
          </table:table-cell>
          <table:table-cell table:style-name="Tabla2.B2" office:value-type="string">
            <text:p text:style-name="P28">1,0978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59" text:name="cmsSol" text:formula="ooow:cmsSol+1" style:num-format="1">60</text:sequence></text:span></text:span></text:p>
          </table:table-cell>
          <table:table-cell table:style-name="Tabla2.H2" office:value-type="string">
            <text:p text:style-name="P28">0,7980</text:p>
          </table:table-cell>
        </table:table-row>
        <table:table-row>
          <table:table-cell table:style-name="Tabla2.A2" office:value-type="string">
            <text:p text:style-name="P11"><text:span text:style-name="cms-NumCirculo"><text:span text:style-name="T15"><text:sequence text:ref-name="refcmsSol60" text:name="cmsSol" text:formula="ooow:cmsSol+1" style:num-format="1">61</text:sequence></text:span></text:span></text:p>
          </table:table-cell>
          <table:table-cell table:style-name="Tabla2.B2" office:value-type="string">
            <text:p text:style-name="P43">3,9899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61" text:name="cmsSol" text:formula="ooow:cmsSol+1" style:num-format="1">62</text:sequence></text:span></text:span></text:p>
          </table:table-cell>
          <table:table-cell table:style-name="Tabla2.B2" office:value-type="string">
            <text:p text:style-name="P28">4,0501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62" text:name="cmsSol" text:formula="ooow:cmsSol+1" style:num-format="1">63</text:sequence></text:span></text:span></text:p>
          </table:table-cell>
          <table:table-cell table:style-name="Tabla2.B2" office:value-type="string">
            <text:p text:style-name="P28">1,2782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63" text:name="cmsSol" text:formula="ooow:cmsSol+1" style:num-format="1">64</text:sequence></text:span></text:span></text:p>
          </table:table-cell>
          <table:table-cell table:style-name="Tabla2.H2" office:value-type="string">
            <text:p text:style-name="P28">4,0129</text:p>
          </table:table-cell>
        </table:table-row>
        <table:table-row>
          <table:table-cell table:style-name="Tabla2.A2" office:value-type="string">
            <text:p text:style-name="P11"><text:span text:style-name="cms-NumCirculo"><text:span text:style-name="T15"><text:sequence text:ref-name="refcmsSol64" text:name="cmsSol" text:formula="ooow:cmsSol+1" style:num-format="1">65</text:sequence></text:span></text:span></text:p>
          </table:table-cell>
          <table:table-cell table:style-name="Tabla2.B2" office:value-type="string">
            <text:p text:style-name="P28">6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65" text:name="cmsSol" text:formula="ooow:cmsSol+1" style:num-format="1">66</text:sequence></text:span></text:span></text:p>
          </table:table-cell>
          <table:table-cell table:style-name="Tabla2.B2" office:value-type="string">
            <text:p text:style-name="P43">8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66" text:name="cmsSol" text:formula="ooow:cmsSol+1" style:num-format="1">67</text:sequence></text:span></text:span></text:p>
          </table:table-cell>
          <table:table-cell table:style-name="Tabla2.B2" office:value-type="string">
            <text:p text:style-name="P43">11</text:p>
          </table:table-cell>
          <table:table-cell table:style-name="Tabla2.A2" office:value-type="string">
            <text:p text:style-name="P11"><text:span text:style-name="cms-NumCirculo"><text:span text:style-name="T15"><text:sequence text:ref-name="refcmsSol67" text:name="cmsSol" text:formula="ooow:cmsSol+1" style:num-format="1">68</text:sequence></text:span></text:span></text:p>
          </table:table-cell>
          <table:table-cell table:style-name="Tabla2.H2" office:value-type="string">
            <text:p text:style-name="P28">6</text:p>
          </table:table-cell>
        </table:table-row>
        <table:table-row>
          <table:table-cell table:style-name="Tabla2.A2" office:value-type="string">
            <text:p text:style-name="P47"><text:span text:style-name="cms-NumCirculo"><text:span text:style-name="T15"><text:sequence text:ref-name="refcmsSol71" text:name="cmsSol" text:formula="ooow:cmsSol+1" style:num-format="1">69</text:sequence></text:span></text:span></text:p>
          </table:table-cell>
          <table:table-cell table:style-name="Tabla2.B2" office:value-type="string">
            <text:p text:style-name="P28">4</text:p>
          </table:table-cell>
          <table:table-cell table:style-name="Tabla2.A2" office:value-type="string">
            <text:p text:style-name="P47"><text:span text:style-name="cms-NumCirculo"><text:span text:style-name="T15"><text:sequence text:ref-name="refcmsSol70" text:name="cmsSol" text:formula="ooow:cmsSol+1" style:num-format="1">70</text:sequence></text:span></text:span></text:p>
          </table:table-cell>
          <table:table-cell table:style-name="Tabla2.B2" office:value-type="string">
            <text:p text:style-name="P43">1</text:p>
          </table:table-cell>
          <table:table-cell table:style-name="Tabla2.A2" office:value-type="string">
            <text:p text:style-name="P47"><text:span text:style-name="cms-NumCirculo"><text:span text:style-name="T15"><text:sequence text:ref-name="refcmsSol69" text:name="cmsSol" text:formula="ooow:cmsSol+1" style:num-format="1">71</text:sequence></text:span></text:span></text:p>
          </table:table-cell>
          <table:table-cell table:style-name="Tabla2.B2" office:value-type="string">
            <text:p text:style-name="P43">4</text:p>
          </table:table-cell>
          <table:table-cell table:style-name="Tabla2.A2" office:value-type="string">
            <text:p text:style-name="P47"><text:span text:style-name="cms-NumCirculo"><text:span text:style-name="T15"><text:sequence text:ref-name="refcmsSol68" text:name="cmsSol" text:formula="ooow:cmsSol+1" style:num-format="1">72</text:sequence></text:span></text:span></text:p>
          </table:table-cell>
          <table:table-cell table:style-name="Tabla2.H2" office:value-type="string">
            <text:p text:style-name="P28">4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rcn-ej02.pdf" text:style-name="Internet_20_link" text:visited-style-name="Visited_20_Internet_20_Link"><text:span text:style-name="MT1">http://pedroreina.net/cms/n2art-rcn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9-20T12:08:59.824317894</dc:date>
    <meta:editing-duration>PT12H33M45S</meta:editing-duration>
    <meta:editing-cycles>330</meta:editing-cycles>
    <meta:generator>LibreOffice/5.0.0.5$Linux_x86 LibreOffice_project/437e4abdf9e72fd0a6e6f8697a0e659bc77f9b10</meta:generator>
    <meta:print-date>2018-02-04T16:56:25.214317336</meta:print-date>
    <meta:document-statistic meta:table-count="5" meta:image-count="0" meta:object-count="0" meta:page-count="2" meta:paragraph-count="300" meta:word-count="346" meta:character-count="1401" meta:non-whitespace-character-count="1355"/>
  </office:meta>
</office:document-meta>
</file>