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49935" officeooo:paragraph-rsid="0142f912" fo:hyphenate="true" fo:hyphenation-remain-char-count="2" fo:hyphenation-push-char-count="2"/>
    </style:style>
    <style:style style:name="P5" style:family="paragraph" style:parent-style-name="cms-Text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49935" officeooo:paragraph-rsid="0142f912" fo:hyphenate="true" fo:hyphenation-remain-char-count="2" fo:hyphenation-push-char-count="2"/>
    </style:style>
    <style:style style:name="P6" style:family="paragraph" style:parent-style-name="cms-Texto" style:master-page-name="">
      <style:paragraph-properties style:page-number="auto"/>
      <style:text-properties officeooo:rsid="01149935" officeooo:paragraph-rsid="0142f912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Solucion"/>
    <style:style style:name="P9" style:family="paragraph" style:parent-style-name="cms-Pregunta" style:list-style-name="cms-ListaSolucion">
      <style:text-properties officeooo:paragraph-rsid="01492587"/>
    </style:style>
    <style:style style:name="P10" style:family="paragraph" style:parent-style-name="cms-Pregunta" style:list-style-name="cms-ListaSolucion">
      <style:text-properties officeooo:paragraph-rsid="0149b309"/>
    </style:style>
    <style:style style:name="P11" style:family="paragraph" style:parent-style-name="cms-Pregunta" style:list-style-name="cms-ListaSolucion">
      <style:text-properties officeooo:paragraph-rsid="014a16ec"/>
    </style:style>
    <style:style style:name="P12" style:family="paragraph" style:parent-style-name="cms-Pregunta" style:list-style-name="cms-ListaSolucion">
      <style:text-properties officeooo:paragraph-rsid="014ae150"/>
    </style:style>
    <style:style style:name="P13" style:family="paragraph" style:parent-style-name="cms-Pregunta" style:list-style-name="cms-ListaSolucion">
      <style:text-properties style:font-name="DejaVu Serif" officeooo:rsid="0118b6fa" officeooo:paragraph-rsid="014738d3" style:font-name-asian="Droid Sans" style:font-name-complex="FreeSans"/>
    </style:style>
    <style:style style:name="P14" style:family="paragraph" style:parent-style-name="cms-Pregunta">
      <style:text-properties officeooo:rsid="01440df2" officeooo:paragraph-rsid="01440df2"/>
    </style:style>
    <style:style style:name="P15" style:family="paragraph" style:parent-style-name="cms-Pregunta">
      <style:text-properties officeooo:rsid="01446550" officeooo:paragraph-rsid="01446550"/>
    </style:style>
    <style:style style:name="P16" style:family="paragraph" style:parent-style-name="cms-Pregunta">
      <style:text-properties officeooo:rsid="0145563e" officeooo:paragraph-rsid="0145563e"/>
    </style:style>
    <style:style style:name="P17" style:family="paragraph" style:parent-style-name="cms-Pregunta">
      <style:text-properties officeooo:rsid="014607bd" officeooo:paragraph-rsid="014607bd"/>
    </style:style>
    <style:style style:name="P18" style:family="paragraph" style:parent-style-name="cms-Pregunta" style:list-style-name="cms-ListaSolucion">
      <style:text-properties officeooo:rsid="0118b6fa" officeooo:paragraph-rsid="014738d3"/>
    </style:style>
    <style:style style:name="P19" style:family="paragraph" style:list-style-name="cms-ListaSolucion"/>
    <style:style style:name="P2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ad80bc" style:font-name-asian="Droid Sans" style:font-name-complex="FreeSans"/>
    </style:style>
    <style:style style:name="T12" style:family="text">
      <style:text-properties style:font-name="DejaVu Sans" officeooo:rsid="012a2309" style:font-name-asian="Droid Sans" style:font-name-complex="FreeSans"/>
    </style:style>
    <style:style style:name="T13" style:family="text">
      <style:text-properties style:font-name="DejaVu Sans" officeooo:rsid="014205fe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officeooo:rsid="011738ce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14738d3" style:font-name-asian="DejaVu Serif1" style:font-name-complex="DejaVu Serif1"/>
    </style:style>
    <style:style style:name="T18" style:family="text">
      <style:text-properties style:font-name="DejaVu Serif1" officeooo:rsid="01492587" style:font-name-asian="DejaVu Serif1" style:font-name-complex="DejaVu Serif1"/>
    </style:style>
    <style:style style:name="T19" style:family="text">
      <style:text-properties style:font-name="DejaVu Serif1" officeooo:rsid="014a16ec" style:font-name-asian="DejaVu Serif1" style:font-name-complex="DejaVu Serif1"/>
    </style:style>
    <style:style style:name="T20" style:family="text">
      <style:text-properties style:font-name="DejaVu Serif1" officeooo:rsid="014ae150" style:font-name-asian="DejaVu Serif1" style:font-name-complex="DejaVu Serif1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14738d3" style:font-name-asian="Droid Sans" style:font-name-complex="FreeSans" style:text-overline-style="solid" style:text-overline-width="auto" style:text-overline-color="font-color"/>
    </style:style>
    <style:style style:name="T23" style:family="text">
      <style:text-properties style:font-name="DejaVu Serif" officeooo:rsid="01492587" style:font-name-asian="Droid Sans" style:font-name-complex="FreeSans" style:text-overline-style="solid" style:text-overline-width="auto" style:text-overline-color="font-color"/>
    </style:style>
    <style:style style:name="T24" style:family="text">
      <style:text-properties style:font-name="DejaVu Serif" officeooo:rsid="0149b309" style:font-name-asian="Droid Sans" style:font-name-complex="FreeSans" style:text-overline-style="solid" style:text-overline-width="auto" style:text-overline-color="font-color"/>
    </style:style>
    <style:style style:name="T25" style:family="text">
      <style:text-properties style:font-name="DejaVu Serif" officeooo:rsid="014a16ec" style:font-name-asian="Droid Sans" style:font-name-complex="FreeSans" style:text-overline-style="solid" style:text-overline-width="auto" style:text-overline-color="font-color"/>
    </style:style>
    <style:style style:name="T26" style:family="text">
      <style:text-properties style:font-name="DejaVu Serif" officeooo:rsid="014ae150" style:font-name-asian="Droid Sans" style:font-name-complex="FreeSans" style:text-overline-style="solid" style:text-overline-width="auto" style:text-overline-color="font-color"/>
    </style:style>
    <style:style style:name="T27" style:family="text">
      <style:text-properties style:font-name="DejaVu Serif" officeooo:rsid="014738d3" style:font-name-asian="Droid Sans" style:font-name-complex="FreeSans"/>
    </style:style>
    <style:style style:name="T28" style:family="text">
      <style:text-properties style:font-name="DejaVu Serif" officeooo:rsid="0118b6fa" style:font-name-asian="Droid Sans" style:font-name-complex="FreeSans"/>
    </style:style>
    <style:style style:name="T29" style:family="text">
      <style:text-properties style:font-name="DejaVu Serif" officeooo:rsid="01492587" style:font-name-asian="Droid Sans" style:font-name-complex="FreeSans"/>
    </style:style>
    <style:style style:name="T30" style:family="text">
      <style:text-properties style:font-name="DejaVu Serif" officeooo:rsid="0149b309" style:font-name-asian="Droid Sans" style:font-name-complex="FreeSans"/>
    </style:style>
    <style:style style:name="T31" style:family="text">
      <style:text-properties style:font-name="DejaVu Serif" officeooo:rsid="014a16ec" style:font-name-asian="Droid Sans" style:font-name-complex="FreeSans"/>
    </style:style>
    <style:style style:name="T32" style:family="text">
      <style:text-properties style:font-name="DejaVu Serif" officeooo:rsid="014ae150" style:font-name-asian="Droid Sans" style:font-name-complex="FreeSans"/>
    </style:style>
    <style:style style:name="T33" style:family="text">
      <style:text-properties style:font-name="DejaVu Serif" officeooo:rsid="0145563e" style:font-name-asian="Droid Sans" style:font-name-complex="FreeSans"/>
    </style:style>
    <style:style style:name="T34" style:family="text">
      <style:text-properties officeooo:rsid="014738d3"/>
    </style:style>
    <style:style style:name="T35" style:family="text">
      <style:text-properties officeooo:rsid="01492587"/>
    </style:style>
    <style:style style:name="T36" style:family="text">
      <style:text-properties officeooo:rsid="0118b6fa"/>
    </style:style>
    <style:style style:name="T37" style:family="text">
      <style:text-properties officeooo:rsid="0149b309"/>
    </style:style>
    <style:style style:name="T38" style:family="text">
      <style:text-properties officeooo:rsid="014a16ec"/>
    </style:style>
    <style:style style:name="T39" style:family="text">
      <style:text-properties officeooo:rsid="014ae1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3">Números racionales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2">0</text:span><text:span text:style-name="T11">1</text:span><text:span text:style-name="T9">)</text:span></text:p>
      <text:p text:style-name="P3">Enunciados</text:p>
      <text:p text:style-name="P6">Dados los siguientes números decimales que <text:span text:style-name="T15">o bien </text:span>son exactos o <text:span text:style-name="T15">bien </text:span>son periódicos, se pide:</text:p>
      <text:p text:style-name="P5">a)<text:tab/>Decir si son exactos, periódicos puros o periódicos mixtos.</text:p>
      <text:p text:style-name="P4">b1)<text:tab/>Si son exactos, decir cuántas cifras decimales tienen.</text:p>
      <text:p text:style-name="P4">b2)<text:tab/>Si son periódicos, decir cuál es el periodo, cuál es el anteperiodo y escribirlos con la notación abreviada.</text:p>
      <text:list xml:id="list8537678693943038225" text:style-name="cms-ListaPregunta">
        <text:list-item>
          <text:p text:style-name="P14">8,0909</text:p>
        </text:list-item>
        <text:list-item>
          <text:p text:style-name="P14"><text:span text:style-name="T16">‒</text:span><text:span text:style-name="T21">7,0909...</text:span></text:p>
        </text:list-item>
        <text:list-item>
          <text:p text:style-name="P14"><text:span text:style-name="T21">0,173586</text:span></text:p>
        </text:list-item>
        <text:list-item>
          <text:p text:style-name="P14"><text:span text:style-name="T21">33,22753753753...</text:span></text:p>
        </text:list-item>
        <text:list-item>
          <text:p text:style-name="P15"><text:span text:style-name="T16">‒</text:span><text:span text:style-name="T21">3,175176176176...</text:span></text:p>
        </text:list-item>
        <text:list-item>
          <text:p text:style-name="P15"><text:span text:style-name="T21">4,676768</text:span></text:p>
        </text:list-item>
        <text:list-item>
          <text:p text:style-name="P15"><text:span text:style-name="T21">4,555555555555...</text:span></text:p>
        </text:list-item>
        <text:list-item>
          <text:p text:style-name="P15"><text:span text:style-name="T16">‒</text:span><text:span text:style-name="T21">3,9213131313...</text:span></text:p>
        </text:list-item>
        <text:list-item>
          <text:p text:style-name="P15"><text:span text:style-name="T21">0,005005005...</text:span></text:p>
        </text:list-item>
        <text:list-item>
          <text:p text:style-name="P15"><text:span text:style-name="T21">12,12</text:span></text:p>
        </text:list-item>
        <text:list-item>
          <text:p text:style-name="P15"><text:span text:style-name="T16">‒</text:span><text:span text:style-name="T21">51,7878929292...</text:span></text:p>
        </text:list-item>
        <text:list-item>
          <text:p text:style-name="P15"><text:span text:style-name="T21">304,3041111111...</text:span></text:p>
        </text:list-item>
        <text:list-item>
          <text:p text:style-name="P15"><text:span text:style-name="T21">21,038603860386...</text:span></text:p>
        </text:list-item>
        <text:list-item>
          <text:p text:style-name="P15"><text:span text:style-name="T21">13,01</text:span><text:span text:style-name="T31">02</text:span><text:span text:style-name="T21">99</text:span><text:span text:style-name="T31">99</text:span><text:span text:style-name="T21">99</text:span></text:p>
        </text:list-item>
        <text:list-item>
          <text:p text:style-name="P15"><text:span text:style-name="T16">‒</text:span><text:span text:style-name="T21">15,123451234512...</text:span></text:p>
        </text:list-item>
        <text:list-item>
          <text:p text:style-name="P16"><text:span text:style-name="T21">8,012345345345...</text:span></text:p>
        </text:list-item>
        <text:list-item>
          <text:p text:style-name="P16"><text:span text:style-name="T16">‒</text:span><text:span text:style-name="T21">5,3838383...</text:span></text:p>
        </text:list-item>
        <text:list-item>
          <text:p text:style-name="P16"><text:span text:style-name="T21">8,2525257</text:span></text:p>
        </text:list-item>
        <text:list-item>
          <text:p text:style-name="P16"><text:span text:style-name="T21">7,222522222222...</text:span></text:p>
        </text:list-item>
        <text:list-item>
          <text:p text:style-name="P16"><text:span text:style-name="T21">95,03867538673867...</text:span></text:p>
        </text:list-item>
        <text:list-item>
          <text:p text:style-name="P17"><text:span text:style-name="T21">29,079336</text:span></text:p>
        </text:list-item>
        <text:list-item>
          <text:p text:style-name="P17"><text:span text:style-name="T16">‒</text:span><text:span text:style-name="T21">0,0005757575...</text:span></text:p>
        </text:list-item>
        <text:list-item>
          <text:p text:style-name="P17"><text:span text:style-name="T21">1,004005006006006...</text:span></text:p>
        </text:list-item>
      </text:list>
      <text:p text:style-name="P20">Soluciones</text:p>
      <text:list xml:id="list2796346958452615802" text:style-name="cms-ListaSolucion">
        <text:list-item>
          <text:p text:style-name="P13">(a) <text:span text:style-name="T34">E</text:span>xacto; (b) tiene <text:span text:style-name="T34">4</text:span> cifras decimales</text:p>
        </text:list-item>
        <text:list-item>
          <text:p text:style-name="P18">(a) <text:span text:style-name="T34">P</text:span>eriódico puro; <text:span text:style-name="T21">(b) </text:span><text:span text:style-name="T27">p.</text:span><text:span text:style-name="T21">: </text:span><text:span text:style-name="T27">09</text:span><text:span text:style-name="T21">; ap.: no tiene; </text:span><text:span text:style-name="T27">e. </text:span><text:span text:style-name="T21">a.: </text:span><text:span text:style-name="T17">‒</text:span><text:span text:style-name="T27">7,</text:span><text:span text:style-name="T22">09</text:span></text:p>
        </text:list-item>
        <text:list-item>
          <text:p text:style-name="P8">(a) Exacto; (b) tiene <text:span text:style-name="T35">6</text:span> cifras decimales</text:p>
        </text:list-item>
        <text:list-item>
          <text:p text:style-name="P8"><text:span text:style-name="T36">(a) Periódico mixto; </text:span><text:span text:style-name="T28">(b) </text:span><text:span text:style-name="T27">p.</text:span><text:span text:style-name="T28">: </text:span><text:span text:style-name="T29">753</text:span><text:span text:style-name="T28">; ap.: </text:span><text:span text:style-name="T29">22</text:span><text:span text:style-name="T28">; </text:span><text:span text:style-name="T27">e. </text:span><text:span text:style-name="T28">a.: </text:span><text:span text:style-name="T29">33</text:span><text:span text:style-name="T27">,</text:span><text:span text:style-name="T29">22</text:span><text:span text:style-name="T23">753</text:span></text:p>
        </text:list-item>
        <text:list-item>
          <text:p text:style-name="P8"><text:span text:style-name="T36">(a) Periódico mixto; </text:span><text:span text:style-name="T28">(b) </text:span><text:span text:style-name="T27">p.</text:span><text:span text:style-name="T28">: </text:span><text:span text:style-name="T29">176</text:span><text:span text:style-name="T28">; ap.: </text:span><text:span text:style-name="T29">175</text:span><text:span text:style-name="T28">; </text:span><text:span text:style-name="T27">e. </text:span><text:span text:style-name="T28">a.: </text:span><text:span text:style-name="T18">‒</text:span><text:span text:style-name="T29">3</text:span><text:span text:style-name="T27">,</text:span><text:span text:style-name="T29">175</text:span><text:span text:style-name="T23">176</text:span></text:p>
        </text:list-item>
        <text:list-item>
          <text:p text:style-name="P9">(a) Exacto; (b) tiene <text:span text:style-name="T35">6</text:span> cifras decimales</text:p>
        </text:list-item>
        <text:list-item>
          <text:p text:style-name="P8"><text:span text:style-name="T36">(a) Periódico puro; </text:span><text:span text:style-name="T28">(b) </text:span><text:span text:style-name="T27">p.</text:span><text:span text:style-name="T28">: </text:span><text:span text:style-name="T29">5</text:span><text:span text:style-name="T28">; ap.: no tiene; </text:span><text:span text:style-name="T27">e. </text:span><text:span text:style-name="T28">a.: </text:span><text:span text:style-name="T29">4</text:span><text:span text:style-name="T27">,</text:span><text:span text:style-name="T23">5</text:span></text:p>
        </text:list-item>
        <text:list-item>
          <text:p text:style-name="P8"><text:span text:style-name="T36">(a) Periódico mixto; </text:span><text:span text:style-name="T28">(b) </text:span><text:span text:style-name="T27">p.</text:span><text:span text:style-name="T28">: </text:span><text:span text:style-name="T29">13</text:span><text:span text:style-name="T28">; ap.: </text:span><text:span text:style-name="T29">92</text:span><text:span text:style-name="T28">; </text:span><text:span text:style-name="T27">e. </text:span><text:span text:style-name="T28">a.: </text:span><text:span text:style-name="T18">‒</text:span><text:span text:style-name="T29">3</text:span><text:span text:style-name="T27">,</text:span><text:span text:style-name="T29">92</text:span><text:span text:style-name="T23">13</text:span></text:p>
        </text:list-item>
        <text:list-item>
          <text:p text:style-name="P8"><text:span text:style-name="T36">(a) Periódico puro; </text:span><text:span text:style-name="T28">(b) </text:span><text:span text:style-name="T27">p.</text:span><text:span text:style-name="T28">: </text:span><text:span text:style-name="T29">005</text:span><text:span text:style-name="T28">; ap.: no tiene; </text:span><text:span text:style-name="T27">e. </text:span><text:span text:style-name="T28">a.: </text:span><text:span text:style-name="T29">0</text:span><text:span text:style-name="T27">,</text:span><text:span text:style-name="T23">005</text:span></text:p>
        </text:list-item>
        <text:list-item>
          <text:p text:style-name="P10">(a) Exacto; (b) tiene <text:span text:style-name="T37">2</text:span> cifras decimales</text:p>
        </text:list-item>
        <text:list-item>
          <text:p text:style-name="P8"><text:span text:style-name="T36">(a) Periódico mixto; </text:span><text:span text:style-name="T28">(b) </text:span><text:span text:style-name="T27">p.</text:span><text:span text:style-name="T28">: </text:span><text:span text:style-name="T30">92</text:span><text:span text:style-name="T28">; ap.: </text:span><text:span text:style-name="T30">7878</text:span><text:span text:style-name="T28">; </text:span><text:span text:style-name="T27">e. </text:span><text:span text:style-name="T28">a.: </text:span><text:span text:style-name="T18">‒</text:span><text:span text:style-name="T30">51</text:span><text:span text:style-name="T27">,</text:span><text:span text:style-name="T30">7878</text:span><text:span text:style-name="T24">92</text:span></text:p>
        </text:list-item>
        <text:list-item>
          <text:p text:style-name="P8"><text:span text:style-name="T36">(a) Periódico mixto; </text:span><text:span text:style-name="T28">(b) </text:span><text:span text:style-name="T27">p.</text:span><text:span text:style-name="T28">: </text:span><text:span text:style-name="T30">1</text:span><text:span text:style-name="T28">; ap.: </text:span><text:span text:style-name="T30">304</text:span><text:span text:style-name="T28">; </text:span><text:span text:style-name="T27">e. </text:span><text:span text:style-name="T28">a.: </text:span><text:span text:style-name="T30">304</text:span><text:span text:style-name="T27">,</text:span><text:span text:style-name="T30">304</text:span><text:span text:style-name="T24">1</text:span></text:p>
        </text:list-item>
        <text:list-item>
          <text:p text:style-name="P8"><text:span text:style-name="T36">(a) Periódico puro; </text:span><text:span text:style-name="T28">(b) </text:span><text:span text:style-name="T27">p.</text:span><text:span text:style-name="T28">: </text:span><text:span text:style-name="T29">0</text:span><text:span text:style-name="T31">386</text:span><text:span text:style-name="T28">; ap.: no tiene; </text:span><text:span text:style-name="T27">e. </text:span><text:span text:style-name="T28">a.: </text:span><text:span text:style-name="T31">21</text:span><text:span text:style-name="T27">,</text:span><text:span text:style-name="T23">0</text:span><text:span text:style-name="T25">386</text:span></text:p>
        </text:list-item>
        <text:list-item>
          <text:p text:style-name="P11">(a) Exacto; (b) tiene <text:span text:style-name="T38">10</text:span> cifras decimales</text:p>
        </text:list-item>
        <text:list-item>
          <text:p text:style-name="P8"><text:span text:style-name="T36">(a) Periódico puro; </text:span><text:span text:style-name="T28">(b) </text:span><text:span text:style-name="T27">p.</text:span><text:span text:style-name="T28">: </text:span><text:span text:style-name="T31">12345</text:span><text:span text:style-name="T28">; ap.: no tiene; </text:span><text:span text:style-name="T27">e. </text:span><text:span text:style-name="T28">a.: </text:span><text:span text:style-name="T19">‒</text:span><text:span text:style-name="T31">15</text:span><text:span text:style-name="T27">,</text:span><text:span text:style-name="T25">12345</text:span></text:p>
        </text:list-item>
        <text:list-item>
          <text:p text:style-name="P8"><text:span text:style-name="T36">(a) Periódico mixto; </text:span><text:span text:style-name="T28">(b) </text:span><text:span text:style-name="T27">p.</text:span><text:span text:style-name="T28">: </text:span><text:span text:style-name="T31">345</text:span><text:span text:style-name="T28">; ap.: </text:span><text:span text:style-name="T31">012</text:span><text:span text:style-name="T28">; </text:span><text:span text:style-name="T27">e. </text:span><text:span text:style-name="T28">a.: </text:span><text:span text:style-name="T31">8</text:span><text:span text:style-name="T27">,</text:span><text:span text:style-name="T31">012</text:span><text:span text:style-name="T25">345</text:span></text:p>
        </text:list-item>
        <text:list-item>
          <text:p text:style-name="P8"><text:span text:style-name="T36">(a) Periódico puro; </text:span><text:span text:style-name="T28">(b) </text:span><text:span text:style-name="T27">p.</text:span><text:span text:style-name="T28">: </text:span><text:span text:style-name="T31">38</text:span><text:span text:style-name="T28">; ap.: no tiene; </text:span><text:span text:style-name="T27">e. </text:span><text:span text:style-name="T28">a.: </text:span><text:span text:style-name="T19">‒</text:span><text:span text:style-name="T31">5</text:span><text:span text:style-name="T27">,</text:span><text:span text:style-name="T25">38</text:span></text:p>
        </text:list-item>
        <text:list-item>
          <text:p text:style-name="P12">(a) Exacto; (b) tiene <text:span text:style-name="T39">7</text:span> cifras decimales</text:p>
        </text:list-item>
        <text:list-item>
          <text:p text:style-name="P8"><text:span text:style-name="T36">(a) Periódico mixto; </text:span><text:span text:style-name="T28">(b) </text:span><text:span text:style-name="T27">p.</text:span><text:span text:style-name="T28">: </text:span><text:span text:style-name="T32">2</text:span><text:span text:style-name="T28">; ap.: </text:span><text:span text:style-name="T32">2225</text:span><text:span text:style-name="T28">; </text:span><text:span text:style-name="T27">e. </text:span><text:span text:style-name="T28">a.: </text:span><text:span text:style-name="T32">7</text:span><text:span text:style-name="T27">,</text:span><text:span text:style-name="T32">2225</text:span><text:span text:style-name="T26">2</text:span></text:p>
        </text:list-item>
        <text:list-item>
          <text:p text:style-name="P8"><text:span text:style-name="T36">(a) Periódico mixto; </text:span><text:span text:style-name="T28">(b) </text:span><text:span text:style-name="T27">p.</text:span><text:span text:style-name="T28">: </text:span><text:span text:style-name="T32">3867</text:span><text:span text:style-name="T28">; ap.: </text:span><text:span text:style-name="T33">038675</text:span><text:span text:style-name="T28">; </text:span><text:span text:style-name="T27">e. </text:span><text:span text:style-name="T28">a.: </text:span><text:span text:style-name="T32">95</text:span><text:span text:style-name="T27">,</text:span><text:span text:style-name="T33">038675</text:span><text:span text:style-name="T26">3867</text:span></text:p>
        </text:list-item>
        <text:list-item>
          <text:p text:style-name="P12">(a) Exacto; (b) tiene <text:span text:style-name="T39">6</text:span> cifras decimales</text:p>
        </text:list-item>
        <text:list-item>
          <text:p text:style-name="P8"><text:span text:style-name="T36">(a) Periódico mixto; </text:span><text:span text:style-name="T28">(b) </text:span><text:span text:style-name="T27">p.</text:span><text:span text:style-name="T28">: </text:span><text:span text:style-name="T32">57</text:span><text:span text:style-name="T28">; ap.: </text:span><text:span text:style-name="T32">000</text:span><text:span text:style-name="T28">; </text:span><text:span text:style-name="T27">e. </text:span><text:span text:style-name="T28">a.: </text:span><text:span text:style-name="T20">‒</text:span><text:span text:style-name="T32">0</text:span><text:span text:style-name="T27">,</text:span><text:span text:style-name="T33">0</text:span><text:span text:style-name="T32">00</text:span><text:span text:style-name="T26">57</text:span></text:p>
        </text:list-item>
        <text:list-item>
          <text:p text:style-name="P8"><text:span text:style-name="T36">(a) Periódico mixto; </text:span><text:span text:style-name="T28">(b) </text:span><text:span text:style-name="T27">p.</text:span><text:span text:style-name="T28">: </text:span><text:span text:style-name="T32">006</text:span><text:span text:style-name="T28">; ap.: </text:span><text:span text:style-name="T32">004005</text:span><text:span text:style-name="T28">; </text:span><text:span text:style-name="T27">e. </text:span><text:span text:style-name="T28">a.: </text:span><text:span text:style-name="T32">1</text:span><text:span text:style-name="T27">,</text:span><text:span text:style-name="T33">0</text:span><text:span text:style-name="T32">04005</text:span><text:span text:style-name="T26">006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ej01.pdf" text:style-name="Internet_20_link" text:visited-style-name="Visited_20_Internet_20_Link"><text:span text:style-name="MT1">http://pedroreina.net/cms/n2art-rcn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19T11:43:10.776725684</dc:date>
    <meta:editing-duration>PT11H18M49S</meta:editing-duration>
    <meta:editing-cycles>30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5" meta:word-count="381" meta:character-count="2196" meta:non-whitespace-character-count="1916"/>
  </office:meta>
</office:document-meta>
</file>