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3f32a7" officeooo:paragraph-rsid="023f32a7"/>
    </style:style>
    <style:style style:name="P4" style:family="paragraph" style:parent-style-name="cms-Texto">
      <style:text-properties officeooo:rsid="0240dbfc" officeooo:paragraph-rsid="02431c19"/>
    </style:style>
    <style:style style:name="P5" style:family="paragraph" style:parent-style-name="cms-Texto">
      <style:text-properties officeooo:rsid="0243cc4f" officeooo:paragraph-rsid="0243cc4f"/>
    </style:style>
    <style:style style:name="P6" style:family="paragraph" style:parent-style-name="cms-Apartado">
      <style:text-properties officeooo:rsid="0240dbfc" officeooo:paragraph-rsid="0240dbfc"/>
    </style:style>
    <style:style style:name="P7" style:family="paragraph" style:parent-style-name="cms-Apartado">
      <style:text-properties officeooo:rsid="0243cc4f" officeooo:paragraph-rsid="0243cc4f"/>
    </style:style>
    <style:style style:name="P8" style:family="paragraph" style:parent-style-name="cms-TextoSigue">
      <style:text-properties officeooo:rsid="023f32a7" officeooo:paragraph-rsid="023f32a7"/>
    </style:style>
    <style:style style:name="P9" style:family="paragraph" style:parent-style-name="cms-TextoSigue">
      <style:text-properties officeooo:rsid="0240dbfc" officeooo:paragraph-rsid="0240dbfc"/>
    </style:style>
    <style:style style:name="P10" style:family="paragraph" style:parent-style-name="cms-TextoSigue">
      <style:text-properties officeooo:rsid="0243cc4f" officeooo:paragraph-rsid="0243cc4f"/>
    </style:style>
    <style:style style:name="P11" style:family="paragraph" style:parent-style-name="cms-Cuadro">
      <style:paragraph-properties fo:margin-left="7.001cm" fo:margin-right="7.001cm" fo:text-indent="0cm" style:auto-text-indent="false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Solucion"/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20eafd9" style:font-name-asian="Droid Sans" style:font-name-complex="FreeSans"/>
    </style:style>
    <style:style style:name="T13" style:family="text">
      <style:text-properties style:font-name="DejaVu Sans" officeooo:rsid="023dced9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officeooo:rsid="0242c786" style:font-weight-asian="bold" style:font-weight-complex="bold"/>
    </style:style>
    <style:style style:name="T16" style:family="text">
      <style:text-properties officeooo:rsid="023f32a7"/>
    </style:style>
    <style:style style:name="T17" style:family="text">
      <style:text-properties officeooo:rsid="0242c786"/>
    </style:style>
    <style:style style:name="T18" style:family="text">
      <style:text-properties officeooo:rsid="02458de8"/>
    </style:style>
    <style:style style:name="T19" style:family="text">
      <style:text-properties officeooo:rsid="024684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3</text:span><text:span text:style-name="T13">3</text:span><text:span text:style-name="T9">)</text:span></text:p>
      <text:p text:style-name="cms-Apartado">El comercio</text:p>
      <text:p text:style-name="P3">El comercio ha sido un <text:span text:style-name="T18">importantísimo </text:span>motor cultural durante toda la historia de la humanidad. El concepto de trueque y luego el de dinero llevaron a la necesidad de escribir las transacciones comerciales, lo que fue uno de los principales motivos por los que se empezó a usar la escritura.</text:p>
      <text:p text:style-name="cms-Apartado">El <text:span text:style-name="T16">interés</text:span></text:p>
      <text:p text:style-name="P3">Si en una transacción comercial una persona (física, como tú, o jurídica, como un banco) transfiere una cantidad de dinero a otra con la promesa de devolverlo al cabo de un tiempo, surge la idea de pagar una compensación por ese adelanto.</text:p>
      <text:p text:style-name="P8">Por ejemplo, para comprar una casa el banco te adelanta una cantidad de dinero, pero al final tú le devuelves al banco más de lo que te prestó.</text:p>
      <text:p text:style-name="P8">Esa cantidad que se cobra por el servicio se llama el interés; muchas veces se usa en plural: los intereses.</text:p>
      <text:p text:style-name="P9">Hay varias maneras de calcular el interés: simple, compuesto y continuo. En este nivel 2 comenzamos por el más sencillo: el simple.</text:p>
      <text:p text:style-name="P6">Interés simple</text:p>
      <text:p text:style-name="P4">Comenzamos con el ejemplo <text:span text:style-name="T17">de la </text:span><text:span text:style-name="T15">imposición a plazo fijo</text:span><text:span text:style-name="T17"> </text:span>para entender la idea:</text:p>
      <text:p text:style-name="cms-TextoSigue">Dejas en el banco 8000 euros para que el banco use ese dinero <text:span text:style-name="T17">como le convenga a él; acuerdas que dentro de 5 años lo vas a retirar; a cambio de dejar el dinero allí, el banco se compromete a darte cada año el 4 % del dinero que has puesto. Los 8000 euros se llaman </text:span><text:span text:style-name="T15">capital</text:span><text:span text:style-name="T17">, el 4 % se llama </text:span><text:span text:style-name="T15">rédito</text:span><text:span text:style-name="T17"> y los 5 años se llaman </text:span><text:span text:style-name="T15">tiempo</text:span><text:span text:style-name="T17">. Queremos calcular el </text:span><text:span text:style-name="T15">interés</text:span><text:span text:style-name="T17"> que obtienes tú en esta operación.</text:span></text:p>
      <text:p text:style-name="P10">El <text:span text:style-name="T17">4 % </text:span>de 8000 euros es 8000 · <text:span text:style-name="T17">4 %; </text:span>es lo que vas a recibir cada año.</text:p>
      <text:p text:style-name="P10">Como vas a tener el dinero 5 años, el interés es 8000 · <text:span text:style-name="T17">4 % </text:span>· 5 = ... = 1600</text:p>
      <text:p text:style-name="P10">Es decir, que en 5 años habrás cobrado un interés de 1600 euros. Y, por supuesto, recuperas tus 8000 euros iniciales.</text:p>
      <text:p text:style-name="P10">Recuerda que para hacer la operación con el <text:span text:style-name="T17">4 % </text:span>puedes elegir escribirlo como fracción con denominador 100, como fracción irreducible o como tanto por uno, como consideres tú que <text:span text:style-name="T18">te </text:span>va a ser más fácil.</text:p>
      <text:p text:style-name="cms-Apartado">Fórmula del interés simple</text:p>
      <text:p text:style-name="P5">Llamamos C al capital, r al rédito, t al tiempo e I al interés. Entonces</text:p>
      <text:p text:style-name="P11">I = Crt</text:p>
      <text:p text:style-name="P7">Enunciados</text:p>
      <text:list xml:id="list2175399038731307657" text:style-name="cms-ListaPregunta">
        <text:list-item>
          <text:p text:style-name="cms-Pregunta">Calcula el interés que producen 5000 euros <text:span text:style-name="T19">depositados a interés simple de</text:span>l 2<text:span text:style-name="T17"> % </text:span>de rédito anual en 3 años.</text:p>
        </text:list-item>
        <text:list-item>
          <text:p text:style-name="cms-Pregunta">Calcula el interés que producen 3000 euros <text:span text:style-name="T19">depositados a interés simple de</text:span>l 8<text:span text:style-name="T17"> % </text:span>de rédito anual en 4 años.</text:p>
        </text:list-item>
      </text:list>
      <text:p text:style-name="P7">Resoluciones</text:p>
      <text:list xml:id="list4561962056066069963" text:style-name="cms-ListaSolucion">
        <text:list-item>
          <text:p text:style-name="P13">I = Crt = 5000 · 2<text:span text:style-name="T17"> % </text:span>· 3 = 300. Solución: 300 euros</text:p>
        </text:list-item>
        <text:list-item>
          <text:p text:style-name="P13">I = Crt = 3000 · 8<text:span text:style-name="T17"> % </text:span>· 4 = 960. Solución: 960 euros</text:p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33.pdf" text:style-name="Internet_20_link" text:visited-style-name="Visited_20_Internet_20_Link"><text:span text:style-name="MT1">http://pedroreina.net/cms/n2art-pro-tr3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8T13:23:26.688938310</dc:date>
    <meta:editing-duration>P1DT4H41M56S</meta:editing-duration>
    <meta:editing-cycles>5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6" meta:word-count="481" meta:character-count="2527" meta:non-whitespace-character-count="2076"/>
  </office:meta>
</office:document-meta>
</file>