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227F4F9143.png" manifest:media-type="image/png"/>
  <manifest:file-entry manifest:full-path="Pictures/10000201000000E400000022012E303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1ddddf"/>
    </style:style>
    <style:style style:name="P4" style:family="paragraph" style:parent-style-name="cms-Apartado">
      <style:text-properties officeooo:rsid="0232cfd1" officeooo:paragraph-rsid="0232cfd1"/>
    </style:style>
    <style:style style:name="P5" style:family="paragraph" style:parent-style-name="cms-Apartado">
      <style:text-properties officeooo:rsid="02342544" officeooo:paragraph-rsid="02342544"/>
    </style:style>
    <style:style style:name="P6" style:family="paragraph" style:parent-style-name="cms-Texto">
      <style:text-properties officeooo:rsid="02310fdb" officeooo:paragraph-rsid="02310fdb"/>
    </style:style>
    <style:style style:name="P7" style:family="paragraph" style:parent-style-name="cms-Texto">
      <style:text-properties style:font-name="DejaVu Serif" officeooo:rsid="022a3701" officeooo:paragraph-rsid="022a3701" style:font-name-asian="Droid Sans" style:font-name-complex="FreeSans"/>
    </style:style>
    <style:style style:name="P8" style:family="paragraph" style:parent-style-name="cms-PreguntaSigue">
      <style:text-properties officeooo:rsid="0232cfd1" officeooo:paragraph-rsid="0232cfd1"/>
    </style:style>
    <style:style style:name="P9" style:family="paragraph" style:parent-style-name="cms-PreguntaSigue">
      <style:text-properties style:font-name="DejaVu Serif" officeooo:rsid="0232cfd1" officeooo:paragraph-rsid="0232cfd1" style:font-name-asian="Droid Sans" style:font-name-complex="FreeSans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style:font-name="DejaVu Serif" style:font-name-asian="Droid Sans" style:font-name-complex="FreeSans"/>
    </style:style>
    <style:style style:name="P12" style:family="paragraph" style:parent-style-name="cms-Pregunta" style:list-style-name="cms-ListaSolucion">
      <style:text-properties officeooo:paragraph-rsid="023483bf"/>
    </style:style>
    <style:style style:name="P13" style:family="paragraph" style:parent-style-name="cms-Asterisco">
      <style:text-properties officeooo:rsid="02358096" officeooo:paragraph-rsid="0235809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20eafd9" style:font-name-asian="Droid Sans" style:font-name-complex="FreeSans"/>
    </style:style>
    <style:style style:name="T13" style:family="text">
      <style:text-properties style:font-name="DejaVu Sans" officeooo:rsid="02260ba1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22ee992" style:font-name-asian="Droid Sans" style:font-name-complex="FreeSans"/>
    </style:style>
    <style:style style:name="T17" style:family="text">
      <style:text-properties style:font-name="DejaVu Serif" officeooo:rsid="022a3701" style:font-name-asian="Droid Sans" style:font-name-complex="FreeSans"/>
    </style:style>
    <style:style style:name="T18" style:family="text">
      <style:text-properties style:font-name="DejaVu Serif" officeooo:rsid="02371d70" style:font-name-asian="Droid Sans" style:font-name-complex="FreeSans"/>
    </style:style>
    <style:style style:name="T19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0" style:family="text">
      <style:text-properties style:font-name="DejaVu Serif" style:text-underline-style="solid" style:text-underline-width="auto" style:text-underline-color="font-color" fo:font-weight="bold" style:font-name-asian="Droid Sans" style:font-weight-asian="bold" style:font-name-complex="FreeSans" style:font-weight-complex="bold"/>
    </style:style>
    <style:style style:name="T21" style:family="text">
      <style:text-properties officeooo:rsid="02296c6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officeooo:rsid="02371d70"/>
    </style:style>
    <style:style style:name="T25" style:family="text">
      <style:text-properties officeooo:rsid="023483bf"/>
    </style:style>
    <style:style style:name="T26" style:family="text">
      <style:text-properties officeooo:rsid="0239f049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3</text:span><text:span text:style-name="T13">2</text:span><text:span text:style-name="T9">)</text:span></text:p>
      <text:p text:style-name="P3"><text:span text:style-name="T21">Encadenamiento de </text:span>variaci<text:span text:style-name="T21">o</text:span>n<text:span text:style-name="T21">es porcentuales</text:span></text:p>
      <text:p text:style-name="P7">Una constante de la vida humana es el cambio. Las poblaciones aumentan y disminuyen su número de habitantes, los precios suben y bajan... casi todo cambia, a veces muy deprisa. Como muchos de los cambios se expresan en términos de variaciones porcentuales, nos vemos obligados a calcular la variación porcentual que relaciona una primera cantidad con la última, conocidos los cambios parciales.</text:p>
      <text:p text:style-name="cms-Apartado">Enunciados</text:p>
      <text:list xml:id="list7959223228850542072" text:style-name="cms-ListaPregunta">
        <text:list-item>
          <text:p text:style-name="P11">Un producto aumenta su precio un 20 % y posteriormente <text:span text:style-name="T26">lo </text:span>disminuye un 30 %. Averigua si globalmente ha habido un aumento o una disminución y calcula su porcentaje.</text:p>
        </text:list-item>
        <text:list-item>
          <text:p text:style-name="P11">Una ciudad aumenta su población un 30 % y posteriormente disminuye un 20 %. Averigua si globalmente ha habido un aumento o una disminución y calcula su porcentaje.</text:p>
        </text:list-item>
      </text:list>
      <text:p text:style-name="P5">Comentarios</text:p>
      <text:list xml:id="list6740538583955124096" text:style-name="cms-ListaAsterisco">
        <text:list-item>
          <text:p text:style-name="cms-Asterisco"><text:span text:style-name="T19">Advertencia importante</text:span><text:span text:style-name="T15">: estos problemas </text:span><text:span text:style-name="T20">no</text:span><text:span text:style-name="T15"> se resuelven sumando.</text:span></text:p>
        </text:list-item>
        <text:list-item>
          <text:p text:style-name="cms-Asterisco">Observa que en estos problemas no es necesario conocer ninguna cantidad concreta, solo los porcentajes de variación.</text:p>
        </text:list-item>
        <text:list-item>
          <text:p text:style-name="P13">Es indiferente el orden de las variaciones.</text:p>
        </text:list-item>
      </text:list>
      <text:p text:style-name="cms-Apartado">Método de cálculo</text:p>
      <text:p text:style-name="P6">Se <text:span text:style-name="T22">multiplican</text:span> los índices de variación parciales para calcular el índice de variación global y se interpreta:</text:p>
      <text:list xml:id="list122437875329774" text:continue-numbering="true" text:style-name="cms-ListaAsterisco">
        <text:list-item>
          <text:p text:style-name="cms-Asterisco">Si el índice de variación es mayor que uno, ha habido un aumento global.</text:p>
        </text:list-item>
        <text:list-item>
          <text:p text:style-name="cms-Asterisco">Si el índice de variación es menor que uno, ha habido una disminución global.</text:p>
        </text:list-item>
      </text:list>
      <text:p text:style-name="P4">Resoluciones</text:p>
      <text:list xml:id="list1733302090954806745" text:style-name="cms-ListaSolucion">
        <text:list-item>
          <text:p text:style-name="P12"><text:span text:style-name="T25">Ilustramos la situación: </text:span><text:span text:style-name="T16"><draw:frame draw:style-name="fr1" draw:name="Imagen1" text:anchor-type="as-char" svg:y="-0.7cm" svg:width="9.5cm" svg:height="1.401cm" draw:z-index="0"><draw:image xlink:href="../n2art-pro-tr32/ejemplo1.svg" xlink:type="simple" xlink:show="embed" xlink:actuate="onLoad"/><draw:image xlink:href="Pictures/10000201000000E400000022012E303C.png" xlink:type="simple" xlink:show="embed" xlink:actuate="onLoad"/></draw:frame></text:span></text:p>
        </text:list-item>
      </text:list>
      <text:p text:style-name="cms-PreguntaSigue">El índice de variación para aumentar un 2<text:span text:style-name="T17">0 % </text:span><text:span text:style-name="T15">es 1,2.</text:span></text:p>
      <text:p text:style-name="P8">El índice de variación para disminuir un 30 % es 0,7.</text:p>
      <text:p text:style-name="P8">El índice de variación global es 1,2 · 0,7 = 0,84 &lt; 1 <text:span text:style-name="T23">⇒</text:span><text:span text:style-name="T15"> disminución.</text:span></text:p>
      <text:p text:style-name="P8"><text:span text:style-name="T15">1 </text:span><text:span text:style-name="T23">‒</text:span><text:span text:style-name="T15"> 0,84 = 0,</text:span><text:span text:style-name="T18">1</text:span><text:span text:style-name="T15">6 = </text:span><text:span text:style-name="T18">1</text:span><text:span text:style-name="T15">6 %.</text:span></text:p>
      <text:p text:style-name="P9">Solución: ha habido una disminución del <text:span text:style-name="T24">1</text:span>6 %.</text:p>
      <text:list xml:id="list122438193957682" text:continue-numbering="true" text:style-name="cms-ListaSolucion">
        <text:list-item>
          <text:p text:style-name="P12"><text:span text:style-name="T25">Ilustramos la situación: </text:span><text:span text:style-name="T16"><draw:frame draw:style-name="fr1" draw:name="Imagen4" text:anchor-type="as-char" svg:y="-0.7cm" svg:width="9.5cm" svg:height="1.401cm" draw:z-index="1"><draw:image xlink:href="../n2art-pro-tr32/ejemplo2.svg" xlink:type="simple" xlink:show="embed" xlink:actuate="onLoad"/><draw:image xlink:href="Pictures/10000201000000E4000000227F4F9143.png" xlink:type="simple" xlink:show="embed" xlink:actuate="onLoad"/></draw:frame></text:span></text:p>
        </text:list-item>
      </text:list>
      <text:p text:style-name="cms-PreguntaSigue">El índice de variación para aumentar un 3<text:span text:style-name="T17">0 % </text:span><text:span text:style-name="T15">es 1,3.</text:span></text:p>
      <text:p text:style-name="P8">El índice de variación para disminuir un 20 % es 0,8.</text:p>
      <text:p text:style-name="P8">El índice de variación global es 1,3 · 0,8 = 1,04 &gt; 1 <text:span text:style-name="T23">⇒</text:span><text:span text:style-name="T15"> aumento.</text:span></text:p>
      <text:p text:style-name="P8"><text:span text:style-name="T15">1,04 </text:span><text:span text:style-name="T23">‒</text:span><text:span text:style-name="T15"> 1 = 0,04 = 4 %.</text:span></text:p>
      <text:p text:style-name="P9">Solución: ha habido un aumento del 4 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32.pdf" text:style-name="Internet_20_link" text:visited-style-name="Visited_20_Internet_20_Link"><text:span text:style-name="MT1">http://pedroreina.net/cms/n2art-pro-tr3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7T12:24:37.310753954</dc:date>
    <meta:editing-duration>P1DT3H52M56S</meta:editing-duration>
    <meta:editing-cycles>5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9" meta:word-count="351" meta:character-count="2029" meta:non-whitespace-character-count="1714"/>
  </office:meta>
</office:document-meta>
</file>