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3100000024A13EA35D.png" manifest:media-type="image/png"/>
  <manifest:file-entry manifest:full-path="Pictures/10000201000001310000002426D4D33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0efc69" officeooo:paragraph-rsid="020efc69"/>
    </style:style>
    <style:style style:name="P4" style:family="paragraph" style:parent-style-name="cms-Texto">
      <style:text-properties officeooo:rsid="02106362" officeooo:paragraph-rsid="02106362"/>
    </style:style>
    <style:style style:name="P5" style:family="paragraph" style:parent-style-name="cms-Texto">
      <style:paragraph-properties fo:text-align="center" style:justify-single-word="false"/>
      <style:text-properties officeooo:rsid="02106362" officeooo:paragraph-rsid="02106362"/>
    </style:style>
    <style:style style:name="P6" style:family="paragraph" style:parent-style-name="cms-Texto">
      <style:text-properties officeooo:rsid="02106c90" officeooo:paragraph-rsid="02106c90"/>
    </style:style>
    <style:style style:name="P7" style:family="paragraph" style:parent-style-name="cms-Texto">
      <style:text-properties officeooo:rsid="0211725f" officeooo:paragraph-rsid="0211725f"/>
    </style:style>
    <style:style style:name="P8" style:family="paragraph" style:parent-style-name="cms-Texto">
      <style:text-properties officeooo:rsid="0213b090" officeooo:paragraph-rsid="0213b090"/>
    </style:style>
    <style:style style:name="P9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2106c90" officeooo:paragraph-rsid="02106c90"/>
    </style:style>
    <style:style style:name="P10" style:family="paragraph" style:parent-style-name="cms-PreguntaSigue">
      <style:text-properties officeooo:rsid="0212a50b" officeooo:paragraph-rsid="0212a50b"/>
    </style:style>
    <style:style style:name="P11" style:family="paragraph" style:parent-style-name="cms-Apartado">
      <style:text-properties officeooo:rsid="02106c90" officeooo:paragraph-rsid="02106c90"/>
    </style:style>
    <style:style style:name="P12" style:family="paragraph" style:parent-style-name="cms-Apartado">
      <style:text-properties officeooo:rsid="0212a50b" officeooo:paragraph-rsid="0212a50b"/>
    </style:style>
    <style:style style:name="P13" style:family="paragraph" style:parent-style-name="cms-Apartado">
      <style:text-properties officeooo:rsid="0213b090" officeooo:paragraph-rsid="0213b090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Pregunta" style:list-style-name="cms-ListaPregunta">
      <style:text-properties officeooo:rsid="0212a50b" officeooo:paragraph-rsid="0212a50b"/>
    </style:style>
    <style:style style:name="P16" style:family="paragraph" style:parent-style-name="cms-Pregunta" style:list-style-name="cms-ListaSolucion">
      <style:text-properties officeooo:rsid="0212a50b" officeooo:paragraph-rsid="0212a50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20eafd9" style:font-name-asian="Droid Sans" style:font-name-complex="FreeSans"/>
    </style:style>
    <style:style style:name="T13" style:family="text">
      <style:text-properties officeooo:rsid="00ba702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20efc69"/>
    </style:style>
    <style:style style:name="T16" style:family="text">
      <style:text-properties officeooo:rsid="021036d8"/>
    </style:style>
    <style:style style:name="T17" style:family="text">
      <style:text-properties officeooo:rsid="02106362"/>
    </style:style>
    <style:style style:name="T18" style:family="text">
      <style:text-properties officeooo:rsid="02147449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30</text:span><text:span text:style-name="T9">)</text:span></text:p>
      <text:p text:style-name="cms-Apartado">Can<text:span text:style-name="T15">tidad inicial y cantidad final en variaciones porcentuales</text:span></text:p>
      <text:p text:style-name="P3">Ya hemos visto cómo calcular una variación porcentual de una cantidad: basta multiplicar la cantidad por el índice de variación. Ahora nos enfrentamos al problema complementario.</text:p>
      <text:p text:style-name="cms-TextoSigue">Ejemplo:<text:tab/>si aumentamos 740 un 15 % obtenemos 740 · 1,15 = 851</text:p>
      <text:p text:style-name="cms-TextoSigue"><text:tab/><text:tab/><text:tab/>Llamamos a 740 la <text:span text:style-name="T14">cantidad inicial</text:span> y a 851 la <text:span text:style-name="T14">cantidad final</text:span>.</text:p>
      <text:p text:style-name="P3">Hasta ahora, hemos aprendido a calcular la cantidad final cuando sabemos la cantidad inicial y la variación porcentual. <text:span text:style-name="T16">Queremos aprender a calcular la cantidad inicial cuando sabemos la cantidad final y la variación porcentual.</text:span></text:p>
      <text:p text:style-name="cms-Apartado">Cá<text:span text:style-name="T17">lculo de la cantidad final</text:span></text:p>
      <text:p text:style-name="P4">Como ya sabemos, para calcular la cantidad final conocidas la cantidad inicial y la variación porcentual hay que multiplicar la cantidad inicial por el índice de variación:</text:p>
      <text:p text:style-name="P5"><draw:frame draw:style-name="fr1" draw:name="Imagen1" text:anchor-type="as-char" svg:width="15.409cm" svg:height="1.799cm" draw:z-index="0"><draw:image xlink:href="../n2art-pro-tr30/inicialfinal.svg" xlink:type="simple" xlink:show="embed" xlink:actuate="onLoad"/><draw:image xlink:href="Pictures/10000201000001310000002426D4D338.png" xlink:type="simple" xlink:show="embed" xlink:actuate="onLoad"/></draw:frame></text:p>
      <text:p text:style-name="P11">Cálculo de la cantidad final</text:p>
      <text:p text:style-name="P6">Por tanto, <text:span text:style-name="T17">para calcular la cantidad </text:span>inicial<text:span text:style-name="T17"> conocidas la cantidad </text:span>final<text:span text:style-name="T17"> y la variación porcentual hay que </text:span>dividir<text:span text:style-name="T17"> la cantidad </text:span>final<text:span text:style-name="T17"> </text:span>entre <text:span text:style-name="T17">el índice de variación:</text:span></text:p>
      <text:p text:style-name="P9"><draw:frame draw:style-name="fr1" draw:name="Imagen2" text:anchor-type="as-char" svg:width="15.409cm" svg:height="1.799cm" draw:z-index="1"><draw:image xlink:href="../n2art-pro-tr30/finalinicial.svg" xlink:type="simple" xlink:show="embed" xlink:actuate="onLoad"/><draw:image xlink:href="Pictures/100002010000013100000024A13EA35D.png" xlink:type="simple" xlink:show="embed" xlink:actuate="onLoad"/></draw:frame></text:p>
      <text:p text:style-name="P7">En esta operación el índice de variación se calcula exactamente igual que en la operación anterior.</text:p>
      <text:p text:style-name="P12">Enunciados</text:p>
      <text:list xml:id="list1122295768639547323" text:style-name="cms-ListaPregunta">
        <text:list-item>
          <text:p text:style-name="P15">¿Cuál es la cantidad que aumentada un 12 % se convierte en 616?</text:p>
        </text:list-item>
        <text:list-item>
          <text:p text:style-name="P15">¿Cuál es la cantidad que disminuida un 14 % se convierte en 817?</text:p>
        </text:list-item>
      </text:list>
      <text:p text:style-name="P12">Resoluciones</text:p>
      <text:list xml:id="list7418927755479423785" text:style-name="cms-ListaSolucion">
        <text:list-item>
          <text:p text:style-name="P16">El índice de variación para aumentar un 12 % es 1,12.</text:p>
        </text:list-item>
      </text:list>
      <text:p text:style-name="P10">Por tanto, cantidad inicial = 616 : 1,12 = 550.</text:p>
      <text:p text:style-name="P10">Solución: 550</text:p>
      <text:list xml:id="list135260537490629" text:continue-numbering="true" text:style-name="cms-ListaSolucion">
        <text:list-item>
          <text:p text:style-name="P16">El índice de variación para disminuir un 14 % es 0,86.</text:p>
        </text:list-item>
      </text:list>
      <text:p text:style-name="P10">Por tanto, cantidad inicial = 817 : 0,86 = 950.</text:p>
      <text:p text:style-name="P10">Solución: 950</text:p>
      <text:p text:style-name="P13">Comentario sobre las operaciones</text:p>
      <text:p text:style-name="P8">Está bastante claro que para resolver la cuestión de<text:span text:style-name="T18">l cálculo de la cantidad inicial la división puede resultar algo pesada en algunos casos. Esto se tendrá en cuenta para plantear los ejercicios de este nivel y se resolverá definitivamente en el nivel 3, con el uso de la calculadora. En este nivel, si puedes, usa simplificacio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30.pdf" text:style-name="Internet_20_link" text:visited-style-name="Visited_20_Internet_20_Link"><text:span text:style-name="MT1">http://pedroreina.net/cms/n2art-pro-tr3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2-12T13:52:58.845220800</dc:date>
    <meta:editing-duration>P1DT2H4M18S</meta:editing-duration>
    <meta:editing-cycles>48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1" meta:paragraph-count="27" meta:word-count="334" meta:character-count="2030" meta:non-whitespace-character-count="1722"/>
  </office:meta>
</office:document-meta>
</file>