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45d63" officeooo:paragraph-rsid="01f45d63"/>
    </style:style>
    <style:style style:name="P4" style:family="paragraph" style:parent-style-name="cms-Texto">
      <style:text-properties officeooo:rsid="01f4f575" officeooo:paragraph-rsid="01f4f575"/>
    </style:style>
    <style:style style:name="P5" style:family="paragraph" style:parent-style-name="cms-Texto">
      <style:text-properties officeooo:rsid="01f8f744" officeooo:paragraph-rsid="01f8f744"/>
    </style:style>
    <style:style style:name="P6" style:family="paragraph" style:parent-style-name="cms-Texto">
      <loext:graphic-properties draw:fill="none" draw:fill-image-width="0cm" draw:fill-image-height="0cm"/>
      <style:text-properties officeooo:rsid="01f8f744" officeooo:paragraph-rsid="01f8f744"/>
    </style:style>
    <style:style style:name="P7" style:family="paragraph" style:parent-style-name="cms-Texto">
      <style:text-properties officeooo:rsid="01f939e8" officeooo:paragraph-rsid="01f939e8"/>
    </style:style>
    <style:style style:name="P8" style:family="paragraph" style:parent-style-name="cms-Texto">
      <style:text-properties officeooo:rsid="01fa53ad" officeooo:paragraph-rsid="01fa53ad"/>
    </style:style>
    <style:style style:name="P9" style:family="paragraph" style:parent-style-name="cms-Texto">
      <style:text-properties officeooo:rsid="01f6fc50" officeooo:paragraph-rsid="01f6fc50"/>
    </style:style>
    <style:style style:name="P10" style:family="paragraph" style:parent-style-name="cms-Text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rsid="01f8f744" officeooo:paragraph-rsid="01f8f744" fo:hyphenate="true" fo:hyphenation-remain-char-count="2" fo:hyphenation-push-char-count="2"/>
    </style:style>
    <style:style style:name="P11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f8f744" officeooo:paragraph-rsid="01f8f744" fo:hyphenate="true" fo:hyphenation-remain-char-count="2" fo:hyphenation-push-char-count="2"/>
    </style:style>
    <style:style style:name="P12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rsid="01f8f744" officeooo:paragraph-rsid="01fd462b" fo:hyphenate="true" fo:hyphenation-remain-char-count="2" fo:hyphenation-push-char-count="2"/>
    </style:style>
    <style:style style:name="P13" style:family="paragraph" style:parent-style-name="cms-Text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officeooo:paragraph-rsid="01f8f744" fo:hyphenate="true" fo:hyphenation-remain-char-count="2" fo:hyphenation-push-char-count="2"/>
    </style:style>
    <style:style style:name="P14" style:family="paragraph" style:parent-style-name="cms-Apartado">
      <style:text-properties officeooo:rsid="01f6fc50" officeooo:paragraph-rsid="01f6fc50"/>
    </style:style>
    <style:style style:name="P15" style:family="paragraph" style:parent-style-name="cms-Apartado">
      <style:text-properties officeooo:rsid="01f6fc50" officeooo:paragraph-rsid="01f8f744"/>
    </style:style>
    <style:style style:name="P16" style:family="paragraph" style:parent-style-name="cms-Apartado">
      <style:text-properties officeooo:rsid="01f939e8" officeooo:paragraph-rsid="01f939e8"/>
    </style:style>
    <style:style style:name="P17" style:family="paragraph" style:parent-style-name="cms-Apartado">
      <style:text-properties officeooo:rsid="01e6ed7b" officeooo:paragraph-rsid="01f45d63"/>
    </style:style>
    <style:style style:name="P18" style:family="paragraph" style:parent-style-name="cms-Apartado">
      <style:text-properties officeooo:rsid="01fd462b" officeooo:paragraph-rsid="01fd462b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82ca0d" style:font-name-asian="Droid Sans" style:font-name-complex="FreeSans"/>
    </style:style>
    <style:style style:name="T13" style:family="text">
      <style:text-properties style:font-name="DejaVu Sans" officeooo:rsid="01fd462b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f5f236"/>
    </style:style>
    <style:style style:name="T17" style:family="text">
      <style:text-properties officeooo:rsid="01f6fc5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1f8f744"/>
    </style:style>
    <style:style style:name="T20" style:family="text">
      <style:text-properties officeooo:rsid="01f939e8"/>
    </style:style>
    <style:style style:name="T21" style:family="text">
      <style:text-properties officeooo:rsid="01fa53ad"/>
    </style:style>
    <style:style style:name="T22" style:family="text">
      <style:text-properties officeooo:rsid="01fd462b"/>
    </style:style>
    <style:style style:name="T23" style:family="text">
      <style:text-properties style:font-name="DejaVu Serif1" officeooo:rsid="01fd462b" style:font-name-asian="DejaVu Serif1" style:font-name-complex="DejaVu Serif1"/>
    </style:style>
    <style:style style:name="T24" style:family="text">
      <style:text-properties officeooo:rsid="01fe1e4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</text:span><text:span text:style-name="T13">8</text:span><text:span text:style-name="T9">)</text:span></text:p>
      <text:p text:style-name="P17"><text:span text:style-name="T22">Disminuciones</text:span> porcentuales</text:p>
      <text:p text:style-name="P3">Existen multitud de ocasiones en las que hemos de calcular el <text:span text:style-name="T15">resultado final</text:span> de <text:span text:style-name="T22">disminuir</text:span> una cantidad en un determinado porcentaje.</text:p>
      <text:p text:style-name="P18">Las rebajas comerciales</text:p>
      <text:p text:style-name="P4">Es <text:span text:style-name="T22">práctica común </text:span>en muchos <text:span text:style-name="T22">comercios</text:span>. Siempre se expresa con un porcentaje que hay que <text:span text:style-name="T22">restar </text:span>al precio de un producto. Por ejemplo, si un producto cuesta <text:span text:style-name="T17">3</text:span>00 euros y l<text:span text:style-name="T22">a</text:span> <text:span text:style-name="T22">rebaja </text:span>es del 1<text:span text:style-name="T22">5</text:span> %, el precio final del producto <text:span text:style-name="T16">se calcula disminuyendo </text:span>un 1<text:span text:style-name="T24">5</text:span> % la cantidad <text:span text:style-name="T17">3</text:span>00.</text:p>
      <text:p text:style-name="P14">Método de cálculo <text:span text:style-name="T18">no</text:span> recomendado</text:p>
      <text:p text:style-name="P9">Podríamos pensar en calcular el resultado <text:span text:style-name="T19">averiguando</text:span> primero la parte que corresponde al porcentaje y luego <text:span text:style-name="T22">restar</text:span> el número original y <text:span text:style-name="T19">es</text:span>a parte. El método es correcto, pero lento.</text:p>
      <text:p text:style-name="cms-Separador"/>
      <text:p text:style-name="P10">Ejemplo: <text:span text:style-name="T22">disminuye</text:span> 300 un 1<text:span text:style-name="T22">5</text:span> %.</text:p>
      <text:p text:style-name="P13"><text:span text:style-name="T19">El 15 % de 300 es: 15 % · 300 = </text:span><draw:frame draw:style-name="fr1" draw:name="Objeto2" text:anchor-type="as-char" svg:y="-0.646cm" svg:width="4.39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1">La <text:span text:style-name="T22">diferencia</text:span> de 300 <text:span text:style-name="T21">y</text:span> el 1<text:span text:style-name="T22">5</text:span> % 300 nos da: 300 <text:span text:style-name="T23">‒</text:span> <text:span text:style-name="T22">45</text:span> = <text:span text:style-name="T22">255</text:span></text:p>
      <text:p text:style-name="P11">Solución: <text:span text:style-name="T22">255</text:span></text:p>
      <text:p text:style-name="cms-Separador"/>
      <text:p text:style-name="P5">Lo malo de este método es que usarlo haría muy complicados algunos cálculos importantes que se nos presentarán más adelante.</text:p>
      <text:p text:style-name="cms-Apartado">Examen detallado de las operaciones</text:p>
      <text:p text:style-name="P5">Podemos observar de otra manera y con detalle qué operaciones hacemos con el método no recomendado para <text:span text:style-name="T21">así investigar si hay </text:span>un método más rápido.</text:p>
      <text:p text:style-name="P10">La cantidad que nos dan es 300, que podemos escribir como 300 · 1.</text:p>
      <text:p text:style-name="P11">El 1<text:span text:style-name="T22">5</text:span> % de la cantidad se puede calcular como 300 · 1<text:span text:style-name="T22">5</text:span> % = 300 · 0,1<text:span text:style-name="T22">5</text:span></text:p>
      <text:p text:style-name="P12">La <text:span text:style-name="T22">diferencia</text:span> de las dos cantidades se puede escribir así:</text:p>
      <text:p text:style-name="P12">300 <text:span text:style-name="T23">‒</text:span> 300 · 1<text:span text:style-name="T22">5</text:span> % = <text:s/>300 · 1 <text:span text:style-name="T23">‒</text:span> 300 · 0,1<text:span text:style-name="T22">5</text:span> = 300 · (1<text:span text:style-name="T23">‒</text:span>0,1<text:span text:style-name="T22">5</text:span>) = 300 · <text:span text:style-name="T22">0</text:span>,<text:span text:style-name="T22">85</text:span></text:p>
      <text:p text:style-name="P5">Vemos que podemos resumir todas las operaciones en «multiplica la cantidad por uno m<text:span text:style-name="T22">eno</text:span>s el tanto por uno».</text:p>
      <text:p text:style-name="P15">Método de cálculo recomendado</text:p>
      <text:p text:style-name="P5">Para <text:span text:style-name="T22">disminuir</text:span> una cantidad en un porcentaje hay que multiplicar la cantidad por uno m<text:span text:style-name="T22">enos</text:span> el tanto por uno.</text:p>
      <text:p text:style-name="P10">Ejemplo: <text:span text:style-name="T22">disminuye</text:span> 300 un 1<text:span text:style-name="T22">5</text:span> %.</text:p>
      <text:p text:style-name="P11">Resolución: 300 · <text:span text:style-name="T22">0</text:span>,<text:span text:style-name="T22">85</text:span> = <text:span text:style-name="T22">255</text:span>. Solución: <text:span text:style-name="T22">255</text:span></text:p>
      <text:p text:style-name="P6">Observa que la operación «uno m<text:span text:style-name="T22">eno</text:span>s el tanto por uno» es tan sencilla que se hace mentalmente.</text:p>
      <text:p text:style-name="cms-TextoSigue">Aunque se te pueden ocurrir algunos casos <text:span text:style-name="T20">en los que el método no recomendado es más rápido que el recomendado, puedes tener por seguro que a la larga es mucho mejor, como irás viendo en este curso.</text:span></text:p>
      <text:p text:style-name="P16">Índice de variación</text:p>
      <text:p text:style-name="P7">Cuando se calcula un<text:span text:style-name="T22">a</text:span> <text:span text:style-name="T22">disminución </text:span>porcentual, a la cantidad uno m<text:span text:style-name="T22">eno</text:span>s el tanto por uno se le llama índice de variación.</text:p>
      <text:p text:style-name="P8">Ejemplo: cuando se <text:span text:style-name="T22">disminuye</text:span> una cantidad el <text:span text:style-name="T19">15 %, </text:span>el índice de variación es <text:span text:style-name="T22">0</text:span>,<text:span text:style-name="T22">8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28.pdf" text:style-name="Internet_20_link" text:visited-style-name="Visited_20_Internet_20_Link"><text:span text:style-name="MT1">http://pedroreina.net/cms/n2art-pro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1T13:34:27.470227575</dc:date>
    <meta:editing-duration>PT23H23M52S</meta:editing-duration>
    <meta:editing-cycles>4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" meta:page-count="1" meta:paragraph-count="30" meta:word-count="431" meta:character-count="2400" meta:non-whitespace-character-count="1997"/>
  </office:meta>
</office:document-meta>
</file>

<file path=Object 1/content.xml><?xml version="1.0" encoding="utf-8"?>
<math xmlns="http://www.w3.org/1998/Math/MathML" display="block">
  <semantics>
    <mrow>
      <mfrac>
        <mn>15</mn>
        <mn>100</mn>
      </mfrac>
      <mi mathvariant="normal">·</mi>
      <mrow>
        <mn>300</mn>
        <mo stretchy="false">=</mo>
        <mn>15</mn>
      </mrow>
      <mi mathvariant="normal">·</mi>
      <mrow>
        <mn>3</mn>
        <mo stretchy="false">=</mo>
        <mn>45</mn>
      </mrow>
    </mrow>
    <annotation encoding="StarMath 5.0">15 over 100 · 300 = 15 · 3 = 45</annotation>
  </semantics>
</math>
</file>