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45d63" officeooo:paragraph-rsid="01f45d63"/>
    </style:style>
    <style:style style:name="P4" style:family="paragraph" style:parent-style-name="cms-Texto">
      <style:text-properties officeooo:rsid="01f4f575" officeooo:paragraph-rsid="01f4f575"/>
    </style:style>
    <style:style style:name="P5" style:family="paragraph" style:parent-style-name="cms-Texto">
      <style:text-properties officeooo:rsid="01f8f744" officeooo:paragraph-rsid="01f8f744"/>
    </style:style>
    <style:style style:name="P6" style:family="paragraph" style:parent-style-name="cms-Texto">
      <loext:graphic-properties draw:fill="none" draw:fill-image-width="0cm" draw:fill-image-height="0cm"/>
      <style:text-properties officeooo:rsid="01f8f744" officeooo:paragraph-rsid="01f8f744"/>
    </style:style>
    <style:style style:name="P7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f8f744" officeooo:paragraph-rsid="01f8f744" fo:hyphenate="true" fo:hyphenation-remain-char-count="2" fo:hyphenation-push-char-count="2"/>
    </style:style>
    <style:style style:name="P8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f8f744" officeooo:paragraph-rsid="01f8f744" fo:hyphenate="true" fo:hyphenation-remain-char-count="2" fo:hyphenation-push-char-count="2"/>
    </style:style>
    <style:style style:name="P9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1f8f744" fo:hyphenate="true" fo:hyphenation-remain-char-count="2" fo:hyphenation-push-char-count="2"/>
    </style:style>
    <style:style style:name="P10" style:family="paragraph" style:parent-style-name="cms-Apartado">
      <style:text-properties officeooo:rsid="01f6fc50" officeooo:paragraph-rsid="01f6fc50"/>
    </style:style>
    <style:style style:name="P11" style:family="paragraph" style:parent-style-name="cms-Apartado">
      <style:text-properties officeooo:rsid="01f6fc50" officeooo:paragraph-rsid="01f8f744"/>
    </style:style>
    <style:style style:name="P12" style:family="paragraph" style:parent-style-name="cms-Apartado">
      <style:text-properties officeooo:rsid="01f939e8" officeooo:paragraph-rsid="01f939e8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">
      <style:text-properties officeooo:rsid="01f939e8" officeooo:paragraph-rsid="01f939e8"/>
    </style:style>
    <style:style style:name="P15" style:family="paragraph" style:parent-style-name="cms-Texto">
      <style:text-properties officeooo:rsid="01fa53ad" officeooo:paragraph-rsid="01fa53ad"/>
    </style:style>
    <style:style style:name="P16" style:family="paragraph" style:parent-style-name="cms-Texto">
      <style:text-properties officeooo:rsid="01f6fc50" officeooo:paragraph-rsid="01f6fc50"/>
    </style:style>
    <style:style style:name="P17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f8f744" officeooo:paragraph-rsid="01f8f744" fo:hyphenate="true" fo:hyphenation-remain-char-count="2" fo:hyphenation-push-char-count="2"/>
    </style:style>
    <style:style style:name="P18" style:family="paragraph" style:parent-style-name="cms-Apartado">
      <style:text-properties officeooo:rsid="01e6ed7b" officeooo:paragraph-rsid="01f45d6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f45d63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f5f236"/>
    </style:style>
    <style:style style:name="T17" style:family="text">
      <style:text-properties officeooo:rsid="01f6fc5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1f8f744"/>
    </style:style>
    <style:style style:name="T20" style:family="text">
      <style:text-properties officeooo:rsid="01f939e8"/>
    </style:style>
    <style:style style:name="T21" style:family="text">
      <style:text-properties officeooo:rsid="01f9f9e9"/>
    </style:style>
    <style:style style:name="T22" style:family="text">
      <style:text-properties officeooo:rsid="01fa53a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7</text:span><text:span text:style-name="T9">)</text:span></text:p>
      <text:p text:style-name="P18">Aumentos porcentuales</text:p>
      <text:p text:style-name="P3">Existen multitud de ocasiones en las que hemos de calcular el <text:span text:style-name="T15">resultado final</text:span> de aumentar una cantidad en un determinado porcentaje.</text:p>
      <text:p text:style-name="cms-Apartado">El impuesto de valor añadido (IVA)</text:p>
      <text:p text:style-name="P4">Es un impuesto que se <text:span text:style-name="T16">utiliza</text:span> en muchos países del mundo. Siempre se expresa con un porcentaje que hay que <text:span text:style-name="T21">sumar</text:span> al precio de un producto. Por ejemplo, si un producto cuesta <text:span text:style-name="T17">3</text:span>00 euros y el impuesto es del 21 %, el precio final del producto <text:span text:style-name="T16">se calcula </text:span>aumenta<text:span text:style-name="T16">ndo</text:span> un 21 % la cantidad <text:span text:style-name="T17">3</text:span>00.</text:p>
      <text:p text:style-name="P10">Método de cálculo <text:span text:style-name="T18">no</text:span> recomendado</text:p>
      <text:p text:style-name="P16">Podríamos pensar en calcular el resultado <text:span text:style-name="T19">averiguando</text:span> primero la parte que corresponde al porcentaje y luego sumar el número original y <text:span text:style-name="T19">es</text:span>a parte. El método es correcto, pero lento.</text:p>
      <text:p text:style-name="cms-Separador"/>
      <text:p text:style-name="P7">Ejemplo: aumenta 300 un 21 %.</text:p>
      <text:p text:style-name="P9"><text:span text:style-name="T19">El 21 % de 300 es: 21 % · 300 = </text:span><draw:frame draw:style-name="fr1" draw:name="Objeto2" text:anchor-type="as-char" svg:y="-0.646cm" svg:width="4.38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8">La suma de 300 <text:span text:style-name="T22">y</text:span> el 21 % 300 nos da: 300 + 63 = 363</text:p>
      <text:p text:style-name="P8">Solución: 363</text:p>
      <text:p text:style-name="cms-Separador"/>
      <text:p text:style-name="P5">Lo malo de este método es que usarlo haría muy complicados algunos cálculos importantes que se nos presentarán más adelante.</text:p>
      <text:p text:style-name="cms-Apartado">Examen detallado de las operaciones</text:p>
      <text:p text:style-name="P5">Podemos observar de otra manera y con detalle qué operaciones hacemos con el método no recomendado para <text:span text:style-name="T22">así investigar si hay </text:span>un método más rápido.</text:p>
      <text:p text:style-name="P7">La cantidad que nos dan es 300, que podemos escribir como 300 · 1.</text:p>
      <text:p text:style-name="P8">El 21 % de la cantidad se puede calcular como 300 · 21 % = 300 · 0,21</text:p>
      <text:p text:style-name="P8">La suma de las dos cantidades se puede escribir así, usando la propiedad distributiva: 300 + 300 · 21 % = <text:s/>300 · 1 + 300 · 0,21 = 300 · (1+0,21) = 300 · 1,21</text:p>
      <text:p text:style-name="P5">Vemos que podemos resumir todas las operaciones en «multiplica la cantidad por uno más el tanto por uno».</text:p>
      <text:p text:style-name="P11">Método de cálculo recomendado</text:p>
      <text:p text:style-name="P5">Para aumentar una cantidad en un porcentaje hay que multiplicar la cantidad por uno más el tanto por uno.</text:p>
      <text:p text:style-name="P7">Ejemplo: aumenta 300 un 21 %.</text:p>
      <text:p text:style-name="P8">Resolución: 300 · 1,21 = 363. Solución: 363</text:p>
      <text:p text:style-name="P6">Observa que la operación «uno más el tanto por uno» es tan sencilla que se hace mentalmente.</text:p>
      <text:p text:style-name="cms-TextoSigue">Aunque se te pueden ocurrir algunos casos <text:span text:style-name="T20">en los que el método no recomendado es más rápido que el recomendado, puedes tener por seguro que a la larga es mucho mejor, como irás viendo en este curso.</text:span></text:p>
      <text:p text:style-name="P12">Índice de variación</text:p>
      <text:p text:style-name="P14">Cuando se calcula un aumento porcentual, a la cantidad uno más el tanto por uno se le llama índice de variación.</text:p>
      <text:p text:style-name="P15">Ejemplo: cuando se aumenta una cantidad el <text:span text:style-name="T19">21 %, </text:span>el índice de variación es 1,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7.pdf" text:style-name="Internet_20_link" text:visited-style-name="Visited_20_Internet_20_Link"><text:span text:style-name="MT1">http://pedroreina.net/cms/n2art-pro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0T17:07:07.526336076</dc:date>
    <meta:editing-duration>PT23H17M56S</meta:editing-duration>
    <meta:editing-cycles>4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9" meta:word-count="443" meta:character-count="2425" meta:non-whitespace-character-count="2009"/>
  </office:meta>
</office:document-meta>
</file>

<file path=Object 1/content.xml><?xml version="1.0" encoding="utf-8"?>
<math xmlns="http://www.w3.org/1998/Math/MathML" display="block">
  <semantics>
    <mrow>
      <mfrac>
        <mn>21</mn>
        <mn>100</mn>
      </mfrac>
      <mi mathvariant="normal">·</mi>
      <mrow>
        <mn>300</mn>
        <mo stretchy="false">=</mo>
        <mn>21</mn>
      </mrow>
      <mi mathvariant="normal">·</mi>
      <mrow>
        <mn>3</mn>
        <mo stretchy="false">=</mo>
        <mn>63</mn>
      </mrow>
    </mrow>
    <annotation encoding="StarMath 5.0">21 over 100 · 300 = 21 · 3 = 63</annotation>
  </semantics>
</math>
</file>