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af26e3" officeooo:paragraph-rsid="01af26e3"/>
    </style:style>
    <style:style style:name="P4" style:family="paragraph" style:parent-style-name="cms-TextoSigue">
      <style:text-properties officeooo:rsid="01e8c549" officeooo:paragraph-rsid="01eb58c7"/>
    </style:style>
    <style:style style:name="P5" style:family="paragraph" style:parent-style-name="cms-PreguntaSigue">
      <style:text-properties officeooo:rsid="01ef9404" officeooo:paragraph-rsid="01ef9404"/>
    </style:style>
    <style:style style:name="P6" style:family="paragraph" style:parent-style-name="cms-Apartado">
      <style:text-properties officeooo:rsid="01e6ed7b" officeooo:paragraph-rsid="01e6ed7b"/>
    </style:style>
    <style:style style:name="P7" style:family="paragraph" style:parent-style-name="cms-Apartado">
      <style:text-properties officeooo:rsid="01ed680f" officeooo:paragraph-rsid="01ed680f"/>
    </style:style>
    <style:style style:name="P8" style:family="paragraph" style:parent-style-name="cms-Apartado">
      <style:text-properties officeooo:rsid="01edf8a4" officeooo:paragraph-rsid="01edf8a4"/>
    </style:style>
    <style:style style:name="P9" style:family="paragraph" style:parent-style-name="cms-Pregunta">
      <style:text-properties officeooo:rsid="01ed680f" officeooo:paragraph-rsid="01ed680f"/>
    </style:style>
    <style:style style:name="P10" style:family="paragraph" style:parent-style-name="cms-Pregunta" style:list-style-name="cms-ListaSolucion">
      <style:text-properties officeooo:rsid="01ed680f" officeooo:paragraph-rsid="01edf8a4"/>
    </style:style>
    <style:style style:name="P11" style:family="paragraph" style:parent-style-name="cms-Pregunta" style:list-style-name="cms-ListaSolucion">
      <style:text-properties officeooo:rsid="01ed680f" officeooo:paragraph-rsid="01ee57e0"/>
    </style:style>
    <style:style style:name="P12" style:family="paragraph" style:parent-style-name="cms-Pregunta" style:list-style-name="cms-ListaSolucion">
      <style:text-properties officeooo:rsid="01ee57e0" officeooo:paragraph-rsid="01ee57e0"/>
    </style:style>
    <style:style style:name="P13" style:family="paragraph" style:parent-style-name="cms-Pregunta">
      <style:text-properties officeooo:rsid="01ef9404" officeooo:paragraph-rsid="01ef9404"/>
    </style:style>
    <style:style style:name="P14"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ef9404" officeooo:paragraph-rsid="01ef9404" fo:hyphenate="true" fo:hyphenation-remain-char-count="2" fo:hyphenation-push-char-count="2"/>
    </style:style>
    <style:style style:name="P15" style:family="paragraph" style:parent-style-name="cms-Texto">
      <style:text-properties officeooo:rsid="01e6ed7b" officeooo:paragraph-rsid="01e6ed7b"/>
    </style:style>
    <style:style style:name="P16" style:family="paragraph" style:parent-style-name="cms-Texto">
      <style:text-properties officeooo:rsid="01e6ed7b" officeooo:paragraph-rsid="01e7cea5"/>
    </style:style>
    <style:style style:name="P17" style:family="paragraph" style:parent-style-name="cms-Texto">
      <style:text-properties officeooo:rsid="01ed680f" officeooo:paragraph-rsid="01ed680f"/>
    </style:style>
    <style:style style:name="P1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182ca0d" style:font-name-asian="Droid Sans" style:font-name-complex="FreeSans"/>
    </style:style>
    <style:style style:name="T13" style:family="text">
      <style:text-properties style:font-name="DejaVu Sans" officeooo:rsid="01e6ed7b" style:font-name-asian="Droid Sans" style:font-name-complex="FreeSans"/>
    </style:style>
    <style:style style:name="T14" style:family="text">
      <style:text-properties officeooo:rsid="00ba7026"/>
    </style:style>
    <style:style style:name="T15" style:family="text">
      <style:text-properties officeooo:rsid="01be5104"/>
    </style:style>
    <style:style style:name="T16" style:family="text">
      <style:text-properties officeooo:rsid="01e6ed7b"/>
    </style:style>
    <style:style style:name="T17" style:family="text">
      <style:text-properties style:font-name="DejaVu Serif1" style:font-name-asian="DejaVu Serif1" style:font-name-complex="DejaVu Serif1"/>
    </style:style>
    <style:style style:name="T18" style:family="text">
      <style:text-properties style:font-name="DejaVu Serif" style:font-name-asian="Droid Sans" style:font-name-complex="FreeSans"/>
    </style:style>
    <style:style style:name="T19" style:family="text">
      <style:text-properties fo:font-weight="bold" style:font-weight-asian="bold" style:font-weight-complex="bold"/>
    </style:style>
    <style:style style:name="T20" style:family="text">
      <style:text-properties officeooo:rsid="01e7cea5"/>
    </style:style>
    <style:style style:name="T21" style:family="text">
      <style:text-properties officeooo:rsid="01ea6dfa"/>
    </style:style>
    <style:style style:name="T22" style:family="text">
      <style:text-properties officeooo:rsid="01eb58c7"/>
    </style:style>
    <style:style style:name="T23" style:family="text">
      <style:text-properties officeooo:rsid="01ec3667"/>
    </style:style>
    <style:style style:name="T24" style:family="text">
      <style:text-properties fo:font-style="italic" officeooo:rsid="01ec3667" style:font-style-asian="italic" style:font-style-complex="italic"/>
    </style:style>
    <style:style style:name="T25" style:family="text">
      <style:text-properties officeooo:rsid="01ed680f"/>
    </style:style>
    <style:style style:name="T26" style:family="text">
      <style:text-properties officeooo:rsid="01edf8a4"/>
    </style:style>
    <style:style style:name="T27" style:family="text">
      <style:text-properties officeooo:rsid="01ee57e0"/>
    </style:style>
    <style:style style:name="T28" style:family="text">
      <style:text-properties officeooo:rsid="01ef9404"/>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1">Proporcionalidad</text:span><text:span text:style-name="T8"> </text:span><text:span text:style-name="T6">•</text:span><text:span text:style-name="T8"> </text:span><text:span text:style-name="T10">Teoría</text:span><text:span text:style-name="T8"> </text:span><text:span text:style-name="T9">(</text:span><text:span text:style-name="T12">2</text:span><text:span text:style-name="T13">6</text:span><text:span text:style-name="T9">)</text:span></text:p>
      <text:p text:style-name="P3"><text:span text:style-name="T16">P</text:span>orcentaje<text:span text:style-name="T15">s mayores de 100</text:span></text:p>
      <text:p text:style-name="P15">Aunque en principio pueda sorprender, existen los porcentajes mayores de 100. Igual que en las fracciones impropias el numerador es mayor que el denominador, podemos relacionar un número mayor con otro menor que sirva de referencia <text:span text:style-name="T28">para obtener un porcentaje.</text:span></text:p>
      <text:p text:style-name="P6">Ritmo cardíaco</text:p>
      <text:p text:style-name="P16">L<text:span text:style-name="T23">a regla general aproximada</text:span> <text:span text:style-name="T23">del </text:span>entrenamiento físico establece que el ritmo cardiaco <text:span text:style-name="T23">máximo </text:span>debe ser 220 menos la edad. Por ejemplo, una persona de 20 años tendría un máximo <text:span text:style-name="T23">teórico de referencia </text:span>de 220<text:span text:style-name="T17">‒</text:span><text:span text:style-name="T18">20=</text:span>200 pulsaciones cada minuto (se <text:span text:style-name="T23">suele</text:span> abreviar como <text:span text:style-name="T19">ppm</text:span>; en inglés, bpm, <text:span text:style-name="T24">beats per minute</text:span>).</text:p>
      <text:p text:style-name="cms-TextoSigue">Establecido el máximo, se calculan los ritmos más adecuados para cada intensidad de entrenamiento. Por ejemplo, un 75 % corresponde con un nivel moderado; en una persona de 20 años <text:span text:style-name="T20">significa entrenar a</text:span> 75 % · 200 = 150 ppm.</text:p>
      <text:p text:style-name="P4">Sin embargo, hay ocasiones excepcionales en l<text:span text:style-name="T21">a</text:span>s que el ritmo cardiaco supera ese máximo que corresponde con el 100 %. <text:span text:style-name="T22">Algunos deportistas de élite lo pueden hacer durante breves periodos de tiempo. (¡No lo intentes tú sin supervisión de un especialista, puede ser peligroso!) Si una persona de 20 años llegara a un ritmo cardiaco de 210 ppm, estaría al </text:span><text:span text:style-name="T22"><draw:frame draw:style-name="fr1" draw:name="Objeto2" text:anchor-type="as-char" svg:y="-0.646cm" svg:width="4.473cm" svg:height="1.048cm" draw:z-index="0"><draw:object xlink:href="./Object 1" xlink:type="simple" xlink:show="embed" xlink:actuate="onLoad"/><draw:image xlink:href="./ObjectReplacements/Object 1" xlink:type="simple" xlink:show="embed" xlink:actuate="onLoad"/><svg:desc>fórmula</svg:desc></draw:frame></text:span><text:span text:style-name="T22">=105 % de su máximo teórico.</text:span></text:p>
      <text:p text:style-name="P7">Cálculos con porcentajes mayores de 100</text:p>
      <text:p text:style-name="P17">Se realizan exactamente igual que cualquier otro cálculo con porcentaje. Observa que en estos casos el tanto por uno es mayor que 1.</text:p>
      <text:p text:style-name="P7">Enunciados</text:p>
      <text:list xml:id="list3894745469161499459" text:style-name="cms-ListaPregunta">
        <text:list-item>
          <text:p text:style-name="P9">Calcula el 125 % de 460.</text:p>
        </text:list-item>
        <text:list-item>
          <text:p text:style-name="P9">¿Qué porcentaje representa 583 respecto a 550?</text:p>
        </text:list-item>
        <text:list-item>
          <text:p text:style-name="P9">¿De qué cantidad es 168 el 120 %?</text:p>
        </text:list-item>
        <text:list-item>
          <text:p text:style-name="P13">Carlos ha invertido 1000 euros y al cabo de un año recibe 1140 euros. Carmen invierte 3000 euros y al cabo de un año recibe 3390 euros. En términos relativos, ¿<text:tab/>quién ha obtenido mayor rendimiento a su inversión?</text:p>
        </text:list-item>
      </text:list>
      <text:p text:style-name="P8">Resoluciones</text:p>
      <text:list xml:id="list6982954030547697807" text:style-name="cms-ListaSolucion">
        <text:list-item>
          <text:p text:style-name="P10">125 % <text:span text:style-name="T26">·</text:span> 460 <text:span text:style-name="T26">= 1,25 · 460 = 575. Solución: 575</text:span></text:p>
        </text:list-item>
        <text:list-item>
          <text:p text:style-name="P11"><draw:frame draw:style-name="fr1" draw:name="Objeto1" text:anchor-type="as-char" svg:y="-0.646cm" svg:width="2.387cm" svg:height="1.048cm" draw:z-index="1"><draw:object xlink:href="./Object 2" xlink:type="simple" xlink:show="embed" xlink:actuate="onLoad"/><draw:image xlink:href="./ObjectReplacements/Object 2" xlink:type="simple" xlink:show="embed" xlink:actuate="onLoad"/><svg:desc>fórmula</svg:desc></draw:frame> <text:span text:style-name="T27">= </text:span>10<text:span text:style-name="T27">6</text:span> %. <text:span text:style-name="T27">Solución: </text:span>10<text:span text:style-name="T27">6</text:span> %</text:p>
        </text:list-item>
        <text:list-item>
          <text:p text:style-name="P12">168 : <text:span text:style-name="T25">1</text:span>2<text:span text:style-name="T25">0 % </text:span>= 168 : 1,2 = 140. Solución: 140</text:p>
        </text:list-item>
        <text:list-item>
          <text:p text:style-name="P14">Para hacer la comparación en términos relativos podemos relacionar la cantidad final de cada uno con la cantidad de la que partía; el que tenga mayor porcentaje será el que haya conseguido mayor rendimiento.</text:p>
        </text:list-item>
      </text:list>
      <text:p text:style-name="P5">Carlos: <draw:frame draw:style-name="fr1" draw:name="Objeto3" text:anchor-type="as-char" svg:y="-0.646cm" svg:width="2.605cm" svg:height="1.048cm" draw:z-index="2"><draw:object xlink:href="./Object 3" xlink:type="simple" xlink:show="embed" xlink:actuate="onLoad"/><draw:image xlink:href="./ObjectReplacements/Object 3" xlink:type="simple" xlink:show="embed" xlink:actuate="onLoad"/><svg:desc>fórmula</svg:desc></draw:frame>=114 %. Carmen: <draw:frame draw:style-name="fr1" draw:name="Objeto4" text:anchor-type="as-char" svg:y="-0.646cm" svg:width="3.851cm" svg:height="1.048cm" draw:z-index="3"><draw:object xlink:href="./Object 4" xlink:type="simple" xlink:show="embed" xlink:actuate="onLoad"/><draw:image xlink:href="./ObjectReplacements/Object 4" xlink:type="simple" xlink:show="embed" xlink:actuate="onLoad"/><svg:desc>fórmula</svg:desc></draw:frame>=113 %.</text:p>
      <text:p text:style-name="P5">Solución: Carl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tr26.pdf" text:style-name="Internet_20_link" text:visited-style-name="Visited_20_Internet_20_Link"><text:span text:style-name="MT1">http://pedroreina.net/cms/n2art-pro-tr2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2-08T13:04:38.968405766</dc:date>
    <meta:editing-duration>PT22H22M40S</meta:editing-duration>
    <meta:editing-cycles>455</meta:editing-cycles>
    <meta:generator>LibreOffice/5.0.0.5$Linux_x86 LibreOffice_project/437e4abdf9e72fd0a6e6f8697a0e659bc77f9b10</meta:generator>
    <meta:print-date>2018-02-04T16:56:25.214317336</meta:print-date>
    <meta:document-statistic meta:table-count="0" meta:image-count="0" meta:object-count="4" meta:page-count="1" meta:paragraph-count="23" meta:word-count="395" meta:character-count="2289" meta:non-whitespace-character-count="1924"/>
  </office:meta>
</office:document-meta>
</file>

<file path=Object 1/content.xml><?xml version="1.0" encoding="utf-8"?>
<math xmlns="http://www.w3.org/1998/Math/MathML" display="block">
  <semantics>
    <mrow>
      <mfrac>
        <mn>210</mn>
        <mrow>
          <mn>220</mn>
          <mo stretchy="false">−</mo>
          <mn>20</mn>
        </mrow>
      </mfrac>
      <mo stretchy="false">=</mo>
      <mfrac>
        <mn>210</mn>
        <mn>200</mn>
      </mfrac>
      <mo stretchy="false">=</mo>
      <mfrac>
        <mn>105</mn>
        <mn>100</mn>
      </mfrac>
    </mrow>
    <annotation encoding="StarMath 5.0">210 over {220 - 20} = 210 over 200 = 105 over 100</annotation>
  </semantics>
</math>
</file>

<file path=Object 2/content.xml><?xml version="1.0" encoding="utf-8"?>
<math xmlns="http://www.w3.org/1998/Math/MathML" display="block">
  <semantics>
    <mrow>
      <mfrac>
        <mn>583</mn>
        <mn>550</mn>
      </mfrac>
      <mo stretchy="false">=</mo>
      <mn>1,06</mn>
    </mrow>
    <annotation encoding="StarMath 5.0">583 over 550 = 1,06</annotation>
  </semantics>
</math>
</file>

<file path=Object 3/content.xml><?xml version="1.0" encoding="utf-8"?>
<math xmlns="http://www.w3.org/1998/Math/MathML" display="block">
  <semantics>
    <mrow>
      <mfrac>
        <mn>1140</mn>
        <mn>1000</mn>
      </mfrac>
      <mo stretchy="false">=</mo>
      <mfrac>
        <mn>114</mn>
        <mn>100</mn>
      </mfrac>
    </mrow>
    <annotation encoding="StarMath 5.0">1140 over 1000 = 114 over 100</annotation>
  </semantics>
</math>
</file>

<file path=Object 4/content.xml><?xml version="1.0" encoding="utf-8"?>
<math xmlns="http://www.w3.org/1998/Math/MathML" display="block">
  <semantics>
    <mrow>
      <mfrac>
        <mn>3390</mn>
        <mn>3000</mn>
      </mfrac>
      <mo stretchy="false">=</mo>
      <mfrac>
        <mn>339</mn>
        <mn>300</mn>
      </mfrac>
      <mo stretchy="false">=</mo>
      <mfrac>
        <mn>113</mn>
        <mn>100</mn>
      </mfrac>
    </mrow>
    <annotation encoding="StarMath 5.0">3390 over 3000 = 339 over 300 = 113 over 100</annotation>
  </semantics>
</math>
</file>