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af26e3" officeooo:paragraph-rsid="01af26e3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Sigue">
      <style:text-properties officeooo:paragraph-rsid="01e0a560"/>
    </style:style>
    <style:style style:name="P6" style:family="paragraph" style:parent-style-name="cms-PreguntaSigue">
      <style:text-properties officeooo:rsid="01e0a560" officeooo:paragraph-rsid="01e0a560"/>
    </style:style>
    <style:style style:name="P7" style:family="paragraph" style:parent-style-name="cms-PreguntaSigue">
      <style:text-properties officeooo:rsid="01e0a560" officeooo:paragraph-rsid="01e43d8a"/>
    </style:style>
    <style:style style:name="P8" style:family="paragraph" style:parent-style-name="cms-PreguntaSigue">
      <style:text-properties officeooo:paragraph-rsid="01e20c14"/>
    </style:style>
    <style:style style:name="P9" style:family="paragraph" style:parent-style-name="cms-PreguntaSigue">
      <style:text-properties officeooo:rsid="01e3d2ac" officeooo:paragraph-rsid="01e3d2ac"/>
    </style:style>
    <style:style style:name="P10" style:family="paragraph" style:parent-style-name="cms-Texto">
      <style:text-properties officeooo:rsid="01d94fee" officeooo:paragraph-rsid="01db46ab"/>
    </style:style>
    <style:style style:name="P11" style:family="paragraph" style:parent-style-name="cms-Pregunta" style:list-style-name="cms-ListaPregunta">
      <style:text-properties officeooo:paragraph-rsid="01e0a560"/>
    </style:style>
    <style:style style:name="P12" style:family="paragraph" style:parent-style-name="cms-Pregunta" style:list-style-name="cms-ListaPregunta">
      <style:text-properties officeooo:paragraph-rsid="01e20c14"/>
    </style:style>
    <style:style style:name="P13" style:family="paragraph" style:parent-style-name="cms-Pregunta" style:list-style-name="cms-ListaPregunta">
      <style:text-properties officeooo:paragraph-rsid="01e2b006"/>
    </style:style>
    <style:style style:name="P14" style:family="paragraph" style:parent-style-name="cms-Pregunta" style:list-style-name="cms-ListaSolucion"/>
    <style:style style:name="P15" style:family="paragraph" style:parent-style-name="cms-Pregunta" style:list-style-name="cms-ListaSolucion">
      <style:text-properties officeooo:paragraph-rsid="01e43d8a"/>
    </style:style>
    <style:style style:name="P16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17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18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82ca0d" style:font-name-asian="Droid Sans" style:font-name-complex="FreeSans"/>
    </style:style>
    <style:style style:name="T13" style:family="text">
      <style:text-properties style:font-name="DejaVu Sans" officeooo:rsid="01d94fee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officeooo:rsid="01be5104"/>
    </style:style>
    <style:style style:name="T16" style:family="text">
      <style:text-properties officeooo:rsid="01d94fee"/>
    </style:style>
    <style:style style:name="T17" style:family="text">
      <style:text-properties officeooo:rsid="01db46ab"/>
    </style:style>
    <style:style style:name="T18" style:family="text">
      <style:text-properties officeooo:rsid="01de5e4e"/>
    </style:style>
    <style:style style:name="T19" style:family="text">
      <style:text-properties officeooo:rsid="01e0a560"/>
    </style:style>
    <style:style style:name="T20" style:family="text">
      <style:text-properties officeooo:rsid="01e20c14"/>
    </style:style>
    <style:style style:name="T21" style:family="text">
      <style:text-properties officeooo:rsid="01e2b006"/>
    </style:style>
    <style:style style:name="T22" style:family="text">
      <style:text-properties officeooo:rsid="01e3d2ac"/>
    </style:style>
    <style:style style:name="T23" style:family="text">
      <style:text-properties officeooo:rsid="01e43d8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2</text:span><text:span text:style-name="T13">5</text:span><text:span text:style-name="T9">)</text:span></text:p>
      <text:p text:style-name="P3"><text:span text:style-name="T16">Cálculos en los ejercicios básicos con</text:span> porcentaje<text:span text:style-name="T15">s</text:span></text:p>
      <text:p text:style-name="P10">Se puede operar con los porcentajes de tres maneras distintas: fracción con denominador 100, fracción irreducible y número decimal <text:span text:style-name="T17">(</text:span>o tanto por uno<text:span text:style-name="T17">)</text:span>. Por tanto, en cada operación que haya que hacer a mano, como se pide en este nivel, conviene pensar cuál será el método más cómodo; se haga como se haga, siempre dará el mismo resultado, pero se puede ahorrar tiempo y dificultad.</text:p>
      <text:p text:style-name="cms-Apartado">E<text:span text:style-name="T16">nunciados</text:span></text:p>
      <text:list xml:id="list3616018511340059493" text:style-name="cms-ListaPregunta">
        <text:list-item>
          <text:p text:style-name="cms-Pregunta">¿Qué porcentaje representa 36 respecto a 150?</text:p>
        </text:list-item>
        <text:list-item>
          <text:p text:style-name="cms-Pregunta">Calcula el 20 % de 3<text:span text:style-name="T19">8</text:span>5.</text:p>
        </text:list-item>
        <text:list-item>
          <text:p text:style-name="cms-Pregunta">¿De qué cantidad es <text:span text:style-name="T19">46</text:span> el <text:span text:style-name="T19">23</text:span> %?</text:p>
        </text:list-item>
        <text:list-item>
          <text:p text:style-name="P12">¿Qué porcentaje representa <text:span text:style-name="T20">77</text:span> respecto a <text:span text:style-name="T20">2</text:span>50?</text:p>
        </text:list-item>
        <text:list-item>
          <text:p text:style-name="P13">Calcula el <text:span text:style-name="T21">17</text:span> % de <text:span text:style-name="T21">783</text:span>.</text:p>
        </text:list-item>
        <text:list-item>
          <text:p text:style-name="P11">¿De qué cantidad es 71 el 50 %?</text:p>
        </text:list-item>
      </text:list>
      <text:p text:style-name="cms-Apartado">Resolución</text:p>
      <text:list xml:id="list3131553095121307021" text:style-name="cms-ListaSolucion">
        <text:list-item>
          <text:p text:style-name="P16">Lo mejor es hacer la división para llegar al tanto por uno, pero se puede hacer la división con habilidad.</text:p>
        </text:list-item>
      </text:list>
      <text:p text:style-name="P5"><draw:frame draw:style-name="fr1" draw:name="Objeto3" text:anchor-type="as-char" svg:y="-0.646cm" svg:width="1.092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8">= 3,6 : 15 = 0,24 = 24 %. Solución: 24 %</text:span></text:p>
      <text:list xml:id="list123535698006116" text:continue-numbering="true" text:style-name="cms-ListaSolucion">
        <text:list-item>
          <text:p text:style-name="P14">Lo mejor es usar la fracción irreducible.</text:p>
        </text:list-item>
      </text:list>
      <text:p text:style-name="P5">20 % <text:span text:style-name="T19">·</text:span> 3<text:span text:style-name="T19">8</text:span>5 <text:span text:style-name="T19">= </text:span><text:span text:style-name="T19"><draw:frame draw:style-name="fr1" draw:name="Objeto1" text:anchor-type="as-char" svg:y="-0.646cm" svg:width="1.579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9"> = 385 : 5 = 77. Solución: 77</text:span></text:p>
      <text:list xml:id="list123537149545107" text:continue-numbering="true" text:style-name="cms-ListaSolucion">
        <text:list-item>
          <text:p text:style-name="P14">Como 46 = 2 · 23, lo mejor es usar la fracción con denominador 100.</text:p>
        </text:list-item>
      </text:list>
      <text:p text:style-name="P6">46<text:span text:style-name="T18"> : </text:span>23 % = <draw:frame draw:style-name="fr1" draw:name="Objeto2" text:anchor-type="as-char" svg:y="-0.646cm" svg:width="3.875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= 2 · 100 = 200. Solución: 77</text:p>
      <text:list xml:id="list123537587141659" text:continue-numbering="true" text:style-name="cms-ListaSolucion">
        <text:list-item>
          <text:p text:style-name="P16">Incluso en operaciones tan cotidianas como esta hay espacio para la creatividad. Vamos a transformar la fracción hasta que tenga denominador 100.</text:p>
        </text:list-item>
      </text:list>
      <text:p text:style-name="P8"><draw:frame draw:style-name="fr1" draw:name="Objeto4" text:anchor-type="as-char" svg:y="-0.646cm" svg:width="1.092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20">= </text:span><text:span text:style-name="T20"><draw:frame draw:style-name="fr1" draw:name="Objeto5" text:anchor-type="as-char" svg:y="-0.646cm" svg:width="1.362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0"> = </text:span><text:span text:style-name="T20"><draw:frame draw:style-name="fr1" draw:name="Objeto6" text:anchor-type="as-char" svg:y="-0.646cm" svg:width="1.226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0"> = 30,8 %. Solución: 30,8 %</text:span></text:p>
      <text:list xml:id="list123537588793106" text:continue-numbering="true" text:style-name="cms-ListaSolucion">
        <text:list-item>
          <text:p text:style-name="P16">En casos como este en los que no hay simplificaciones posibles, no queda más remedio que operar.</text:p>
        </text:list-item>
      </text:list>
      <text:p text:style-name="P9">17 % <text:span text:style-name="T19">·</text:span> 783 <text:span text:style-name="T19">= </text:span><text:span text:style-name="T19"><draw:frame draw:style-name="fr1" draw:name="Objeto7" text:anchor-type="as-char" svg:y="-0.646cm" svg:width="2.118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9"> = </text:span><text:span text:style-name="T19"><draw:frame draw:style-name="fr1" draw:name="Objeto8" text:anchor-type="as-char" svg:y="-0.646cm" svg:width="1.849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9"> = </text:span><text:span text:style-name="T19"><draw:frame draw:style-name="fr1" draw:name="Objeto9" text:anchor-type="as-char" svg:y="-0.646cm" svg:width="1.63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9"> </text:span>= 133,11<text:span text:style-name="T19">. Solución: </text:span>133,11</text:p>
      <text:list xml:id="list123536562136375" text:continue-numbering="true" text:style-name="cms-ListaSolucion">
        <text:list-item>
          <text:p text:style-name="P15"><text:span text:style-name="T22">Lo mejor es usar la fracción irreducible.</text:span></text:p>
        </text:list-item>
      </text:list>
      <text:p text:style-name="P7"><text:span text:style-name="T23">71 : 50</text:span> % = <draw:frame draw:style-name="fr1" draw:name="Objeto10" text:anchor-type="as-char" svg:y="-0.646cm" svg:width="1.319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 = <text:span text:style-name="T23">71</text:span> · <text:span text:style-name="T23">2</text:span> = <text:span text:style-name="T23">142</text:span>. Solución: <text:span text:style-name="T23">14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25.pdf" text:style-name="Internet_20_link" text:visited-style-name="Visited_20_Internet_20_Link"><text:span text:style-name="MT1">http://pedroreina.net/cms/n2art-pro-tr2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2-01T12:35:35.457479171</dc:date>
    <meta:editing-duration>PT21H33S</meta:editing-duration>
    <meta:editing-cycles>44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0" meta:page-count="1" meta:paragraph-count="25" meta:word-count="310" meta:character-count="1605" meta:non-whitespace-character-count="1322"/>
  </office:meta>
</office:document-meta>
</file>

<file path=Object 1/content.xml><?xml version="1.0" encoding="utf-8"?>
<math xmlns="http://www.w3.org/1998/Math/MathML" display="block">
  <semantics>
    <mfrac>
      <mn>36</mn>
      <mn>150</mn>
    </mfrac>
    <annotation encoding="StarMath 5.0">36 over 150</annotation>
  </semantics>
</math>
</file>

<file path=Object 10/content.xml><?xml version="1.0" encoding="utf-8"?>
<math xmlns="http://www.w3.org/1998/Math/MathML" display="block">
  <semantics>
    <mrow>
      <mn>71</mn>
      <mi mathvariant="normal">:</mi>
      <mfrac>
        <mn>1</mn>
        <mn>2</mn>
      </mfrac>
    </mrow>
    <annotation encoding="StarMath 5.0">71 : 1 over 2</annotation>
  </semantics>
</math>
</file>

<file path=Object 2/content.xml><?xml version="1.0" encoding="utf-8"?>
<math xmlns="http://www.w3.org/1998/Math/MathML" display="block">
  <semantics>
    <mrow>
      <mfrac>
        <mn>1</mn>
        <mn>5</mn>
      </mfrac>
      <mi mathvariant="normal">·</mi>
      <mn>385</mn>
    </mrow>
    <annotation encoding="StarMath 5.0">1 over 5 · 385</annotation>
  </semantics>
</math>
</file>

<file path=Object 3/content.xml><?xml version="1.0" encoding="utf-8"?>
<math xmlns="http://www.w3.org/1998/Math/MathML" display="block">
  <semantics>
    <mrow>
      <mn>46</mn>
      <mi mathvariant="normal">:</mi>
      <mrow>
        <mfrac>
          <mn>23</mn>
          <mn>100</mn>
        </mfrac>
        <mo stretchy="false">=</mo>
        <mfrac>
          <mrow>
            <mn>46</mn>
            <mi mathvariant="normal">·</mi>
            <mn>100</mn>
          </mrow>
          <mn>23</mn>
        </mfrac>
      </mrow>
    </mrow>
    <annotation encoding="StarMath 5.0">46 : 23 over 100 = {46 · 100} over 23</annotation>
  </semantics>
</math>
</file>

<file path=Object 4/content.xml><?xml version="1.0" encoding="utf-8"?>
<math xmlns="http://www.w3.org/1998/Math/MathML" display="block">
  <semantics>
    <mfrac>
      <mn>77</mn>
      <mn>250</mn>
    </mfrac>
    <annotation encoding="StarMath 5.0">77 over 250</annotation>
  </semantics>
</math>
</file>

<file path=Object 5/content.xml><?xml version="1.0" encoding="utf-8"?>
<math xmlns="http://www.w3.org/1998/Math/MathML" display="block">
  <semantics>
    <mfrac>
      <mn>308</mn>
      <mn>1000</mn>
    </mfrac>
    <annotation encoding="StarMath 5.0">308 over 1000</annotation>
  </semantics>
</math>
</file>

<file path=Object 6/content.xml><?xml version="1.0" encoding="utf-8"?>
<math xmlns="http://www.w3.org/1998/Math/MathML" display="block">
  <semantics>
    <mfrac>
      <mn>30,8</mn>
      <mn>100</mn>
    </mfrac>
    <annotation encoding="StarMath 5.0">30,8 over 100</annotation>
  </semantics>
</math>
</file>

<file path=Object 7/content.xml><?xml version="1.0" encoding="utf-8"?>
<math xmlns="http://www.w3.org/1998/Math/MathML" display="block">
  <semantics>
    <mrow>
      <mfrac>
        <mn>17</mn>
        <mn>100</mn>
      </mfrac>
      <mi mathvariant="normal">·</mi>
      <mn>783</mn>
    </mrow>
    <annotation encoding="StarMath 5.0">17 over 100 · 783</annotation>
  </semantics>
</math>
</file>

<file path=Object 8/content.xml><?xml version="1.0" encoding="utf-8"?>
<math xmlns="http://www.w3.org/1998/Math/MathML" display="block">
  <semantics>
    <mfrac>
      <mrow>
        <mn>17</mn>
        <mi mathvariant="normal">·</mi>
        <mn>783</mn>
      </mrow>
      <mn>100</mn>
    </mfrac>
    <annotation encoding="StarMath 5.0">{17·783} over 100</annotation>
  </semantics>
</math>
</file>

<file path=Object 9/content.xml><?xml version="1.0" encoding="utf-8"?>
<math xmlns="http://www.w3.org/1998/Math/MathML" display="block">
  <semantics>
    <mfrac>
      <mn>13311</mn>
      <mn>100</mn>
    </mfrac>
    <annotation encoding="StarMath 5.0">13311 over 100</annotation>
  </semantics>
</math>
</file>