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7cm" style:rel-column-width="9818*"/>
    </style:style>
    <style:style style:name="Tabla1.B" style:family="table-column">
      <style:table-column-properties style:column-width="2.501cm" style:rel-column-width="9105*"/>
    </style:style>
    <style:style style:name="Tabla1.C" style:family="table-column">
      <style:table-column-properties style:column-width="4.207cm" style:rel-column-width="15314*"/>
    </style:style>
    <style:style style:name="Tabla1.D" style:family="table-column">
      <style:table-column-properties style:column-width="4.796cm" style:rel-column-width="17459*"/>
    </style:style>
    <style:style style:name="Tabla1.E" style:family="table-column">
      <style:table-column-properties style:column-width="3.801cm" style:rel-column-width="1383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f26e3" officeooo:paragraph-rsid="01af26e3"/>
    </style:style>
    <style:style style:name="P4" style:family="paragraph" style:parent-style-name="cms-Texto">
      <style:text-properties officeooo:rsid="01b458dd" officeooo:paragraph-rsid="01b458dd"/>
    </style:style>
    <style:style style:name="P5" style:family="paragraph" style:parent-style-name="cms-Texto">
      <style:text-properties officeooo:rsid="01b6a7dd" officeooo:paragraph-rsid="01b6a7dd"/>
    </style:style>
    <style:style style:name="P6" style:family="paragraph" style:parent-style-name="cms-Texto">
      <style:text-properties officeooo:rsid="01b8e0a4" officeooo:paragraph-rsid="01b8e0a4"/>
    </style:style>
    <style:style style:name="P7" style:family="paragraph" style:parent-style-name="cms-Apartado">
      <style:text-properties officeooo:rsid="01af26e3" officeooo:paragraph-rsid="01af26e3"/>
    </style:style>
    <style:style style:name="P8" style:family="paragraph" style:parent-style-name="cms-Apartado">
      <style:text-properties officeooo:rsid="01af26e3" officeooo:paragraph-rsid="01afc982"/>
    </style:style>
    <style:style style:name="P9" style:family="paragraph" style:parent-style-name="cms-Apartado">
      <style:text-properties officeooo:rsid="01b6572c" officeooo:paragraph-rsid="01b6572c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b742a1" officeooo:paragraph-rsid="01b742a1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b742a1" officeooo:paragraph-rsid="01b742a1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fo:font-size="12pt" officeooo:rsid="01b742a1" officeooo:paragraph-rsid="01b742a1" style:font-size-asian="12pt" style:font-size-complex="12pt"/>
    </style:style>
    <style:style style:name="P15" style:family="paragraph" style:parent-style-name="cms-Texto">
      <style:paragraph-properties fo:margin-top="0cm" fo:margin-bottom="0cm" loext:contextual-spacing="false"/>
      <style:text-properties officeooo:rsid="01b8e0a4" officeooo:paragraph-rsid="01ba6260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82ca0d" style:font-name-asian="Droid Sans" style:font-name-complex="FreeSans"/>
    </style:style>
    <style:style style:name="T13" style:family="text">
      <style:text-properties style:font-name="DejaVu Sans" officeooo:rsid="01aeaab5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style:font-name="DejaVu Serif" style:font-size-asian="10.5pt"/>
    </style:style>
    <style:style style:name="T16" style:family="text">
      <style:text-properties style:font-name="DejaVu Serif" officeooo:rsid="01b742a1" style:font-size-asian="10.5pt"/>
    </style:style>
    <style:style style:name="T17" style:family="text">
      <style:text-properties style:font-name="DejaVu Serif" officeooo:rsid="01b84d82" style:font-size-asian="10.5pt"/>
    </style:style>
    <style:style style:name="T18" style:family="text">
      <style:text-properties style:font-name="DejaVu Serif" officeooo:rsid="01ba6260" style:font-size-asian="10.5pt"/>
    </style:style>
    <style:style style:name="T19" style:family="text">
      <style:text-properties style:font-name="DejaVu Serif" fo:font-style="italic" officeooo:rsid="01ba6260" style:font-size-asian="10.5pt" style:font-style-asian="italic" style:font-style-complex="italic"/>
    </style:style>
    <style:style style:name="T20" style:family="text">
      <style:text-properties officeooo:rsid="01afc982"/>
    </style:style>
    <style:style style:name="T21" style:family="text">
      <style:text-properties officeooo:rsid="01b14182"/>
    </style:style>
    <style:style style:name="T22" style:family="text">
      <style:text-properties officeooo:rsid="01b22ee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1b742a1"/>
    </style:style>
    <style:style style:name="T25" style:family="text">
      <style:text-properties officeooo:rsid="01b84d82"/>
    </style:style>
    <style:style style:name="T26" style:family="text">
      <style:text-properties officeooo:rsid="01bc39d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3</text:span><text:span text:style-name="T9">)</text:span></text:p>
      <text:p text:style-name="P7">Modo de <text:span text:style-name="T20">recibir y entregar </text:span>un porcentaje</text:p>
      <text:list xml:id="list2236876987314139398" text:style-name="cms-ListaAsterisco">
        <text:list-item>
          <text:p text:style-name="cms-Asterisco">Cuando un enunciado aporte como dato un porcentaje, casi siempre lo hará con la notación que hemos visto.</text:p>
        </text:list-item>
        <text:list-item>
          <text:p text:style-name="cms-Asterisco">Ejemplo <text:sequence text:ref-name="refcmsNum0" text:name="cmsNum" text:formula="ooow:cmsNum+1" style:num-format="1">1</text:sequence>: Un jugador tiene un porcentaje de acierto en tiros libres del 84 %.</text:p>
        </text:list-item>
        <text:list-item>
          <text:p text:style-name="cms-Asterisco">Cuando nosotros contestemos a una pregunta con un porcentaje, casi siempre lo haremos con esta notación.</text:p>
        </text:list-item>
        <text:list-item>
          <text:p text:style-name="cms-Asterisco">Ejemplo <text:sequence text:ref-name="refcmsNum1" text:name="cmsNum" text:formula="ooow:cmsNum+1" style:num-format="1">2</text:sequence>: El 45 % de las crías de una pareja de pingüinos ha sobrevivido.</text:p>
        </text:list-item>
      </text:list>
      <text:p text:style-name="P8">Modos de <text:span text:style-name="T20">operar con </text:span>un porcentaje</text:p>
      <text:p text:style-name="P3">Sin embargo, para hacer las operaciones con <text:span text:style-name="T20">porcentajes no usamos solamente el número que acompaña al signo de porcentaje, sino que lo modificamos de hasta tres maneras diferentes:</text:span></text:p>
      <text:list xml:id="list225129389634632" text:continue-numbering="true" text:style-name="cms-ListaAsterisco">
        <text:list-item>
          <text:p text:style-name="cms-Asterisco"><text:span text:style-name="T23">Fracción con denominador 100</text:span>. Podemos usar la fracción que corresponde exactamente con el porcentaje, que es la que tiene denominador 100. Al fin y al cabo, es la definición de porcentaje.</text:p>
        </text:list-item>
        <text:list-item>
          <text:p text:style-name="cms-Asterisco">Ejemplo <text:sequence text:ref-name="refcmsNum2" text:name="cmsNum" text:formula="ooow:cmsNum+1" style:num-format="1">3</text:sequence>: <text:span text:style-name="T21">37 % = </text:span><draw:frame draw:style-name="fr1" draw:name="Objeto1" text:anchor-type="as-char" svg:y="-0.646cm" svg:width="1.09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; <text:span text:style-name="T22">e</text:span>jemplo <text:sequence text:ref-name="refcmsNum3" text:name="cmsNum" text:formula="ooow:cmsNum+1" style:num-format="1">4</text:sequence>: <text:span text:style-name="T21">71 % = </text:span><draw:frame draw:style-name="fr1" draw:name="Objeto5" text:anchor-type="as-char" svg:y="-0.646cm" svg:width="1.092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;</text:p>
        </text:list-item>
        <text:list-item>
          <text:p text:style-name="cms-Asterisco"><text:span text:style-name="T23">Fracción irreducible</text:span>. Podemos simplificar la fracción con denominador 100 hasta llegar a una fracción irreducible.</text:p>
        </text:list-item>
        <text:list-item>
          <text:p text:style-name="cms-Asterisco">Ejemplo <text:sequence text:ref-name="refcmsNum4" text:name="cmsNum" text:formula="ooow:cmsNum+1" style:num-format="1">5</text:sequence>: <text:span text:style-name="T21">75 % = </text:span><draw:frame draw:style-name="fr1" draw:name="Objeto2" text:anchor-type="as-char" svg:y="-0.646cm" svg:width="1.09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21"> = </text:span><draw:frame draw:style-name="fr1" draw:name="Objeto3" text:anchor-type="as-char" svg:y="-0.646cm" svg:width="0.563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; <text:span text:style-name="T22">e</text:span>jemplo <text:sequence text:ref-name="refcmsNum5" text:name="cmsNum" text:formula="ooow:cmsNum+1" style:num-format="1">6</text:sequence>: <text:span text:style-name="T22">40 % = </text:span><draw:frame draw:style-name="fr1" draw:name="Objeto6" text:anchor-type="as-char" svg:y="-0.646cm" svg:width="1.09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21"> = </text:span><draw:frame draw:style-name="fr1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cms-Asterisco"><text:span text:style-name="T23">Número decimal</text:span>. Podemos hacer la división y obtener un número decimal. Este método es tan importa<text:span text:style-name="T26">n</text:span>te que el número decimal obtenido tiene nombre propio: se llama <text:span text:style-name="T23">tanto por uno</text:span> <text:span text:style-name="T26">y será la clave de muchos métodos.</text:span></text:p>
        </text:list-item>
        <text:list-item>
          <text:p text:style-name="cms-Asterisco">Ejemplo <text:sequence text:ref-name="refcmsNum6" text:name="cmsNum" text:formula="ooow:cmsNum+1" style:num-format="1">7</text:sequence>: <text:span text:style-name="T21">31 % = </text:span><draw:frame draw:style-name="fr1" draw:name="Objeto4" text:anchor-type="as-char" svg:y="-0.646cm" svg:width="1.09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1"> = 0,31; e</text:span>jemplo <text:sequence text:ref-name="refcmsNum7" text:name="cmsNum" text:formula="ooow:cmsNum+1" style:num-format="1">8</text:sequence>: <text:span text:style-name="T22">4 % = </text:span><draw:frame draw:style-name="fr1" draw:name="Objeto8" text:anchor-type="as-char" svg:y="-0.646cm" svg:width="1.09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21"> = 0,04</text:span></text:p>
        </text:list-item>
      </text:list>
      <text:p text:style-name="P4">Como tenemos tres métodos de trabajo, siempre intentamos usar el que resulte más rápido en la operación que estemos haciendo.</text:p>
      <text:p text:style-name="P9">Conversiones entre expresiones de un porcentaje</text:p>
      <text:p text:style-name="P5">Se puede pasar de cualquiera de las cuatro maneras de expresar un porcentaje a cualquiera de las demás con facilidad. Debes entrenarte para hacerlo. Puedes dar pasos intermedios si te parece conveniente. <text:span text:style-name="T24">Aquí tienes unos ejemplo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3"/>
          </table:table-cell>
          <table:table-cell table:style-name="Tabla1.B1" office:value-type="string">
            <text:p text:style-name="P14">Porcentaje</text:p>
          </table:table-cell>
          <table:table-cell table:style-name="Tabla1.B1" office:value-type="string">
            <text:p text:style-name="P14">Fracción con denominador 100</text:p>
          </table:table-cell>
          <table:table-cell table:style-name="Tabla1.B1" office:value-type="string">
            <text:p text:style-name="P14">Fracción irreducible</text:p>
          </table:table-cell>
          <table:table-cell table:style-name="Tabla1.E1" office:value-type="string">
            <text:p text:style-name="P14">Tanto por uno</text:p>
          </table:table-cell>
        </table:table-row>
        <table:table-row>
          <table:table-cell table:style-name="Tabla1.A2" office:value-type="string">
            <text:p text:style-name="P10">Ejemplo <text:sequence text:ref-name="refcmsNum8" text:name="cmsNum" text:formula="ooow:cmsNum+1" style:num-format="1">9</text:sequence></text:p>
          </table:table-cell>
          <table:table-cell table:style-name="Tabla1.A2" office:value-type="string">
            <text:p text:style-name="P11">20<text:span text:style-name="T22"> </text:span>%</text:p>
          </table:table-cell>
          <table:table-cell table:style-name="Tabla1.A2" office:value-type="string">
            <text:p text:style-name="P12"><draw:frame draw:style-name="fr1" draw:name="Objeto9" text:anchor-type="as-char" svg:y="-0.646cm" svg:width="1.092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2" office:value-type="string">
            <text:p text:style-name="P12"><draw:frame draw:style-name="fr1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E2" office:value-type="string">
            <text:p text:style-name="P11">0,2</text:p>
          </table:table-cell>
        </table:table-row>
        <table:table-row>
          <table:table-cell table:style-name="Tabla1.A2" office:value-type="string">
            <text:p text:style-name="P10">Ejemplo <text:sequence text:ref-name="refcmsNum9" text:name="cmsNum" text:formula="ooow:cmsNum+1" style:num-format="1">10</text:sequence></text:p>
          </table:table-cell>
          <table:table-cell table:style-name="Tabla1.A2" office:value-type="string">
            <text:p text:style-name="P11"><text:span text:style-name="T25">65 </text:span>%</text:p>
          </table:table-cell>
          <table:table-cell table:style-name="Tabla1.A2" office:value-type="string">
            <text:p text:style-name="P12"><draw:frame draw:style-name="fr1" draw:name="Objeto11" text:anchor-type="as-char" svg:y="-0.646cm" svg:width="1.092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2" office:value-type="string">
            <text:p text:style-name="P12"><draw:frame draw:style-name="fr1" draw:name="Objeto12" text:anchor-type="as-char" svg:y="-0.646cm" svg:width="0.82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E2" office:value-type="string">
            <text:p text:style-name="P11">0,<text:span text:style-name="T25">65</text:span></text:p>
          </table:table-cell>
        </table:table-row>
        <table:table-row>
          <table:table-cell table:style-name="Tabla1.A2" office:value-type="string">
            <text:p text:style-name="P10">Ejemplo <text:sequence text:ref-name="refcmsNum10" text:name="cmsNum" text:formula="ooow:cmsNum+1" style:num-format="1">11</text:sequence></text:p>
          </table:table-cell>
          <table:table-cell table:style-name="Tabla1.A2" office:value-type="string">
            <text:p text:style-name="P11"><text:span text:style-name="T25">50 </text:span>%</text:p>
          </table:table-cell>
          <table:table-cell table:style-name="Tabla1.A2" office:value-type="string">
            <text:p text:style-name="P12"><draw:frame draw:style-name="fr1" draw:name="Objeto13" text:anchor-type="as-char" svg:y="-0.646cm" svg:width="1.092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12"><draw:frame draw:style-name="fr1" draw:name="Objeto14" text:anchor-type="as-char" svg:y="-0.646cm" svg:width="0.55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E2" office:value-type="string">
            <text:p text:style-name="P11">0,<text:span text:style-name="T25">5</text:span></text:p>
          </table:table-cell>
        </table:table-row>
      </table:table>
      <text:p text:style-name="P6">Observa que todos los números de cada fila tienen exactamente el mismo valor, solo se diferencian en la manera de escribirlos.</text:p>
      <text:p text:style-name="P15">Ejemplo <text:sequence text:ref-name="refcmsNum11" text:name="cmsNum" text:formula="ooow:cmsNum+1" style:num-format="1">12</text:sequence>: 8<text:span text:style-name="T17">0 </text:span><text:span text:style-name="T16">% </text:span><text:span text:style-name="T15">= </text:span><text:span text:style-name="T15"><draw:frame draw:style-name="fr1" draw:name="Objeto15" text:anchor-type="as-char" svg:y="-0.646cm" svg:width="1.092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5"> = </text:span><text:span text:style-name="T15"><draw:frame draw:style-name="fr1" draw:name="Objeto16" text:anchor-type="as-char" svg:y="-0.646cm" svg:width="0.563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5"> = 0,8; </text:span><text:span text:style-name="T18">e</text:span><text:span text:style-name="T15">jemplo </text:span><text:span text:style-name="T15"><text:sequence text:ref-name="refcmsNum12" text:name="cmsNum" text:formula="ooow:cmsNum+1" style:num-format="1">13</text:sequence></text:span><text:span text:style-name="T15">: </text:span><text:span text:style-name="T18">7</text:span><text:span text:style-name="T17"> </text:span><text:span text:style-name="T16">% </text:span><text:span text:style-name="T15">= </text:span><text:span text:style-name="T15"><draw:frame draw:style-name="fr1" draw:name="Objeto17" text:anchor-type="as-char" svg:y="-0.646cm" svg:width="1.092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5"> </text:span><text:span text:style-name="T19">(irreducible)</text:span><text:span text:style-name="T18"> </text:span><text:span text:style-name="T15">= 0,</text:span><text:span text:style-name="T18">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23.pdf" text:style-name="Internet_20_link" text:visited-style-name="Visited_20_Internet_20_Link"><text:span text:style-name="MT1">http://pedroreina.net/cms/n2art-pro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23T22:51:27.969284610</dc:date>
    <meta:editing-duration>PT18H59M1S</meta:editing-duration>
    <meta:editing-cycles>41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7" meta:page-count="1" meta:paragraph-count="40" meta:word-count="384" meta:character-count="2193" meta:non-whitespace-character-count="1845"/>
  </office:meta>
</office:document-meta>
</file>

<file path=Object 1/content.xml><?xml version="1.0" encoding="utf-8"?>
<math xmlns="http://www.w3.org/1998/Math/MathML" display="block">
  <semantics>
    <mfrac>
      <mn>37</mn>
      <mn>100</mn>
    </mfrac>
    <annotation encoding="StarMath 5.0">37 over 100
</annotation>
  </semantics>
</math>
</file>

<file path=Object 10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11/content.xml><?xml version="1.0" encoding="utf-8"?>
<math xmlns="http://www.w3.org/1998/Math/MathML" display="block">
  <semantics>
    <mfrac>
      <mn>65</mn>
      <mn>100</mn>
    </mfrac>
    <annotation encoding="StarMath 5.0">65 over 100
</annotation>
  </semantics>
</math>
</file>

<file path=Object 12/content.xml><?xml version="1.0" encoding="utf-8"?>
<math xmlns="http://www.w3.org/1998/Math/MathML" display="block">
  <semantics>
    <mfrac>
      <mn>13</mn>
      <mn>20</mn>
    </mfrac>
    <annotation encoding="StarMath 5.0">13 over 20
</annotation>
  </semantics>
</math>
</file>

<file path=Object 13/content.xml><?xml version="1.0" encoding="utf-8"?>
<math xmlns="http://www.w3.org/1998/Math/MathML" display="block">
  <semantics>
    <mfrac>
      <mn>50</mn>
      <mn>100</mn>
    </mfrac>
    <annotation encoding="StarMath 5.0">50 over 100
</annotation>
  </semantics>
</math>
</file>

<file path=Object 14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5/content.xml><?xml version="1.0" encoding="utf-8"?>
<math xmlns="http://www.w3.org/1998/Math/MathML" display="block">
  <semantics>
    <mfrac>
      <mn>80</mn>
      <mn>100</mn>
    </mfrac>
    <annotation encoding="StarMath 5.0">80 over 100
</annotation>
  </semantics>
</math>
</file>

<file path=Object 16/content.xml><?xml version="1.0" encoding="utf-8"?>
<math xmlns="http://www.w3.org/1998/Math/MathML" display="block">
  <semantics>
    <mfrac>
      <mn>4</mn>
      <mn>5</mn>
    </mfrac>
    <annotation encoding="StarMath 5.0">4 over 5
</annotation>
  </semantics>
</math>
</file>

<file path=Object 17/content.xml><?xml version="1.0" encoding="utf-8"?>
<math xmlns="http://www.w3.org/1998/Math/MathML" display="block">
  <semantics>
    <mfrac>
      <mn>7</mn>
      <mn>100</mn>
    </mfrac>
    <annotation encoding="StarMath 5.0">7 over 100
</annotation>
  </semantics>
</math>
</file>

<file path=Object 2/content.xml><?xml version="1.0" encoding="utf-8"?>
<math xmlns="http://www.w3.org/1998/Math/MathML" display="block">
  <semantics>
    <mfrac>
      <mn>75</mn>
      <mn>100</mn>
    </mfrac>
    <annotation encoding="StarMath 5.0">75 over 100
</annotation>
  </semantics>
</math>
</file>

<file path=Object 3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4/content.xml><?xml version="1.0" encoding="utf-8"?>
<math xmlns="http://www.w3.org/1998/Math/MathML" display="block">
  <semantics>
    <mfrac>
      <mn>31</mn>
      <mn>100</mn>
    </mfrac>
    <annotation encoding="StarMath 5.0">31 over 100
</annotation>
  </semantics>
</math>
</file>

<file path=Object 5/content.xml><?xml version="1.0" encoding="utf-8"?>
<math xmlns="http://www.w3.org/1998/Math/MathML" display="block">
  <semantics>
    <mfrac>
      <mn>71</mn>
      <mn>100</mn>
    </mfrac>
    <annotation encoding="StarMath 5.0">71 over 100
</annotation>
  </semantics>
</math>
</file>

<file path=Object 6/content.xml><?xml version="1.0" encoding="utf-8"?>
<math xmlns="http://www.w3.org/1998/Math/MathML" display="block">
  <semantics>
    <mfrac>
      <mn>40</mn>
      <mn>100</mn>
    </mfrac>
    <annotation encoding="StarMath 5.0">40 over 100
</annotation>
  </semantics>
</math>
</file>

<file path=Object 7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8/content.xml><?xml version="1.0" encoding="utf-8"?>
<math xmlns="http://www.w3.org/1998/Math/MathML" display="block">
  <semantics>
    <mfrac>
      <mn>4</mn>
      <mn>100</mn>
    </mfrac>
    <annotation encoding="StarMath 5.0">4 over 100
</annotation>
  </semantics>
</math>
</file>

<file path=Object 9/content.xml><?xml version="1.0" encoding="utf-8"?>
<math xmlns="http://www.w3.org/1998/Math/MathML" display="block">
  <semantics>
    <mfrac>
      <mn>20</mn>
      <mn>100</mn>
    </mfrac>
    <annotation encoding="StarMath 5.0">20 over 100
</annotation>
  </semantics>
</math>
</file>