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e32c6" officeooo:paragraph-rsid="018e32c6"/>
    </style:style>
    <style:style style:name="P4" style:family="paragraph" style:parent-style-name="cms-Texto">
      <style:text-properties officeooo:rsid="01a0ca41" officeooo:paragraph-rsid="01a0ca41"/>
    </style:style>
    <style:style style:name="P5" style:family="paragraph" style:parent-style-name="cms-Apartado">
      <style:text-properties officeooo:rsid="01a27f63" officeooo:paragraph-rsid="01a27f63"/>
    </style:style>
    <style:style style:name="P6" style:family="paragraph" style:parent-style-name="cms-Apartado">
      <style:text-properties officeooo:rsid="01a6ed66" officeooo:paragraph-rsid="01a6ed66"/>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Pregunta">
      <style:text-properties officeooo:rsid="01a3ed8b" officeooo:paragraph-rsid="01a499d5"/>
    </style:style>
    <style:style style:name="P9" style:family="paragraph" style:parent-style-name="cms-Pregunta">
      <style:text-properties officeooo:rsid="01a6ed66" officeooo:paragraph-rsid="01a6ed66"/>
    </style:style>
    <style:style style:name="P10"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1a7e3dd" fo:hyphenate="true" fo:hyphenation-remain-char-count="2" fo:hyphenation-push-char-count="2"/>
    </style:style>
    <style:style style:name="P11"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1ab7f41" fo:hyphenate="true" fo:hyphenation-remain-char-count="2" fo:hyphenation-push-char-count="2"/>
    </style:style>
    <style:style style:name="P12"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paragraph-rsid="01a9b128" fo:hyphenate="true" fo:hyphenation-remain-char-count="2" fo:hyphenation-push-char-count="2"/>
    </style:style>
    <style:style style:name="P13" style:family="paragraph" style:parent-style-name="cms-PreguntaSigue">
      <style:text-properties officeooo:paragraph-rsid="01a99d46"/>
    </style:style>
    <style:style style:name="P14" style:family="paragraph" style:parent-style-name="cms-PreguntaSigue">
      <style:text-properties officeooo:rsid="01a99d46" officeooo:paragraph-rsid="01a99d46"/>
    </style:style>
    <style:style style:name="P15" style:family="paragraph" style:parent-style-name="cms-PreguntaSigue">
      <style:text-properties officeooo:rsid="01a99d46" officeooo:paragraph-rsid="01a9b128"/>
    </style:style>
    <style:style style:name="P16" style:family="paragraph" style:parent-style-name="cms-PreguntaSigue">
      <style:text-properties officeooo:rsid="0199ecba" officeooo:paragraph-rsid="01a9a4c3"/>
    </style:style>
    <style:style style:name="P17" style:family="paragraph" style:parent-style-name="cms-PreguntaSigue">
      <style:text-properties officeooo:rsid="0199ecba" officeooo:paragraph-rsid="01a9b128"/>
    </style:style>
    <style:style style:name="P18" style:family="paragraph" style:parent-style-name="cms-PreguntaSigue">
      <style:text-properties officeooo:paragraph-rsid="01a9b128"/>
    </style:style>
    <style:style style:name="P19" style:family="paragraph" style:parent-style-name="cms-PreguntaSigue">
      <style:text-properties officeooo:paragraph-rsid="01ab7f41"/>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26df1" style:font-name-asian="Droid Sans" style:font-name-complex="FreeSans"/>
    </style:style>
    <style:style style:name="T12" style:family="text">
      <style:text-properties style:font-name="DejaVu Sans" officeooo:rsid="0182ca0d" style:font-name-asian="Droid Sans" style:font-name-complex="FreeSans"/>
    </style:style>
    <style:style style:name="T13" style:family="text">
      <style:text-properties style:font-name="DejaVu Sans" officeooo:rsid="019f1ef0" style:font-name-asian="Droid Sans" style:font-name-complex="FreeSans"/>
    </style:style>
    <style:style style:name="T14" style:family="text">
      <style:text-properties officeooo:rsid="00ba7026"/>
    </style:style>
    <style:style style:name="T15" style:family="text">
      <style:text-properties officeooo:rsid="019275d7"/>
    </style:style>
    <style:style style:name="T16" style:family="text">
      <style:text-properties style:font-name="DejaVu Serif1" officeooo:rsid="0193cb47" style:font-name-asian="DejaVu Serif1" style:font-name-complex="DejaVu Serif1"/>
    </style:style>
    <style:style style:name="T17" style:family="text">
      <style:text-properties style:font-name="DejaVu Serif" style:font-name-asian="Droid Sans" style:font-name-complex="FreeSans"/>
    </style:style>
    <style:style style:name="T18" style:family="text">
      <style:text-properties style:font-name="DejaVu Serif" officeooo:rsid="0193cb47" style:font-name-asian="Droid Sans" style:font-name-complex="FreeSans"/>
    </style:style>
    <style:style style:name="T19" style:family="text">
      <style:text-properties style:font-name="DejaVu Serif" officeooo:rsid="01954ef5" style:font-name-asian="Droid Sans" style:font-name-complex="FreeSans"/>
    </style:style>
    <style:style style:name="T20" style:family="text">
      <style:text-properties style:font-name="DejaVu Serif" officeooo:rsid="01a99d46" style:font-name-asian="Droid Sans" style:font-name-complex="FreeSans"/>
    </style:style>
    <style:style style:name="T21" style:family="text">
      <style:text-properties style:font-name="DejaVu Serif" officeooo:rsid="01a9b128" style:font-name-asian="Droid Sans" style:font-name-complex="FreeSans"/>
    </style:style>
    <style:style style:name="T22" style:family="text">
      <style:text-properties style:font-name="DejaVu Serif" officeooo:rsid="01a499d5" style:font-name-asian="Droid Sans" style:font-name-complex="FreeSans"/>
    </style:style>
    <style:style style:name="T23" style:family="text">
      <style:text-properties style:font-name="DejaVu Serif" officeooo:rsid="01ab7f41" style:font-name-asian="Droid Sans" style:font-name-complex="FreeSans"/>
    </style:style>
    <style:style style:name="T24" style:family="text">
      <style:text-properties style:font-name="DejaVu Serif" officeooo:rsid="01ac303f" style:font-name-asian="Droid Sans" style:font-name-complex="FreeSans"/>
    </style:style>
    <style:style style:name="T25" style:family="text">
      <style:text-properties style:font-name="DejaVu Serif" fo:font-style="italic" officeooo:rsid="0193cb47" style:font-name-asian="Droid Sans" style:font-style-asian="italic" style:font-name-complex="FreeSans" style:font-style-complex="italic"/>
    </style:style>
    <style:style style:name="T26" style:family="text">
      <style:text-properties officeooo:rsid="01a0ca41"/>
    </style:style>
    <style:style style:name="T27" style:family="text">
      <style:text-properties officeooo:rsid="01a499d5"/>
    </style:style>
    <style:style style:name="T28" style:family="text">
      <style:text-properties officeooo:rsid="01a7e3dd"/>
    </style:style>
    <style:style style:name="T29" style:family="text">
      <style:text-properties officeooo:rsid="01ab7f41"/>
    </style:style>
    <style:style style:name="T30" style:family="text">
      <style:text-properties style:font-name="DejaVu Serif1" style:font-name-asian="DejaVu Serif1" style:font-name-complex="DejaVu Serif1"/>
    </style:style>
    <style:style style:name="T31" style:family="text">
      <style:text-properties style:font-name="DejaVu Serif1" officeooo:rsid="01ab7f41" style:font-name-asian="DejaVu Serif1" style:font-name-complex="DejaVu Serif1"/>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2</text:span> <text:span text:style-name="T6">•</text:span><text:span text:style-name="T8"> Aritmética </text:span><text:span text:style-name="T6">•</text:span><text:span text:style-name="T8"> </text:span><text:span text:style-name="T11">Proporcionalidad</text:span><text:span text:style-name="T8"> </text:span><text:span text:style-name="T6">•</text:span><text:span text:style-name="T8"> </text:span><text:span text:style-name="T10">Teoría</text:span><text:span text:style-name="T8"> </text:span><text:span text:style-name="T9">(</text:span><text:span text:style-name="T12">2</text:span><text:span text:style-name="T13">2</text:span><text:span text:style-name="T9">)</text:span></text:p>
      <text:p text:style-name="P3"><text:span text:style-name="T26">P</text:span>orcentaje<text:span text:style-name="T26">s como proporcionalidad directa</text:span></text:p>
      <text:p text:style-name="P4"><text:span text:style-name="T19">L</text:span><text:span text:style-name="T17">a relación de un porcentaje con </text:span><text:span text:style-name="T24">una de </text:span><text:span text:style-name="T17">las </text:span><text:span text:style-name="T24">dos </text:span><text:span text:style-name="T17">cantidades de las que proviene siempre es de proporcionalidad directa, de modo que se pueden aplicar tanto proporciones como reglas de tres directas para resolver los problemas más sencillos de porcentajes. Para los problemas más difíciles será necesario utilizar técnicas más av</text:span><text:span text:style-name="T24">a</text:span><text:span text:style-name="T17">nzadas. Por tanto, vamos a comenzar resolviendo algunos problemas de porcentajes usando proporcionalidad directa para que comiences a entenderlos.</text:span></text:p>
      <text:p text:style-name="P5">Enunciados</text:p>
      <text:list xml:id="list8394961977884537645" text:style-name="cms-ListaPregunta">
        <text:list-item>
          <text:p text:style-name="P8">Un jugador de baloncesto lanzó en una temporada 350 tiros libres, con una efectividad del 76 %. ¿Cuántos lanzamientos encestó?</text:p>
        </text:list-item>
        <text:list-item>
          <text:p text:style-name="P8"><text:span text:style-name="T27">Una jugadora de rugby se ha encargado de los lanzamientos a palos de su equipo durante una temporada. Ha conseguido su objetivo en 34 ocasiones, lo que supone el 40 % de las veces que ha lanzado. ¿Cuántos lanzamientos ha intentado?</text:span></text:p>
        </text:list-item>
        <text:list-item>
          <text:p text:style-name="P9">Se hace una encuesta en 1250 hogares y se obtiene que en 1200 de ellos hay al menos un aparato de televisión. ¿Cuál es el porcentaje de hogares que no tiene ningún aparato de televisión?</text:p>
        </text:list-item>
      </text:list>
      <text:p text:style-name="P6">Resoluciones</text:p>
      <text:list xml:id="list8651916854100134592" text:style-name="cms-ListaSolucion">
        <text:list-item>
          <text:p text:style-name="P10"><text:span text:style-name="T28">El número de lanzamientos encestado es directamente proporcional al porcentaje de efectividad. Si llamamos «x» al número de lanzamientos encestados,</text:span></text:p>
        </text:list-item>
      </text:list>
      <text:p text:style-name="P13"><draw:frame draw:style-name="fr1" draw:name="Objeto6" text:anchor-type="as-char" svg:y="-0.646cm" svg:width="2.337cm" svg:height="1.048cm" draw:z-index="0"><draw:object xlink:href="./Object 6" xlink:type="simple" xlink:show="embed" xlink:actuate="onLoad"/><draw:image xlink:href="./ObjectReplacements/Object 6" xlink:type="simple" xlink:show="embed" xlink:actuate="onLoad"/><svg:desc>fórmula</svg:desc></draw:frame><text:span text:style-name="T15"> </text:span><text:span text:style-name="T16">⇒</text:span><text:span text:style-name="T18"> </text:span><text:span text:style-name="T18"><draw:frame draw:style-name="fr1" draw:name="Objeto1" text:anchor-type="as-char" svg:y="-0.646cm" svg:width="2.473cm" svg:height="1.048cm" draw:z-index="1"><draw:object xlink:href="./Object 1" xlink:type="simple" xlink:show="embed" xlink:actuate="onLoad"/><draw:image xlink:href="./ObjectReplacements/Object 1" xlink:type="simple" xlink:show="embed" xlink:actuate="onLoad"/><svg:desc>fórmula</svg:desc></draw:frame></text:span><text:span text:style-name="T18"> = </text:span><text:span text:style-name="T25">(simplifica tú)</text:span><text:span text:style-name="T18"> = </text:span><text:span text:style-name="T20">266. Solución: 266.</text:span></text:p>
      <text:p text:style-name="P14"><text:span text:style-name="T17">También podemos resolverlo con una regla de tres directa:</text:span></text:p>
      <text:p text:style-name="P16"><text:span text:style-name="T17"><draw:frame draw:style-name="fr1" draw:name="Objeto72" text:anchor-type="as-char" svg:y="-0.713cm" svg:width="12.315cm" svg:height="1.168cm" draw:z-index="2"><draw:object xlink:href="./Object 2" xlink:type="simple" xlink:show="embed" xlink:actuate="onLoad"/><draw:image xlink:href="./ObjectReplacements/Object 2" xlink:type="simple" xlink:show="embed" xlink:actuate="onLoad"/><svg:desc>fórmula</svg:desc></draw:frame></text:span><text:span text:style-name="T17">. </text:span><text:span text:style-name="T20">Solución: 266.</text:span></text:p>
      <text:list xml:id="list124235128672365" text:continue-numbering="true" text:style-name="cms-ListaSolucion">
        <text:list-item>
          <text:p text:style-name="P12"><text:span text:style-name="T28">El número de lanzamientos conseguidos es directamente proporcional al porcentaje de efectividad. Si llamamos «x» al número de lanzamientos intentados,</text:span></text:p>
        </text:list-item>
      </text:list>
      <text:p text:style-name="P18"><draw:frame draw:style-name="fr1" draw:name="Objeto2" text:anchor-type="as-char" svg:y="-0.646cm" svg:width="2.067cm" svg:height="1.048cm" draw:z-index="3"><draw:object xlink:href="./Object 3" xlink:type="simple" xlink:show="embed" xlink:actuate="onLoad"/><draw:image xlink:href="./ObjectReplacements/Object 3" xlink:type="simple" xlink:show="embed" xlink:actuate="onLoad"/><svg:desc>fórmula</svg:desc></draw:frame><text:span text:style-name="T15"> </text:span><text:span text:style-name="T16">⇒</text:span><text:span text:style-name="T18"> </text:span><text:span text:style-name="T18"><draw:frame draw:style-name="fr1" draw:name="Objeto3" text:anchor-type="as-char" svg:y="-0.646cm" svg:width="2.473cm" svg:height="1.048cm" draw:z-index="4"><draw:object xlink:href="./Object 4" xlink:type="simple" xlink:show="embed" xlink:actuate="onLoad"/><draw:image xlink:href="./ObjectReplacements/Object 4" xlink:type="simple" xlink:show="embed" xlink:actuate="onLoad"/><svg:desc>fórmula</svg:desc></draw:frame></text:span><text:span text:style-name="T18"> = </text:span><text:span text:style-name="T25">(simplifica tú)</text:span><text:span text:style-name="T18"> = </text:span><text:span text:style-name="T21">85</text:span><text:span text:style-name="T20">. Solución: </text:span><text:span text:style-name="T21">85</text:span><text:span text:style-name="T20">.</text:span></text:p>
      <text:p text:style-name="P15"><text:span text:style-name="T17">También podemos resolverlo con una regla de tres directa:</text:span></text:p>
      <text:p text:style-name="P17"><text:span text:style-name="T17"><draw:frame draw:style-name="fr1" draw:name="Objeto4" text:anchor-type="as-char" svg:y="-0.713cm" svg:width="12.323cm" svg:height="1.168cm" draw:z-index="5"><draw:object xlink:href="./Object 5" xlink:type="simple" xlink:show="embed" xlink:actuate="onLoad"/><draw:image xlink:href="./ObjectReplacements/Object 5" xlink:type="simple" xlink:show="embed" xlink:actuate="onLoad"/><svg:desc>fórmula</svg:desc></draw:frame></text:span><text:span text:style-name="T17">. </text:span><text:span text:style-name="T20">Solución: </text:span><text:span text:style-name="T21">85</text:span><text:span text:style-name="T20">.</text:span></text:p>
      <text:list xml:id="list124235988857341" text:continue-numbering="true" text:style-name="cms-ListaSolucion">
        <text:list-item>
          <text:p text:style-name="P11"><text:span text:style-name="T28">El porcentaje de hogares sin aparato de televisión es directamente proporcional al número de hogares sin aparato de televisión. </text:span></text:p>
        </text:list-item>
      </text:list>
      <text:p text:style-name="P19"><text:span text:style-name="T29">Hay 1250 </text:span><text:span text:style-name="T31">‒</text:span><text:span text:style-name="T22"> </text:span><text:span text:style-name="T23">1200</text:span><text:span text:style-name="T22"> </text:span><text:span text:style-name="T23">=</text:span><text:span text:style-name="T22"> </text:span><text:span text:style-name="T23">50 hogares sin aparato de televisión. </text:span>Si llamamos «x» al número de <text:span text:style-name="T29">hogares sin aparatos de televisión cada 100 hogares:</text:span></text:p>
      <text:p text:style-name="P19"><draw:frame draw:style-name="fr1" draw:name="Objeto5" text:anchor-type="as-char" svg:y="-0.646cm" svg:width="2.605cm" svg:height="1.048cm" draw:z-index="6"><draw:object xlink:href="./Object 7" xlink:type="simple" xlink:show="embed" xlink:actuate="onLoad"/><draw:image xlink:href="./ObjectReplacements/Object 7" xlink:type="simple" xlink:show="embed" xlink:actuate="onLoad"/><svg:desc>fórmula</svg:desc></draw:frame><text:span text:style-name="T15"> </text:span><text:span text:style-name="T16">⇒</text:span><text:span text:style-name="T18"> </text:span><text:span text:style-name="T18"><draw:frame draw:style-name="fr1" draw:name="Objeto7" text:anchor-type="as-char" svg:y="-0.646cm" svg:width="2.473cm" svg:height="1.048cm" draw:z-index="7"><draw:object xlink:href="./Object 8" xlink:type="simple" xlink:show="embed" xlink:actuate="onLoad"/><draw:image xlink:href="./ObjectReplacements/Object 8" xlink:type="simple" xlink:show="embed" xlink:actuate="onLoad"/><svg:desc>fórmula</svg:desc></draw:frame></text:span><text:span text:style-name="T18"> = </text:span><text:span text:style-name="T25">(simplifica tú)</text:span><text:span text:style-name="T18"> = </text:span><text:span text:style-name="T23">4</text:span><text:span text:style-name="T20">. Solución: </text:span><text:span text:style-name="T23">4</text:span><text:span text:style-name="T22"> %</text:span><text:span text:style-name="T20">.</text:span></text:p>
      <text:p text:style-name="P15"><text:span text:style-name="T17">También podemos resolverlo con una regla de tres direc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2art-pro-tr22.pdf" text:style-name="Internet_20_link" text:visited-style-name="Visited_20_Internet_20_Link"><text:span text:style-name="MT1">http://pedroreina.net/cms/n2art-pro-tr2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11-15T12:42:34.703621236</dc:date>
    <meta:editing-duration>PT18H20M44S</meta:editing-duration>
    <meta:editing-cycles>396</meta:editing-cycles>
    <meta:generator>LibreOffice/5.0.0.5$Linux_x86 LibreOffice_project/437e4abdf9e72fd0a6e6f8697a0e659bc77f9b10</meta:generator>
    <meta:print-date>2018-02-04T16:56:25.214317336</meta:print-date>
    <meta:document-statistic meta:table-count="0" meta:image-count="0" meta:object-count="8" meta:page-count="1" meta:paragraph-count="22" meta:word-count="344" meta:character-count="2180" meta:non-whitespace-character-count="1857"/>
  </office:meta>
</office:document-meta>
</file>

<file path=Object 1/content.xml><?xml version="1.0" encoding="utf-8"?>
<math xmlns="http://www.w3.org/1998/Math/MathML" display="block">
  <semantics>
    <mrow>
      <mi mathvariant="normal">x</mi>
      <mo stretchy="false">=</mo>
      <mfrac>
        <mrow>
          <mn>76</mn>
          <mi mathvariant="normal">·</mi>
          <mn>350</mn>
        </mrow>
        <mn>100</mn>
      </mfrac>
    </mrow>
    <annotation encoding="StarMath 5.0">x = {76·350} over 100
</annotation>
  </semantics>
</math>
</file>

<file path=Object 2/content.xml><?xml version="1.0" encoding="utf-8"?>
<math xmlns="http://www.w3.org/1998/Math/MathML" display="block">
  <semantics>
    <mrow>
      <mrow>
        <mrow>
          <mrow>
            <mtable>
              <mtr>
                <mtd columnalign="left">
                  <mrow>
                    <mn>100</mn>
                    <mspace width="2em"/>
                    <mi>lanzados</mi>
                  </mrow>
                </mtd>
                <mtd>
                  <mi mathvariant="normal">―</mi>
                </mtd>
                <mtd columnalign="left">
                  <mrow>
                    <mn>76</mn>
                    <mspace width="2em"/>
                    <mi>encestados</mi>
                  </mrow>
                </mtd>
              </mtr>
              <mtr>
                <mtd columnalign="left">
                  <mrow>
                    <mn>350</mn>
                    <mspace width="2em"/>
                    <mi>lanzados</mi>
                  </mrow>
                </mtd>
                <mtd>
                  <mi mathvariant="normal">―</mi>
                </mtd>
                <mtd columnalign="left">
                  <mi mathvariant="normal">x</mi>
                </mtd>
              </mtr>
            </mtable>
            <mspace width="2em"/>
          </mrow>
        </mrow>
        <mo fence="true" stretchy="true">|</mo>
      </mrow>
      <mspace width="2em"/>
      <mrow>
        <mi mathvariant="normal">x</mi>
        <mo stretchy="false">=</mo>
        <mfrac>
          <mrow>
            <mn>350</mn>
            <mi mathvariant="normal">·</mi>
            <mn>76</mn>
          </mrow>
          <mn>100</mn>
        </mfrac>
        <mo stretchy="false">=</mo>
        <mn>...</mn>
        <mo stretchy="false">=</mo>
        <mn>266</mn>
      </mrow>
    </mrow>
    <annotation encoding="StarMath 5.0">left none 
matrix 
{alignl 100 ~ lanzados # ― # alignl 76 ~ encestados
## 
alignl 350 ~ lanzados # ― # alignl x}
~ right rline ~
x = {350·76} over 100 = ... = 266</annotation>
  </semantics>
</math>
</file>

<file path=Object 3/content.xml><?xml version="1.0" encoding="utf-8"?>
<math xmlns="http://www.w3.org/1998/Math/MathML" display="block">
  <semantics>
    <mrow>
      <mfrac>
        <mn>40</mn>
        <mn>100</mn>
      </mfrac>
      <mo stretchy="false">=</mo>
      <mfrac>
        <mn>34</mn>
        <mi mathvariant="normal">x</mi>
      </mfrac>
    </mrow>
    <annotation encoding="StarMath 5.0">40 over 100 = 34 over x
</annotation>
  </semantics>
</math>
</file>

<file path=Object 4/content.xml><?xml version="1.0" encoding="utf-8"?>
<math xmlns="http://www.w3.org/1998/Math/MathML" display="block">
  <semantics>
    <mrow>
      <mi mathvariant="normal">x</mi>
      <mo stretchy="false">=</mo>
      <mfrac>
        <mrow>
          <mn>100</mn>
          <mi mathvariant="normal">·</mi>
          <mn>34</mn>
        </mrow>
        <mn>40</mn>
      </mfrac>
    </mrow>
    <annotation encoding="StarMath 5.0">x = {100·34} over 40
</annotation>
  </semantics>
</math>
</file>

<file path=Object 5/content.xml><?xml version="1.0" encoding="utf-8"?>
<math xmlns="http://www.w3.org/1998/Math/MathML" display="block">
  <semantics>
    <mrow>
      <mrow>
        <mrow>
          <mrow>
            <mtable>
              <mtr>
                <mtd columnalign="left">
                  <mrow>
                    <mn>100</mn>
                    <mspace width="2em"/>
                    <mi>lanzados</mi>
                  </mrow>
                </mtd>
                <mtd>
                  <mi mathvariant="normal">―</mi>
                </mtd>
                <mtd columnalign="left">
                  <mrow>
                    <mn>40</mn>
                    <mspace width="2em"/>
                    <mi>conseguidos</mi>
                  </mrow>
                </mtd>
              </mtr>
              <mtr>
                <mtd columnalign="left">
                  <mi mathvariant="normal">x</mi>
                </mtd>
                <mtd>
                  <mi mathvariant="normal">―</mi>
                </mtd>
                <mtd columnalign="left">
                  <mrow>
                    <mn>34</mn>
                    <mspace width="2em"/>
                    <mi>conseguidos</mi>
                  </mrow>
                </mtd>
              </mtr>
            </mtable>
            <mspace width="2em"/>
          </mrow>
        </mrow>
        <mo fence="true" stretchy="true">|</mo>
      </mrow>
      <mspace width="2em"/>
      <mrow>
        <mi mathvariant="normal">x</mi>
        <mo stretchy="false">=</mo>
        <mfrac>
          <mrow>
            <mn>100</mn>
            <mi mathvariant="normal">·</mi>
            <mn>34</mn>
          </mrow>
          <mn>40</mn>
        </mfrac>
        <mo stretchy="false">=</mo>
        <mn>...</mn>
        <mo stretchy="false">=</mo>
        <mn>85</mn>
      </mrow>
    </mrow>
    <annotation encoding="StarMath 5.0">left none 
matrix 
{alignl 100 ~ lanzados # ― # alignl 40 ~ conseguidos
## 
alignl x # ― # alignl 34 ~ conseguidos}
~ right rline ~
x = {100·34} over 40 = ... = 85</annotation>
  </semantics>
</math>
</file>

<file path=Object 6/content.xml><?xml version="1.0" encoding="utf-8"?>
<math xmlns="http://www.w3.org/1998/Math/MathML" display="block">
  <semantics>
    <mrow>
      <mfrac>
        <mi mathvariant="normal">x</mi>
        <mn>350</mn>
      </mfrac>
      <mo stretchy="false">=</mo>
      <mfrac>
        <mn>76</mn>
        <mn>100</mn>
      </mfrac>
    </mrow>
    <annotation encoding="StarMath 5.0">x over 350 = 76 over 100
</annotation>
  </semantics>
</math>
</file>

<file path=Object 7/content.xml><?xml version="1.0" encoding="utf-8"?>
<math xmlns="http://www.w3.org/1998/Math/MathML" display="block">
  <semantics>
    <mrow>
      <mfrac>
        <mn>50</mn>
        <mn>1250</mn>
      </mfrac>
      <mo stretchy="false">=</mo>
      <mfrac>
        <mi mathvariant="normal">x</mi>
        <mn>100</mn>
      </mfrac>
    </mrow>
    <annotation encoding="StarMath 5.0">50 over 1250 = x over 100
</annotation>
  </semantics>
</math>
</file>

<file path=Object 8/content.xml><?xml version="1.0" encoding="utf-8"?>
<math xmlns="http://www.w3.org/1998/Math/MathML" display="block">
  <semantics>
    <mrow>
      <mi mathvariant="normal">x</mi>
      <mo stretchy="false">=</mo>
      <mfrac>
        <mrow>
          <mn>50</mn>
          <mi mathvariant="normal">·</mi>
          <mn>100</mn>
        </mrow>
        <mn>1250</mn>
      </mfrac>
    </mrow>
    <annotation encoding="StarMath 5.0">x = {50·100} over 1250
</annotation>
  </semantics>
</math>
</file>