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296cm" fo:margin-top="0.101cm" fo:margin-bottom="0.15cm" table:align="left" style:shadow="none"/>
    </style:style>
    <style:style style:name="Tabla1.A" style:family="table-column">
      <style:table-column-properties style:column-width="2.501cm"/>
    </style:style>
    <style:style style:name="Tabla1.B" style:family="table-column">
      <style:table-column-properties style:column-width="6.398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5cm" table:align="margins" style:shadow="none"/>
    </style:style>
    <style:style style:name="Tabla2.A" style:family="table-column">
      <style:table-column-properties style:column-width="9.001cm" style:rel-column-width="3276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e32c6" officeooo:paragraph-rsid="018e32c6"/>
    </style:style>
    <style:style style:name="P4" style:family="paragraph" style:parent-style-name="cms-Texto">
      <style:text-properties officeooo:rsid="018e5bb6" officeooo:paragraph-rsid="018e5bb6"/>
    </style:style>
    <style:style style:name="P5" style:family="paragraph" style:parent-style-name="cms-Texto">
      <style:text-properties officeooo:rsid="0191a4b6" officeooo:paragraph-rsid="0191a4b6"/>
    </style:style>
    <style:style style:name="P6" style:family="paragraph" style:parent-style-name="cms-Texto">
      <style:text-properties officeooo:rsid="019275d7" officeooo:paragraph-rsid="019275d7"/>
    </style:style>
    <style:style style:name="P7" style:family="paragraph" style:parent-style-name="cms-Texto">
      <style:text-properties officeooo:rsid="019275d7" officeooo:paragraph-rsid="0193cb47"/>
    </style:style>
    <style:style style:name="P8" style:family="paragraph" style:parent-style-name="cms-Texto">
      <style:text-properties officeooo:rsid="0193cb47" officeooo:paragraph-rsid="0193cb47"/>
    </style:style>
    <style:style style:name="P9" style:family="paragraph" style:parent-style-name="cms-Texto">
      <style:text-properties officeooo:rsid="01970312" officeooo:paragraph-rsid="01970312"/>
    </style:style>
    <style:style style:name="P10" style:family="paragraph" style:parent-style-name="cms-Texto">
      <style:text-properties fo:font-weight="bold" officeooo:rsid="0199200f" officeooo:paragraph-rsid="0199200f" style:font-weight-asian="bold" style:font-weight-complex="bold"/>
    </style:style>
    <style:style style:name="P11" style:family="paragraph" style:parent-style-name="cms-Texto">
      <style:text-properties officeooo:rsid="01996af9" officeooo:paragraph-rsid="01996af9"/>
    </style:style>
    <style:style style:name="P12" style:family="paragraph" style:parent-style-name="cms-Texto">
      <style:text-properties officeooo:rsid="0199ecba" officeooo:paragraph-rsid="0199ecba"/>
    </style:style>
    <style:style style:name="P13" style:family="paragraph" style:parent-style-name="cms-Texto">
      <style:paragraph-properties fo:margin-top="0cm" fo:margin-bottom="0cm" loext:contextual-spacing="false"/>
    </style:style>
    <style:style style:name="P14" style:family="paragraph" style:parent-style-name="cms-Texto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DejaVu Serif" officeooo:rsid="0199200f" officeooo:paragraph-rsid="01996af9" style:font-size-asian="10.5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18fd942" officeooo:paragraph-rsid="018fd942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91a4b6" officeooo:paragraph-rsid="0191a4b6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fo:font-weight="bold" officeooo:rsid="018fd942" officeooo:paragraph-rsid="018fd942" style:font-size-asian="10.5pt" style:font-weight-asian="bold" style:font-weight-complex="bold"/>
    </style:style>
    <style:style style:name="P19" style:family="paragraph" style:parent-style-name="cms-Asterisco" style:list-style-name="cms-ListaAsterisco">
      <style:text-properties officeooo:rsid="01996af9" officeooo:paragraph-rsid="01996af9"/>
    </style:style>
    <style:style style:name="P20" style:family="paragraph" style:parent-style-name="cms-Apartado">
      <style:text-properties officeooo:rsid="018e32c6" officeooo:paragraph-rsid="018e32c6"/>
    </style:style>
    <style:style style:name="P21" style:family="paragraph" style:parent-style-name="cms-Apartado">
      <style:text-properties officeooo:rsid="018e5bb6" officeooo:paragraph-rsid="018e5bb6"/>
    </style:style>
    <style:style style:name="P22" style:family="paragraph" style:parent-style-name="cms-Apartado">
      <style:text-properties officeooo:rsid="01996af9" officeooo:paragraph-rsid="01996af9"/>
    </style:style>
    <style:style style:name="P23" style:family="paragraph" style:parent-style-name="cms-Apartado">
      <style:text-properties officeooo:rsid="0199ecba" officeooo:paragraph-rsid="0199ecb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82ca0d" style:font-name-asian="Droid Sans" style:font-name-complex="FreeSans"/>
    </style:style>
    <style:style style:name="T13" style:family="text">
      <style:text-properties style:font-name="DejaVu Sans" officeooo:rsid="018dbd96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9275d7" style:font-weight-asian="bold" style:font-weight-complex="bold"/>
    </style:style>
    <style:style style:name="T17" style:family="text">
      <style:text-properties officeooo:rsid="018fd942"/>
    </style:style>
    <style:style style:name="T18" style:family="text">
      <style:text-properties officeooo:rsid="0191a4b6"/>
    </style:style>
    <style:style style:name="T19" style:family="text">
      <style:text-properties officeooo:rsid="019275d7"/>
    </style:style>
    <style:style style:name="T20" style:family="text">
      <style:text-properties style:font-name="DejaVu Serif1" officeooo:rsid="0193cb47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93cb47" style:font-name-asian="Droid Sans" style:font-name-complex="FreeSans"/>
    </style:style>
    <style:style style:name="T23" style:family="text">
      <style:text-properties style:font-name="DejaVu Serif" officeooo:rsid="01954ef5" style:font-name-asian="Droid Sans" style:font-name-complex="FreeSans"/>
    </style:style>
    <style:style style:name="T24" style:family="text">
      <style:text-properties style:font-name="DejaVu Serif" officeooo:rsid="01974070" style:font-name-asian="Droid Sans" style:font-name-complex="FreeSans"/>
    </style:style>
    <style:style style:name="T25" style:family="text">
      <style:text-properties style:font-name="DejaVu Serif" officeooo:rsid="019bb0e3" style:font-name-asian="Droid Sans" style:font-name-complex="FreeSans"/>
    </style:style>
    <style:style style:name="T26" style:family="text">
      <style:text-properties style:font-name="DejaVu Serif" fo:font-style="italic" officeooo:rsid="0193cb47" style:font-name-asian="Droid Sans" style:font-style-asian="italic" style:font-name-complex="FreeSans" style:font-style-complex="italic"/>
    </style:style>
    <style:style style:name="T27" style:family="text">
      <style:text-properties style:font-name="DejaVu Serif" officeooo:rsid="0199200f" style:font-size-asian="10.5pt"/>
    </style:style>
    <style:style style:name="T28" style:family="text">
      <style:text-properties style:font-name="DejaVu Serif" officeooo:rsid="01996af9" style:font-size-asian="10.5pt"/>
    </style:style>
    <style:style style:name="T29" style:family="text">
      <style:text-properties style:font-name="DejaVu Serif" officeooo:rsid="019bb0e3" style:font-size-asian="10.5pt"/>
    </style:style>
    <style:style style:name="T30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1" style:family="text">
      <style:text-properties officeooo:rsid="01951ae0"/>
    </style:style>
    <style:style style:name="T32" style:family="text">
      <style:text-properties officeooo:rsid="0199200f"/>
    </style:style>
    <style:style style:name="T33" style:family="text">
      <style:text-properties officeooo:rsid="01996af9"/>
    </style:style>
    <style:style style:name="T34" style:family="text">
      <style:text-properties officeooo:rsid="01998068"/>
    </style:style>
    <style:style style:name="T35" style:family="text">
      <style:text-properties officeooo:rsid="019bb0e3"/>
    </style:style>
    <style:style style:name="T36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2</text:span><text:span text:style-name="T13">1</text:span><text:span text:style-name="T9">)</text:span></text:p>
      <text:p text:style-name="P20"><text:span text:style-name="T31">Idea</text:span> de porcentaje</text:p>
      <text:p text:style-name="P3">El porcentaje es una manera cómoda de conocer una <text:span text:style-name="T15">razón</text:span>. Si <text:span text:style-name="T18">en </text:span>una razón cambiamos el denominador por <text:span text:style-name="T15">100</text:span> y nos fijamos con el numerador, estamos calculando un porcentaje.</text:p>
      <text:p text:style-name="P21">E<text:span text:style-name="T32">studio</text:span></text:p>
      <text:p text:style-name="P4">Queremos comparar la calidad de dos jugadoras de baloncesto <text:span text:style-name="T17">lanzando</text:span> tiros libres en sus partidos, pero una de ellas <text:span text:style-name="T17">lanza</text:span> más tiros libres que la otra; estos son los datos:</text:p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18">Jugadora</text:p>
          </table:table-cell>
          <table:table-cell table:style-name="Tabla1.A1" office:value-type="string">
            <text:p text:style-name="P18">Lanzamientos intentados</text:p>
          </table:table-cell>
          <table:table-cell table:style-name="Tabla1.C1" office:value-type="string">
            <text:p text:style-name="P18">Lanzamientos convertidos</text:p>
          </table:table-cell>
        </table:table-row>
        <table:table-row>
          <table:table-cell table:style-name="Tabla1.A2" office:value-type="string">
            <text:p text:style-name="P16">Margarita</text:p>
          </table:table-cell>
          <table:table-cell table:style-name="Tabla1.A2" office:value-type="string">
            <text:p text:style-name="P17">175</text:p>
          </table:table-cell>
          <table:table-cell table:style-name="Tabla1.C2" office:value-type="string">
            <text:p text:style-name="P17">147</text:p>
          </table:table-cell>
        </table:table-row>
        <table:table-row>
          <table:table-cell table:style-name="Tabla1.A2" office:value-type="string">
            <text:p text:style-name="P16">Nayeli</text:p>
          </table:table-cell>
          <table:table-cell table:style-name="Tabla1.A2" office:value-type="string">
            <text:p text:style-name="P17">200</text:p>
          </table:table-cell>
          <table:table-cell table:style-name="Tabla1.C2" office:value-type="string">
            <text:p text:style-name="P17">166</text:p>
          </table:table-cell>
        </table:table-row>
      </table:table>
      <text:p text:style-name="P5">Podemos pensar que Nayeli ha convertido más tiros, luego es mejor lanzadora, pero es que ta<text:span text:style-name="T19">m</text:span>bién ha lanzado más tiros. Para igualar <text:span text:style-name="T19">las cosas, intentamos escribir la </text:span><text:span text:style-name="T16">razón de aciertos</text:span><text:span text:style-name="T19"> (lanzamientos convertidos </text:span><text:span text:style-name="T16">entre</text:span><text:span text:style-name="T19"> lanzamientos intentados) de las dos con denominador 100:</text:span></text:p>
      <text:p text:style-name="P6">Margarita: <draw:frame draw:style-name="fr1" draw:name="Objeto2" text:anchor-type="as-char" svg:y="-0.646cm" svg:width="2.33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20">⇒</text:span><text:span text:style-name="T22"> </text:span><text:span text:style-name="T22"><draw:frame draw:style-name="fr1" draw:name="Objeto1" text:anchor-type="as-char" svg:y="-0.646cm" svg:width="2.74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2"> = </text:span><text:span text:style-name="T26">(simplifica tú)</text:span><text:span text:style-name="T22"> = 84. </text:span><text:span text:style-name="T23">Es decir, </text:span><text:span text:style-name="T23"><draw:frame draw:style-name="fr1" draw:name="Objeto5" text:anchor-type="as-char" svg:y="-0.646cm" svg:width="2.337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7"><text:span text:style-name="T22">Nayeli: </text:span><text:span text:style-name="T22"><draw:frame draw:style-name="fr1" draw:name="Objeto3" text:anchor-type="as-char" svg:y="-0.646cm" svg:width="2.337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2"> </text:span><text:span text:style-name="T20">⇒</text:span><text:span text:style-name="T22"> </text:span><text:span text:style-name="T22"><draw:frame draw:style-name="fr1" draw:name="Objeto4" text:anchor-type="as-char" svg:y="-0.646cm" svg:width="2.743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2"> = </text:span><text:span text:style-name="T26">(simplifica tú)</text:span><text:span text:style-name="T22"> = 83. </text:span><text:span text:style-name="T23">Es decir, </text:span><text:span text:style-name="T23"><draw:frame draw:style-name="fr1" draw:name="Objeto6" text:anchor-type="as-char" svg:y="-0.646cm" svg:width="2.337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8"><text:span text:style-name="T21">Si las dos hubieran lanzado </text:span><text:span text:style-name="T25">exactamente </text:span><text:span text:style-name="T21">100 veces, Margarita habría convertido 84 y Nayeli 83, así que Margarita es </text:span><text:span text:style-name="T25">un poco </text:span><text:span text:style-name="T21">mejor lanzadora que Nayeli.</text:span></text:p>
      <text:p text:style-name="cms-Separador"/>
      <text:p text:style-name="P9"><text:span text:style-name="T21">Obverva que en cada caso hemos calculado el numerador que corresponde a un denominador 100. Para ello, hemos planteado una </text:span><text:span text:style-name="T30">proporción</text:span><text:span text:style-name="T21"> y hemos resuelto el equivalente a una </text:span><text:span text:style-name="T30">regla de tres directa</text:span><text:span text:style-name="T21">; </text:span><text:span text:style-name="T24">hemos ll</text:span><text:span text:style-name="T21">ega</text:span><text:span text:style-name="T24">d</text:span><text:span text:style-name="T21">o a estas dos conclusiones:</text:span></text:p>
      <text:list xml:id="list2161582469126400193" text:style-name="cms-ListaAsterisco">
        <text:list-item>
          <text:p text:style-name="cms-Asterisco">Margarita ha convertido 84 lanzamientos de cada 100 que intenta.</text:p>
        </text:list-item>
        <text:list-item>
          <text:p text:style-name="cms-Asterisco">Nayeli ha convertido 83 lanzamientos de cada 100 que intenta.</text:p>
        </text:list-item>
      </text:list>
      <text:p text:style-name="cms-Apartado">Definición y notación de porcentaje</text:p>
      <text:list xml:id="list114012426938934" text:continue-numbering="true" text:style-name="cms-ListaAsterisco">
        <text:list-item>
          <text:p text:style-name="cms-Asterisco">Un porcentaje es una manera de escribir una fracción con denominador 100.</text:p>
        </text:list-item>
        <text:list-item>
          <text:p text:style-name="cms-Asterisco">La fracción <draw:frame draw:style-name="fr1" draw:name="Objeto7" text:anchor-type="as-char" svg:y="-0.646cm" svg:width="1.092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 se escribe como porcentaje «p %» y se lee «p por ciento».</text:p>
        </text:list-item>
      </text:list>
      <text:p text:style-name="P10">Ejemplos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13"><text:span text:style-name="cms-NumCirculo"><text:span text:style-name="T32"><text:sequence text:ref-name="refcmsNum0" text:name="cmsNum" text:formula="ooow:cmsNum+1" style:num-format="1">1</text:sequence></text:span></text:span><text:span text:style-name="T32"> </text:span><text:span text:style-name="T27"><draw:frame draw:style-name="fr1" draw:name="Objeto8" text:anchor-type="as-char" svg:y="-0.646cm" svg:width="1.092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7"> </text:span><text:span text:style-name="T28">= 37</text:span><text:span text:style-name="T27"> %. </text:span><text:span text:style-name="T29">S</text:span><text:span text:style-name="T28">e lee «37 por ciento»</text:span></text:p>
          </table:table-cell>
          <table:table-cell table:style-name="Tabla2.B1" office:value-type="string">
            <text:p text:style-name="P14"><text:span text:style-name="cms-NumCirculo"><text:sequence text:ref-name="refcmsNum1" text:name="cmsNum" text:formula="ooow:cmsNum+1" style:num-format="1">2</text:sequence></text:span> <draw:frame draw:style-name="fr1" draw:name="Objeto9" text:anchor-type="as-char" svg:y="-0.646cm" svg:width="1.092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 <text:span text:style-name="T33">= 53</text:span> %. <text:span text:style-name="T35">Se lee «53 por ciento»</text:span></text:p>
          </table:table-cell>
        </table:table-row>
      </table:table>
      <text:p text:style-name="P22">Aplicación al estudio</text:p>
      <text:p text:style-name="P11">A la vista de la definición de porcentaje, podemos decir en nuestro estudio sobre las dos jugadoras de baloncesto que</text:p>
      <text:list xml:id="list114011226897566" text:continue-numbering="true" text:style-name="cms-ListaAsterisco">
        <text:list-item>
          <text:p text:style-name="P19">Margarita tiene un porcentaje de acierto del 84<text:span text:style-name="T32"> % </text:span>lanzando tiros libres.</text:p>
        </text:list-item>
        <text:list-item>
          <text:p text:style-name="P19"><text:span text:style-name="T34">Nayeli</text:span> tiene un porcentaje de acierto del 83<text:span text:style-name="T32"> % </text:span>lanzando tiros libres.</text:p>
        </text:list-item>
      </text:list>
      <text:p text:style-name="P23">Uso de porcentajes en la realidad</text:p>
      <text:p text:style-name="P12">Los porcentajes nos permiten asimilar con facilidad el valor de las razones, así que se usan constantemente en la vida re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21.pdf" text:style-name="Internet_20_link" text:visited-style-name="Visited_20_Internet_20_Link"><text:span text:style-name="MT1">http://pedroreina.net/cms/n2art-pro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14T11:40:10.347539266</dc:date>
    <meta:editing-duration>PT17H42M19S</meta:editing-duration>
    <meta:editing-cycles>38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9" meta:page-count="1" meta:paragraph-count="35" meta:word-count="370" meta:character-count="2226" meta:non-whitespace-character-count="1888"/>
  </office:meta>
</office:document-meta>
</file>

<file path=Object 1/content.xml><?xml version="1.0" encoding="utf-8"?>
<math xmlns="http://www.w3.org/1998/Math/MathML" display="block">
  <semantics>
    <mrow>
      <mfrac>
        <mn>147</mn>
        <mn>175</mn>
      </mfrac>
      <mo stretchy="false">=</mo>
      <mfrac>
        <mi mathvariant="normal">x</mi>
        <mn>100</mn>
      </mfrac>
    </mrow>
    <annotation encoding="StarMath 5.0">147 over 175 = x over 100
</annotation>
  </semantics>
</math>
</file>

<file path=Object 2/content.xml><?xml version="1.0" encoding="utf-8"?>
<math xmlns="http://www.w3.org/1998/Math/MathML" display="block">
  <semantics>
    <mrow>
      <mi mathvariant="normal">x</mi>
      <mo stretchy="false">=</mo>
      <mfrac>
        <mrow>
          <mn>147</mn>
          <mi mathvariant="normal">·</mi>
          <mn>100</mn>
        </mrow>
        <mn>175</mn>
      </mfrac>
    </mrow>
    <annotation encoding="StarMath 5.0">x = {147·100} over 175
</annotation>
  </semantics>
</math>
</file>

<file path=Object 3/content.xml><?xml version="1.0" encoding="utf-8"?>
<math xmlns="http://www.w3.org/1998/Math/MathML" display="block">
  <semantics>
    <mrow>
      <mfrac>
        <mn>166</mn>
        <mn>200</mn>
      </mfrac>
      <mo stretchy="false">=</mo>
      <mfrac>
        <mi mathvariant="normal">x</mi>
        <mn>100</mn>
      </mfrac>
    </mrow>
    <annotation encoding="StarMath 5.0">166 over 200 = x over 100
</annotation>
  </semantics>
</math>
</file>

<file path=Object 4/content.xml><?xml version="1.0" encoding="utf-8"?>
<math xmlns="http://www.w3.org/1998/Math/MathML" display="block">
  <semantics>
    <mrow>
      <mi mathvariant="normal">x</mi>
      <mo stretchy="false">=</mo>
      <mfrac>
        <mrow>
          <mn>166</mn>
          <mi mathvariant="normal">·</mi>
          <mn>100</mn>
        </mrow>
        <mn>200</mn>
      </mfrac>
    </mrow>
    <annotation encoding="StarMath 5.0">x = {166·100} over 200
</annotation>
  </semantics>
</math>
</file>

<file path=Object 5/content.xml><?xml version="1.0" encoding="utf-8"?>
<math xmlns="http://www.w3.org/1998/Math/MathML" display="block">
  <semantics>
    <mrow>
      <mfrac>
        <mn>147</mn>
        <mn>175</mn>
      </mfrac>
      <mo stretchy="false">=</mo>
      <mfrac>
        <mn>84</mn>
        <mn>100</mn>
      </mfrac>
    </mrow>
    <annotation encoding="StarMath 5.0">147 over 175 = 84 over 100
</annotation>
  </semantics>
</math>
</file>

<file path=Object 6/content.xml><?xml version="1.0" encoding="utf-8"?>
<math xmlns="http://www.w3.org/1998/Math/MathML" display="block">
  <semantics>
    <mrow>
      <mfrac>
        <mn>166</mn>
        <mn>200</mn>
      </mfrac>
      <mo stretchy="false">=</mo>
      <mfrac>
        <mn>83</mn>
        <mn>100</mn>
      </mfrac>
    </mrow>
    <annotation encoding="StarMath 5.0">166 over 200 = 83 over 100
</annotation>
  </semantics>
</math>
</file>

<file path=Object 7/content.xml><?xml version="1.0" encoding="utf-8"?>
<math xmlns="http://www.w3.org/1998/Math/MathML" display="block">
  <semantics>
    <mfrac>
      <mi mathvariant="normal">p</mi>
      <mn>100</mn>
    </mfrac>
    <annotation encoding="StarMath 5.0">p over 100
</annotation>
  </semantics>
</math>
</file>

<file path=Object 8/content.xml><?xml version="1.0" encoding="utf-8"?>
<math xmlns="http://www.w3.org/1998/Math/MathML" display="block">
  <semantics>
    <mfrac>
      <mn>37</mn>
      <mn>100</mn>
    </mfrac>
    <annotation encoding="StarMath 5.0">37 over 100
</annotation>
  </semantics>
</math>
</file>

<file path=Object 9/content.xml><?xml version="1.0" encoding="utf-8"?>
<math xmlns="http://www.w3.org/1998/Math/MathML" display="block">
  <semantics>
    <mfrac>
      <mn>53</mn>
      <mn>100</mn>
    </mfrac>
    <annotation encoding="StarMath 5.0">53 over 100
</annotation>
  </semantics>
</math>
</file>