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752aff" officeooo:paragraph-rsid="01752aff"/>
    </style:style>
    <style:style style:name="P4" style:family="paragraph" style:parent-style-name="cms-TextoSigue">
      <style:text-properties officeooo:rsid="017823e0" officeooo:paragraph-rsid="017823e0"/>
    </style:style>
    <style:style style:name="P5" style:family="paragraph" style:parent-style-name="cms-TextoSigue">
      <style:text-properties officeooo:rsid="017a8264" officeooo:paragraph-rsid="0185ca77"/>
    </style:style>
    <style:style style:name="P6" style:family="paragraph" style:parent-style-name="cms-TextoSigue">
      <style:text-properties officeooo:paragraph-rsid="018b2938"/>
    </style:style>
    <style:style style:name="P7" style:family="paragraph" style:parent-style-name="cms-TextoSigue">
      <style:text-properties officeooo:rsid="01790c41" officeooo:paragraph-rsid="017823e0"/>
    </style:style>
    <style:style style:name="P8" style:family="paragraph" style:parent-style-name="cms-Apartado">
      <style:text-properties officeooo:rsid="0172e2b3" officeooo:paragraph-rsid="0172e2b3"/>
    </style:style>
    <style:style style:name="P9" style:family="paragraph" style:parent-style-name="cms-Texto">
      <style:text-properties officeooo:rsid="0172ec1d" officeooo:paragraph-rsid="0172ec1d"/>
    </style:style>
    <style:style style:name="P10" style:family="paragraph" style:parent-style-name="cms-Texto">
      <style:text-properties officeooo:rsid="01876d75" officeooo:paragraph-rsid="018b2938"/>
    </style:style>
    <style:style style:name="P11" style:family="paragraph" style:parent-style-name="cms-Texto">
      <style:text-properties officeooo:rsid="0189bd4b" officeooo:paragraph-rsid="0189bd4b"/>
    </style:style>
    <style:style style:name="P12" style:family="paragraph" style:parent-style-name="cms-Texto">
      <style:text-properties fo:font-weight="bold" officeooo:rsid="0189bd4b" officeooo:paragraph-rsid="0189bd4b" style:font-weight-asian="bold" style:font-weight-complex="bold"/>
    </style:style>
    <style:style style:name="P13" style:family="paragraph" style:parent-style-name="cms-Texto">
      <style:text-properties officeooo:rsid="018b2938" officeooo:paragraph-rsid="0189bd4b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82ca0d" style:font-weight-asian="bold" style:font-weight-complex="bold"/>
    </style:style>
    <style:style style:name="T16" style:family="text">
      <style:text-properties officeooo:rsid="01767cdf"/>
    </style:style>
    <style:style style:name="T17" style:family="text">
      <style:text-properties officeooo:rsid="017823e0"/>
    </style:style>
    <style:style style:name="T18" style:family="text">
      <style:text-properties officeooo:rsid="017a8264"/>
    </style:style>
    <style:style style:name="T19" style:family="text">
      <style:text-properties officeooo:rsid="017b88d7"/>
    </style:style>
    <style:style style:name="T20" style:family="text">
      <style:text-properties officeooo:rsid="017dbb70"/>
    </style:style>
    <style:style style:name="T21" style:family="text">
      <style:text-properties officeooo:rsid="0182ca0d"/>
    </style:style>
    <style:style style:name="T22" style:family="text">
      <style:text-properties officeooo:rsid="018468e4"/>
    </style:style>
    <style:style style:name="T23" style:family="text">
      <style:text-properties officeooo:rsid="0185ca77"/>
    </style:style>
    <style:style style:name="T24" style:family="text">
      <style:text-properties officeooo:rsid="01883cc7"/>
    </style:style>
    <style:style style:name="T25" style:family="text">
      <style:text-properties officeooo:rsid="018b2938"/>
    </style:style>
    <style:style style:name="T26" style:family="text">
      <style:text-properties officeooo:rsid="018b454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0</text:span><text:span text:style-name="T9">)</text:span></text:p>
      <text:p text:style-name="P8">Repartos i<text:span text:style-name="T21">nv</text:span>e<text:span text:style-name="T21">rs</text:span>amente proporcionales</text:p>
      <text:p text:style-name="P9"><text:span text:style-name="T14">Ejemplo</text:span>: <text:span text:style-name="T21">tenéis que preparar para una fiesta 10 paquetes con regalos. En preparar un paquete t</text:span>ú <text:span text:style-name="T21">tardas 10 minutos, </text:span>tu herman<text:span text:style-name="T21">a</text:span> <text:span text:style-name="T21">tarda 5 minutos </text:span>y tu herman<text:span text:style-name="T21">o</text:span> <text:span text:style-name="T21">tarda 30 minutos</text:span>. <text:span text:style-name="T21">Si os ponéis a trabajar todos a la vez, sin descanso, </text:span>¿<text:span text:style-name="T21">cuántos paquetes prepararéis cada uno</text:span>? <text:span text:style-name="T21">Como tu hermana tarda la mitad de tiempo que tú, podrá preparar el doble de paquetes; como tu </text:span>herman<text:span text:style-name="T21">o tarda el triple que tú, preparará la tercera parte. Dedica un rato a pensar este problema.</text:span></text:p>
      <text:p text:style-name="P3">Estos repartos se llaman <text:span text:style-name="T14">repartos i</text:span><text:span text:style-name="T15">nvers</text:span><text:span text:style-name="T14">amente proporcionales</text:span>, porque la manera de resolverlos matemáticamente es que <text:span text:style-name="T16">cada</text:span> <text:span text:style-name="T25">número de paquetes</text:span> debe ser i<text:span text:style-name="T21">nvers</text:span>amente proporcional al <text:span text:style-name="T21">tiempo que se tarda en preparar cada uno</text:span>.</text:p>
      <text:p text:style-name="P3">La manera matemática de decir lo que se pide en el ejemplo es: «reparte 10 en partes i<text:span text:style-name="T22">nv</text:span>e<text:span text:style-name="T22">rs</text:span>amente proporcionales a <text:span text:style-name="T22">10</text:span>, <text:span text:style-name="T22">5</text:span> y <text:span text:style-name="T22">30</text:span>». <text:span text:style-name="T17">Es decir, nos dan una cantidad que hay que descomponer en varios sumandos y unos números; los sumandos deben ser inversamente proporcionales a los números.</text:span></text:p>
      <text:p text:style-name="P4"><text:span text:style-name="T14">Solución</text:span>. <text:span text:style-name="T20">E</text:span>ste problema <text:span text:style-name="T23">n</text:span>o <text:span text:style-name="T23">es fácil, pero quizá hayas llegado a la solución</text:span>: tú <text:span text:style-name="T23">prepararás tres paquetes, </text:span>tu herman<text:span text:style-name="T23">a</text:span> <text:span text:style-name="T23">seis paquetes </text:span>y tu herman<text:span text:style-name="T23">o</text:span> <text:span text:style-name="T23">uno</text:span>. Observa l<text:span text:style-name="T23">os</text:span> <text:span text:style-name="T23">productos</text:span>:</text:p>
      <text:p text:style-name="P5"><text:span text:style-name="T23">Tú: 10 </text:span>·<text:span text:style-name="T19"> 3 = 30. Tu hermana: 5 </text:span>·<text:span text:style-name="T19"> 6 = 30. Tu hermano: 30 </text:span>·<text:span text:style-name="T19"> 1 = 30</text:span></text:p>
      <text:p text:style-name="P7">El resultado de los tres productos es 30, que tiene un significado importante: es el tiempo total de trabajo que habéis dedicado a la tarea, <text:span text:style-name="T26">medido en minutos.</text:span></text:p>
      <text:p text:style-name="cms-Apartado">Método de <text:span text:style-name="T18">resolución</text:span></text:p>
      <text:p text:style-name="P10">Estos problemas se resuelven convirtiéndolos en un problema de reparto directamente proporcional.</text:p>
      <text:p text:style-name="P6">Para entender el motivo, vamos a jugar un poco con el enunciado anterior. <text:span text:style-name="T24">Llamanos «x» al número de paquetes que prepararás tú, «y» al número de paquetes que preparará tu hermana y «z» al número de paquetes que preparará tu hermano. Sabemos que debe ocurrir que 10 · x = 5 · y = 30 · z.</text:span></text:p>
      <text:p text:style-name="P6"><text:span text:style-name="T25">Usando fracciones con fracciones, esta expresión se puede transformar en </text:span><text:span text:style-name="T25"><draw:frame draw:style-name="fr1" draw:name="Objeto1" text:anchor-type="as-char" svg:y="-0.646cm" svg:width="2.602cm" svg:height="1.60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, que nos indica que los números 10, 5 y 30 deben ser directamente proporcionales a los inversos de los números «x», «y» y «z».</text:span></text:p>
      <text:p text:style-name="cms-Apartado">Enunciado</text:p>
      <text:p text:style-name="P11">Tenéis que preparar para una fiesta 40 paquetes con regalos. En preparar un paquete tú tardas 10 minutos, tu hermana tarda 15 minutos y tu hermano tarda 18 minutos. Si os ponéis a trabajar todos a la vez, sin descanso, ¿cuántos paquetes prepararéis cada uno?</text:p>
      <text:p text:style-name="cms-Separador"/>
      <text:p text:style-name="P12">Resolución</text:p>
      <text:p text:style-name="P11">Hay que repartir 40 en partes inversamente proporcionales a 10, 15 y 18. Por tanto, hay que repartir 40 en partes directamente proporcionales a <draw:frame draw:style-name="fr1" draw:name="Objeto2" text:anchor-type="as-char" svg:y="-0.646cm" svg:width="0.82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, <draw:frame draw:style-name="fr1" draw:name="Objeto3" text:anchor-type="as-char" svg:y="-0.646cm" svg:width="0.82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y <draw:frame draw:style-name="fr1" draw:name="Objeto4" text:anchor-type="as-char" svg:y="-0.646cm" svg:width="0.824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. Multiplicando por el mínimo común múltiplo de los denominadores (90), hay que repartir 40 en partes directamente proporcionales a 9, 6 y 5.</text:p>
      <text:p text:style-name="P13">Lo hacemos: 9 + 6 + 5 = 20; 40 : 20 = 2; 9 · 2 = 18; 6 · 2 = 12; 5 · 2 = 10</text:p>
      <text:p text:style-name="P11">Solución: tú prepararás 18 paquetes, tu hermana 12 y tu hermano 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0.pdf" text:style-name="Internet_20_link" text:visited-style-name="Visited_20_Internet_20_Link"><text:span text:style-name="MT1">http://pedroreina.net/cms/n2art-pro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10T13:14:40.824739295</dc:date>
    <meta:editing-duration>PT16H51M53S</meta:editing-duration>
    <meta:editing-cycles>3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0" meta:word-count="510" meta:character-count="2909" meta:non-whitespace-character-count="2418"/>
  </office:meta>
</office:document-meta>
</file>

<file path=Object 1/content.xml><?xml version="1.0" encoding="utf-8"?>
<math xmlns="http://www.w3.org/1998/Math/MathML" display="block">
  <semantics>
    <mrow>
      <mfrac>
        <mn>10</mn>
        <mfrac>
          <mn>1</mn>
          <mi mathvariant="normal">x</mi>
        </mfrac>
      </mfrac>
      <mo stretchy="false">=</mo>
      <mfrac>
        <mn>5</mn>
        <mfrac>
          <mn>1</mn>
          <mi mathvariant="normal">y</mi>
        </mfrac>
      </mfrac>
      <mo stretchy="false">=</mo>
      <mfrac>
        <mn>30</mn>
        <mfrac>
          <mn>1</mn>
          <mi mathvariant="normal">z</mi>
        </mfrac>
      </mfrac>
    </mrow>
    <annotation encoding="StarMath 5.0">10 over {1 over x} = 5 over {1 over y} = 30 over {1 over z}
</annotation>
  </semantics>
</math>
</file>

<file path=Object 2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3/content.xml><?xml version="1.0" encoding="utf-8"?>
<math xmlns="http://www.w3.org/1998/Math/MathML" display="block">
  <semantics>
    <mfrac>
      <mn>1</mn>
      <mn>15</mn>
    </mfrac>
    <annotation encoding="StarMath 5.0">1 over 15
</annotation>
  </semantics>
</math>
</file>

<file path=Object 4/content.xml><?xml version="1.0" encoding="utf-8"?>
<math xmlns="http://www.w3.org/1998/Math/MathML" display="block">
  <semantics>
    <mfrac>
      <mn>1</mn>
      <mn>18</mn>
    </mfrac>
    <annotation encoding="StarMath 5.0">1 over 18
</annotation>
  </semantics>
</math>
</file>