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Sigue">
      <style:text-properties officeooo:rsid="017a8264" officeooo:paragraph-rsid="017b88d7"/>
    </style:style>
    <style:style style:name="P4" style:family="paragraph" style:parent-style-name="cms-Apartado">
      <style:text-properties officeooo:rsid="0172e2b3" officeooo:paragraph-rsid="0172e2b3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Texto">
      <style:text-properties officeooo:rsid="018056ed" officeooo:paragraph-rsid="018056ed"/>
    </style:style>
    <style:style style:name="P7" style:family="paragraph" style:parent-style-name="cms-TextoSigue">
      <style:text-properties officeooo:rsid="018056ed" officeooo:paragraph-rsid="018056ed"/>
    </style:style>
    <style:style style:name="P8" style:family="paragraph" style:parent-style-name="cms-TextoSigue">
      <style:text-properties officeooo:rsid="0181658d" officeooo:paragraph-rsid="0181658d"/>
    </style:style>
    <style:style style:name="P9" style:family="paragraph" style:parent-style-name="cms-TextoSigue">
      <style:text-properties officeooo:rsid="017a8264" officeooo:paragraph-rsid="0188c18c"/>
    </style:style>
    <style:style style:name="P10" style:family="paragraph" style:parent-style-name="cms-Apartado">
      <style:text-properties officeooo:rsid="018056ed" officeooo:paragraph-rsid="018056ed"/>
    </style:style>
    <style:style style:name="P11" style:family="paragraph" style:parent-style-name="cms-Pregunta" style:list-style-name="cms-ListaSolucion">
      <style:text-properties officeooo:paragraph-rsid="0186063d"/>
    </style:style>
    <style:style style:name="P1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870112" fo:hyphenate="true" fo:hyphenation-remain-char-count="2" fo:hyphenation-push-char-count="2"/>
    </style:style>
    <style:style style:name="P1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88c18c" officeooo:paragraph-rsid="0188c18c" fo:hyphenate="true" fo:hyphenation-remain-char-count="2" fo:hyphenation-push-char-count="2"/>
    </style:style>
    <style:style style:name="P1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81658d" officeooo:paragraph-rsid="018a5231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paragraph-rsid="018a5231" fo:hyphenate="true" fo:hyphenation-remain-char-count="2" fo:hyphenation-push-char-count="2"/>
    </style:style>
    <style:style style:name="P16" style:family="paragraph" style:parent-style-name="cms-PreguntaSigue">
      <style:text-properties officeooo:rsid="0181658d" officeooo:paragraph-rsid="0181658d"/>
    </style:style>
    <style:style style:name="P17" style:family="paragraph" style:parent-style-name="cms-PreguntaSigue">
      <style:text-properties officeooo:rsid="0181658d" officeooo:paragraph-rsid="0188c18c"/>
    </style:style>
    <style:style style:name="P18" style:family="paragraph" style:parent-style-name="cms-PreguntaSigue">
      <style:text-properties officeooo:rsid="0181658d" officeooo:paragraph-rsid="018a5231"/>
    </style:style>
    <style:style style:name="P19" style:family="paragraph" style:parent-style-name="cms-PreguntaSigue">
      <style:text-properties officeooo:paragraph-rsid="0188c18c"/>
    </style:style>
    <style:style style:name="P20" style:family="paragraph" style:parent-style-name="cms-PreguntaSigue">
      <style:text-properties officeooo:rsid="0188c18c" officeooo:paragraph-rsid="0188c18c"/>
    </style:style>
    <style:style style:name="P21" style:family="paragraph" style:parent-style-name="cms-PreguntaSigue">
      <style:text-properties officeooo:paragraph-rsid="018a523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4701a7" style:font-name-asian="Droid Sans" style:font-name-complex="FreeSans"/>
    </style:style>
    <style:style style:name="T13" style:family="text">
      <style:text-properties style:font-name="DejaVu Sans" officeooo:rsid="018056ed" style:font-name-asian="Droid Sans" style:font-name-complex="FreeSans"/>
    </style:style>
    <style:style style:name="T14" style:family="text">
      <style:text-properties officeooo:rsid="00ba7026"/>
    </style:style>
    <style:style style:name="T15" style:family="text">
      <style:text-properties officeooo:rsid="017b88d7"/>
    </style:style>
    <style:style style:name="T16" style:family="text">
      <style:text-properties officeooo:rsid="018056ed"/>
    </style:style>
    <style:style style:name="T17" style:family="text">
      <style:text-properties officeooo:rsid="0181658d"/>
    </style:style>
    <style:style style:name="T18" style:family="text">
      <style:text-properties officeooo:rsid="0182fd5b"/>
    </style:style>
    <style:style style:name="T19" style:family="text">
      <style:text-properties officeooo:rsid="01843de0"/>
    </style:style>
    <style:style style:name="T20" style:family="text">
      <style:text-properties officeooo:rsid="0188c18c"/>
    </style:style>
    <style:style style:name="T21" style:family="text">
      <style:text-properties officeooo:rsid="018a523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9</text:span><text:span text:style-name="T9">)</text:span></text:p>
      <text:p text:style-name="P4"><text:span text:style-name="T16">Propiedad de los r</text:span>epartos directamente proporcionales</text:p>
      <text:p text:style-name="P6">Si se <text:span text:style-name="T19">dividen</text:span> (o <text:span text:style-name="T19">multiplican</text:span>) todos los números que explican la proporción por el mismo número, el reparto no varía.</text:p>
      <text:p text:style-name="P7">Esta propiedad se puede utilizar para simplificar los cálculos, algo especialmente útil cuando hay que hacerlos a mano, como se pide en este nivel.</text:p>
      <text:p text:style-name="P8">Cuando se hacen las <text:span text:style-name="T19">divisiones</text:span> o m<text:span text:style-name="T19">ultipli</text:span>caciones es importante mantener el orden de los números, para que la solución sea la correcta.</text:p>
      <text:p text:style-name="P10">Enunciados</text:p>
      <text:list xml:id="list781096519463759834" text:style-name="cms-ListaPregunta">
        <text:list-item>
          <text:p text:style-name="cms-Pregunta"><text:span text:style-name="T16">R</text:span>eparte <text:span text:style-name="T17">819</text:span> en partes directamente proporcionales a <text:span text:style-name="T17">25</text:span>, 1<text:span text:style-name="T17">5</text:span> y <text:span text:style-name="T17">5</text:span>.</text:p>
        </text:list-item>
        <text:list-item>
          <text:p text:style-name="P12"><text:span text:style-name="T16">R</text:span>eparte <text:span text:style-name="T17">833</text:span> en partes directamente proporcionales a <draw:frame draw:style-name="fr1" draw:name="Objeto1" text:anchor-type="as-char" svg:y="-0.646cm" svg:width="0.82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, <draw:frame draw:style-name="fr1" draw:name="Objeto2" text:anchor-type="as-char" svg:y="-0.646cm" svg:width="0.82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20">y </text:span><text:span text:style-name="T20"><draw:frame draw:style-name="fr1" draw:name="Objeto3" text:anchor-type="as-char" svg:y="-0.646cm" svg:width="0.563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</text:list-item>
        <text:list-item>
          <text:p text:style-name="P15"><text:span text:style-name="T16">R</text:span>eparte <text:span text:style-name="T21">114</text:span> en partes directamente proporcionales a <text:span text:style-name="T21">0,06</text:span> y <text:span text:style-name="T21">0,3</text:span>.</text:p>
        </text:list-item>
      </text:list>
      <text:p text:style-name="cms-Apartado">Resoluci<text:span text:style-name="T16">o</text:span>n<text:span text:style-name="T16">es</text:span></text:p>
      <text:list xml:id="list8907461098914377346" text:style-name="cms-ListaSolucion">
        <text:list-item>
          <text:p text:style-name="P11"><text:span text:style-name="T17">Los tres números se pueden dividir entre 5. 25 : 5 = 5, 15 : 5 = 3, 5 : 5 = 1</text:span></text:p>
        </text:list-item>
      </text:list>
      <text:p text:style-name="P16">Repartir 819 en partes directamente proporcionales a 25, 15 y 5 es equivalente a repartir 819 en partes directamente proporcionales a 5, 3 y 1.</text:p>
      <text:p text:style-name="P16">Sumamos los números: 5<text:span text:style-name="T15"> </text:span>+<text:span text:style-name="T15"> </text:span>3<text:span text:style-name="T15"> </text:span>+<text:span text:style-name="T15"> </text:span>1<text:span text:style-name="T15"> </text:span>=<text:span text:style-name="T15"> </text:span>9</text:p>
      <text:p text:style-name="cms-PreguntaSigue">Dividimos la cantidad que hay que repartir entre <text:span text:style-name="T17">la suma</text:span>: <text:span text:style-name="T17">819 </text:span>:<text:span text:style-name="T15"> 9 </text:span>=<text:span text:style-name="T15"> 9</text:span>1</text:p>
      <text:p text:style-name="cms-PreguntaSigue">Multiplicamos cada número por el cociente obtenido:</text:p>
      <text:p text:style-name="P3"><text:span text:style-name="T17">5 </text:span>·<text:span text:style-name="T15"> 9</text:span>1<text:span text:style-name="T15"> </text:span>=<text:span text:style-name="T15"> 455</text:span>; 3<text:span text:style-name="T15"> </text:span>·<text:span text:style-name="T15"> 9</text:span>1<text:span text:style-name="T15"> </text:span>=<text:span text:style-name="T15"> 273</text:span>; <text:span text:style-name="T17">1 </text:span>·<text:span text:style-name="T15"> 91 </text:span>=<text:span text:style-name="T15"> 91</text:span></text:p>
      <text:p text:style-name="cms-PreguntaSigue">Solución: <text:span text:style-name="T17">455</text:span>, <text:span text:style-name="T15">273</text:span> y <text:span text:style-name="T18">91</text:span></text:p>
      <text:list xml:id="list113423823475888" text:continue-numbering="true" text:style-name="cms-ListaSolucion">
        <text:list-item>
          <text:p text:style-name="P13">Podemos multiplicar las tres fracciones por el mínimo común múltiplo de los denominadores para conseguir eliminar las fracciones.</text:p>
        </text:list-item>
      </text:list>
      <text:p text:style-name="P20">mcm(10,15,4) = 60; <draw:frame draw:style-name="fr1" draw:name="Objeto4" text:anchor-type="as-char" svg:y="-0.646cm" svg:width="2.471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, <draw:frame draw:style-name="fr1" draw:name="Objeto5" text:anchor-type="as-char" svg:y="-0.646cm" svg:width="2.471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, <draw:frame draw:style-name="fr1" draw:name="Objeto6" text:anchor-type="as-char" svg:y="-0.646cm" svg:width="2.21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17">Repartir 8<text:span text:style-name="T20">33</text:span> en partes directamente proporcionales a <draw:frame draw:style-name="fr1" draw:name="Objeto7" text:anchor-type="as-char" svg:y="-0.646cm" svg:width="0.82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, <draw:frame draw:style-name="fr1" draw:name="Objeto8" text:anchor-type="as-char" svg:y="-0.646cm" svg:width="0.82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 <text:span text:style-name="T20">y </text:span><text:span text:style-name="T20"><draw:frame draw:style-name="fr1" draw:name="Objeto9" text:anchor-type="as-char" svg:y="-0.646cm" svg:width="0.563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 es equivalente a repartir 8<text:span text:style-name="T20">33</text:span> en partes directamente proporcionales a <text:span text:style-name="T20">18</text:span>, <text:span text:style-name="T20">16</text:span> y 1<text:span text:style-name="T20">5</text:span>.</text:p>
      <text:p text:style-name="P17">Sumamos los números: <text:span text:style-name="T20">18 </text:span>+<text:span text:style-name="T15"> 16 </text:span>+<text:span text:style-name="T15"> </text:span>1<text:span text:style-name="T20">5 </text:span>=<text:span text:style-name="T15"> 4</text:span>9</text:p>
      <text:p text:style-name="P19">Dividimos la cantidad que hay que repartir entre <text:span text:style-name="T17">la suma</text:span>: <text:span text:style-name="T17">833 </text:span>:<text:span text:style-name="T15"> 49 </text:span>=<text:span text:style-name="T15"> </text:span>1<text:span text:style-name="T20">7</text:span></text:p>
      <text:p text:style-name="P19">Multiplicamos cada número por el cociente obtenido:</text:p>
      <text:p text:style-name="P9"><text:span text:style-name="T20">18 </text:span>·<text:span text:style-name="T15"> </text:span>1<text:span text:style-name="T20">7 </text:span>=<text:span text:style-name="T15"> 306</text:span>; <text:span text:style-name="T20">16 </text:span>·<text:span text:style-name="T15"> 17 </text:span>=<text:span text:style-name="T15"> 272</text:span>; <text:span text:style-name="T17">15 </text:span>·<text:span text:style-name="T15"> 17 </text:span>=<text:span text:style-name="T15"> 255</text:span></text:p>
      <text:p text:style-name="P19">Solución: <text:span text:style-name="T20">306</text:span>, <text:span text:style-name="T15">272</text:span> y <text:span text:style-name="T20">255</text:span></text:p>
      <text:list xml:id="list113422451381721" text:continue-numbering="true" text:style-name="cms-ListaSolucion">
        <text:list-item>
          <text:p text:style-name="P14"><text:span text:style-name="T16">R</text:span>epart<text:span text:style-name="T21">ir</text:span> <text:span text:style-name="T21">114</text:span> en partes directamente proporcionales a <text:span text:style-name="T21">0,06</text:span> y <text:span text:style-name="T21">0,3 es equivalente a repartir 114 en partes directamente proporcionales a 6 y 30, lo que es equivalente a repartir 114 en partes directamente proporcionales a 1 y 5.</text:span></text:p>
        </text:list-item>
      </text:list>
      <text:p text:style-name="P18"><text:span text:style-name="T21">1 </text:span>+<text:span text:style-name="T15"> 5 </text:span>=<text:span text:style-name="T15"> 6; 114 : 6 = 19; 1 · 19 = 19; 5 · 19 = 95.</text:span></text:p>
      <text:p text:style-name="P21">Solución: <text:span text:style-name="T21">19</text:span> y <text:span text:style-name="T18">9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19.pdf" text:style-name="Internet_20_link" text:visited-style-name="Visited_20_Internet_20_Link"><text:span text:style-name="MT1">http://pedroreina.net/cms/n2art-pro-tr1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1-08T11:34:21.789874544</dc:date>
    <meta:editing-duration>PT16H40M52S</meta:editing-duration>
    <meta:editing-cycles>36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9" meta:page-count="1" meta:paragraph-count="30" meta:word-count="394" meta:character-count="2115" meta:non-whitespace-character-count="1752"/>
  </office:meta>
</office:document-meta>
</file>

<file path=Object 1/content.xml><?xml version="1.0" encoding="utf-8"?>
<math xmlns="http://www.w3.org/1998/Math/MathML" display="block">
  <semantics>
    <mfrac>
      <mn>3</mn>
      <mn>10</mn>
    </mfrac>
    <annotation encoding="StarMath 5.0">3 over 10
</annotation>
  </semantics>
</math>
</file>

<file path=Object 2/content.xml><?xml version="1.0" encoding="utf-8"?>
<math xmlns="http://www.w3.org/1998/Math/MathML" display="block">
  <semantics>
    <mfrac>
      <mn>4</mn>
      <mn>15</mn>
    </mfrac>
    <annotation encoding="StarMath 5.0">4 over 15
</annotation>
  </semantics>
</math>
</file>

<file path=Object 3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4/content.xml><?xml version="1.0" encoding="utf-8"?>
<math xmlns="http://www.w3.org/1998/Math/MathML" display="block">
  <semantics>
    <mrow>
      <mn>60</mn>
      <mi mathvariant="normal">·</mi>
      <mrow>
        <mfrac>
          <mn>3</mn>
          <mn>10</mn>
        </mfrac>
        <mo stretchy="false">=</mo>
        <mn>18</mn>
      </mrow>
    </mrow>
    <annotation encoding="StarMath 5.0">60 · 3 over 10 = 18
</annotation>
  </semantics>
</math>
</file>

<file path=Object 5/content.xml><?xml version="1.0" encoding="utf-8"?>
<math xmlns="http://www.w3.org/1998/Math/MathML" display="block">
  <semantics>
    <mrow>
      <mn>60</mn>
      <mi mathvariant="normal">·</mi>
      <mrow>
        <mfrac>
          <mn>4</mn>
          <mn>15</mn>
        </mfrac>
        <mo stretchy="false">=</mo>
        <mn>16</mn>
      </mrow>
    </mrow>
    <annotation encoding="StarMath 5.0">60 · 4 over 15 = 16
</annotation>
  </semantics>
</math>
</file>

<file path=Object 6/content.xml><?xml version="1.0" encoding="utf-8"?>
<math xmlns="http://www.w3.org/1998/Math/MathML" display="block">
  <semantics>
    <mrow>
      <mn>60</mn>
      <mi mathvariant="normal">·</mi>
      <mrow>
        <mfrac>
          <mn>1</mn>
          <mn>4</mn>
        </mfrac>
        <mo stretchy="false">=</mo>
        <mn>15</mn>
      </mrow>
    </mrow>
    <annotation encoding="StarMath 5.0">60 · 1 over 4 = 15
</annotation>
  </semantics>
</math>
</file>

<file path=Object 7/content.xml><?xml version="1.0" encoding="utf-8"?>
<math xmlns="http://www.w3.org/1998/Math/MathML" display="block">
  <semantics>
    <mfrac>
      <mn>3</mn>
      <mn>10</mn>
    </mfrac>
    <annotation encoding="StarMath 5.0">3 over 10
</annotation>
  </semantics>
</math>
</file>

<file path=Object 8/content.xml><?xml version="1.0" encoding="utf-8"?>
<math xmlns="http://www.w3.org/1998/Math/MathML" display="block">
  <semantics>
    <mfrac>
      <mn>4</mn>
      <mn>15</mn>
    </mfrac>
    <annotation encoding="StarMath 5.0">4 over 15
</annotation>
  </semantics>
</math>
</file>

<file path=Object 9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