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7.002cm" fo:margin-left="0.002cm" fo:margin-top="0.199cm" fo:margin-bottom="0.199cm" table:align="left"/>
    </style:style>
    <style:style style:name="Tabla2.A" style:family="table-column">
      <style:table-column-properties style:column-width="4.001cm"/>
    </style:style>
    <style:style style:name="Tabla2.B" style:family="table-column">
      <style:table-column-properties style:column-width="2.501cm"/>
    </style:style>
    <style:style style:name="Tabla2.C" style:family="table-column">
      <style:table-column-properties style:column-width="1.993cm"/>
    </style:style>
    <style:style style:name="Tabla2.D" style:family="table-column">
      <style:table-column-properties style:column-width="2.006cm"/>
    </style:style>
    <style:style style:name="Tabla2.E" style:family="table-column">
      <style:table-column-properties style:column-width="6.502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A4" style:family="table-cell">
      <style:table-cell-properties fo:padding="0.097cm" fo:border-left="0.5pt solid #000000" fo:border-right="none" fo:border-top="none" fo:border-bottom="0.5pt solid #000000"/>
    </style:style>
    <style:style style:name="Tabla2.B4" style:family="table-cell">
      <style:table-cell-properties fo:padding="0.097cm" fo:border-left="0.5pt solid #000000" fo:border-right="none" fo:border-top="none" fo:border-bottom="0.5pt solid #000000"/>
    </style:style>
    <style:style style:name="Tabla2.C4" style:family="table-cell">
      <style:table-cell-properties fo:padding="0.097cm" fo:border-left="0.5pt solid #000000" fo:border-right="none" fo:border-top="none" fo:border-bottom="0.5pt solid #000000"/>
    </style:style>
    <style:style style:name="Tabla2.D4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4fde9b" officeooo:paragraph-rsid="014fde9b"/>
    </style:style>
    <style:style style:name="P4" style:family="paragraph" style:parent-style-name="cms-Apartado">
      <style:text-properties officeooo:rsid="016993e9" officeooo:paragraph-rsid="016993e9"/>
    </style:style>
    <style:style style:name="P5" style:family="paragraph" style:parent-style-name="Table_20_Contents">
      <style:paragraph-properties fo:text-align="center" style:justify-single-word="false"/>
      <style:text-properties style:font-name="DejaVu Serif" fo:font-weight="bold" officeooo:rsid="01324c93" officeooo:paragraph-rsid="01570988" style:font-size-asian="10.5pt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1570988" officeooo:paragraph-rsid="01570988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16486b5" officeooo:paragraph-rsid="016486b5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6839a5" officeooo:paragraph-rsid="016839a5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text-position="0% 100%" style:font-name="DejaVu Serif" officeooo:rsid="016486b5" officeooo:paragraph-rsid="016486b5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1" fo:font-weight="bold" officeooo:rsid="01326369" officeooo:paragraph-rsid="01570988" style:font-size-asian="10.5pt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DejaVu Serif1" officeooo:rsid="016486b5" officeooo:paragraph-rsid="016486b5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1" officeooo:rsid="016486b5" officeooo:paragraph-rsid="016839a5" style:font-size-asian="10.5pt"/>
    </style:style>
    <style:style style:name="P13" style:family="paragraph" style:parent-style-name="cms-Texto">
      <style:text-properties officeooo:rsid="015f472b" officeooo:paragraph-rsid="015f472b"/>
    </style:style>
    <style:style style:name="P14" style:family="paragraph" style:parent-style-name="cms-Texto">
      <style:text-properties fo:font-weight="bold" style:font-weight-asian="bold" style:font-weight-complex="bold"/>
    </style:style>
    <style:style style:name="P15" style:family="paragraph" style:parent-style-name="cms-Texto">
      <style:text-properties fo:font-weight="bold" officeooo:rsid="016ee193" officeooo:paragraph-rsid="016ee193" style:font-weight-asian="bold" style:font-weight-complex="bold"/>
    </style:style>
    <style:style style:name="P16" style:family="paragraph" style:parent-style-name="cms-Texto">
      <style:text-properties officeooo:rsid="0170b503" officeooo:paragraph-rsid="0170b503"/>
    </style:style>
    <style:style style:name="P17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744e86" fo:hyphenate="true" fo:hyphenation-remain-char-count="2" fo:hyphenation-push-char-count="2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Texto" style:list-style-name="L1">
      <style:text-properties officeooo:rsid="015f472b" officeooo:paragraph-rsid="015f472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14701a7" style:font-name-asian="Droid Sans" style:font-name-complex="FreeSans"/>
    </style:style>
    <style:style style:name="T13" style:family="text">
      <style:text-properties style:font-name="DejaVu Sans" officeooo:rsid="015f472b" style:font-name-asian="Droid Sans" style:font-name-complex="FreeSans"/>
    </style:style>
    <style:style style:name="T14" style:family="text">
      <style:text-properties officeooo:rsid="00ba7026"/>
    </style:style>
    <style:style style:name="T15" style:family="text">
      <style:text-properties officeooo:rsid="01570988"/>
    </style:style>
    <style:style style:name="T16" style:family="text">
      <style:text-properties style:font-name="DejaVu Serif2" officeooo:rsid="0135aeb0" style:font-name-asian="DejaVu Serif2" style:font-name-complex="DejaVu Serif2"/>
    </style:style>
    <style:style style:name="T17" style:family="text">
      <style:text-properties style:font-name="DejaVu Serif2" officeooo:rsid="01690597" style:font-name-asian="DejaVu Serif2" style:font-name-complex="DejaVu Serif2"/>
    </style:style>
    <style:style style:name="T18" style:family="text">
      <style:text-properties officeooo:rsid="015f472b"/>
    </style:style>
    <style:style style:name="T19" style:family="text">
      <style:text-properties officeooo:rsid="01604586"/>
    </style:style>
    <style:style style:name="T20" style:family="text">
      <style:text-properties officeooo:rsid="0160bcb0"/>
    </style:style>
    <style:style style:name="T21" style:family="text">
      <style:text-properties officeooo:rsid="016260bf"/>
    </style:style>
    <style:style style:name="T22" style:family="text">
      <style:text-properties officeooo:rsid="016486b5"/>
    </style:style>
    <style:style style:name="T23" style:family="text">
      <style:text-properties officeooo:rsid="01650437"/>
    </style:style>
    <style:style style:name="T24" style:family="text">
      <style:text-properties officeooo:rsid="016839a5"/>
    </style:style>
    <style:style style:name="T25" style:family="text">
      <style:text-properties officeooo:rsid="016993e9"/>
    </style:style>
    <style:style style:name="T26" style:family="text">
      <style:text-properties officeooo:rsid="016c87bf"/>
    </style:style>
    <style:style style:name="T27" style:family="text">
      <style:text-properties officeooo:rsid="0170b503"/>
    </style:style>
    <style:style style:name="T28" style:family="text">
      <style:text-properties officeooo:rsid="0172a496"/>
    </style:style>
    <style:style style:name="T29" style:family="text">
      <style:text-properties officeooo:rsid="01744e86"/>
    </style:style>
    <style:style style:name="T30" style:family="text">
      <style:text-properties officeooo:rsid="01756b31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1">Proporciona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1</text:span><text:span text:style-name="T13">6</text:span><text:span text:style-name="T9">)</text:span></text:p>
      <text:p text:style-name="P3">Consejos para resolver problemas <text:span text:style-name="T20">de </text:span>proporcional<text:span text:style-name="T18">idad compuesta</text:span></text:p>
      <text:p text:style-name="P13">Existen muchas maneras de resolver problemas de proporcionalidad compuesta; <text:span text:style-name="T21">todas ellas llegan exactamente a la misma expresión de la solución.</text:span> En este curso se ha escogido <text:span text:style-name="T19">un método de resolución que es especialmente rápido.</text:span></text:p>
      <text:list xml:id="list5334779550067499693" text:style-name="L1">
        <text:list-item>
          <text:p text:style-name="P19">Lee bien el enunciado y averigua de qué magnitudes trata el problema.</text:p>
        </text:list-item>
        <text:list-item>
          <text:p text:style-name="P19">Decide qué unidades vas a usar para cada magnitud.</text:p>
        </text:list-item>
        <text:list-item>
          <text:p text:style-name="P19">Rellena una tabla con las magnitudes, unidades, valores y la incógnita.</text:p>
        </text:list-item>
        <text:list-item>
          <text:p text:style-name="P19">Estudia la relación de cada magnitud con la que tiene la incógnita.</text:p>
        </text:list-item>
        <text:list-item>
          <text:p text:style-name="P19">Escribe la incógnita como una operación con <text:span text:style-name="T21">todos </text:span>los valores.</text:p>
        </text:list-item>
        <text:list-item>
          <text:p text:style-name="P19">Haz las operaciones necesarias. Consejo: simplifica si puedes.</text:p>
        </text:list-item>
        <text:list-item>
          <text:p text:style-name="P19">Escribe la solución.</text:p>
        </text:list-item>
      </text:list>
      <text:p text:style-name="P4">Ejemplo</text:p>
      <text:p text:style-name="cms-Texto">Treinta vacas comen 3150 k<text:span text:style-name="T26">ilo</text:span>g<text:span text:style-name="T26">ramos</text:span> de pienso en <text:span text:style-name="T26">15</text:span> días. ¿Cuántas vacas podríamos alimentar con 9240 k<text:span text:style-name="T26">ilo</text:span>g<text:span text:style-name="T26">ramos</text:span> de pienso en 24 días?</text:p>
      <text:p text:style-name="cms-Separador"/>
      <text:p text:style-name="P14">Resoluci<text:span text:style-name="T25">ó</text:span>n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5">Magnitud</text:p>
          </table:table-cell>
          <table:table-cell table:style-name="Tabla2.A1" office:value-type="string">
            <text:p text:style-name="P5">Unidad</text:p>
          </table:table-cell>
          <table:table-cell table:style-name="Tabla2.A1" office:value-type="string">
            <text:p text:style-name="P5">Valores</text:p>
          </table:table-cell>
          <table:table-cell table:style-name="Tabla2.A1" office:value-type="string">
            <text:p text:style-name="P5">Valores</text:p>
          </table:table-cell>
          <table:table-cell table:style-name="Tabla2.E1" office:value-type="string">
            <text:p text:style-name="P10"><text:span text:style-name="T15">Rela</text:span>ción <text:span text:style-name="T22">con la incógnita</text:span></text:p>
          </table:table-cell>
        </table:table-row>
        <table:table-row>
          <table:table-cell table:style-name="Tabla2.A2" office:value-type="string">
            <text:p text:style-name="P6">Número de <text:span text:style-name="T24">vacas</text:span></text:p>
          </table:table-cell>
          <table:table-cell table:style-name="Tabla2.A2" office:value-type="string">
            <text:p text:style-name="P6">sin unidad</text:p>
          </table:table-cell>
          <table:table-cell table:style-name="Tabla2.A2" office:value-type="string">
            <text:p text:style-name="P9"><text:span text:style-name="T24">3</text:span>0</text:p>
          </table:table-cell>
          <table:table-cell table:style-name="Tabla2.A2" office:value-type="string">
            <text:p text:style-name="P8">x</text:p>
          </table:table-cell>
          <table:table-cell table:style-name="Tabla2.E2" office:value-type="string">
            <text:p text:style-name="P11"/>
          </table:table-cell>
        </table:table-row>
        <table:table-row>
          <table:table-cell table:style-name="Tabla2.A4" office:value-type="string">
            <text:p text:style-name="P8">Masa</text:p>
          </table:table-cell>
          <table:table-cell table:style-name="Tabla2.B4" office:value-type="string">
            <text:p text:style-name="P8">k<text:span text:style-name="T30">ilo</text:span>g<text:span text:style-name="T30">ramo</text:span></text:p>
          </table:table-cell>
          <table:table-cell table:style-name="Tabla2.C4" office:value-type="string">
            <text:p text:style-name="P7">3<text:span text:style-name="T24">1</text:span>5<text:span text:style-name="T24">0</text:span></text:p>
          </table:table-cell>
          <table:table-cell table:style-name="Tabla2.D3" office:value-type="string">
            <text:p text:style-name="P8">9240</text:p>
          </table:table-cell>
          <table:table-cell table:style-name="Tabla2.E2" office:value-type="string">
            <text:p text:style-name="P12">Directamente proporcio<text:span text:style-name="T23">nal</text:span></text:p>
          </table:table-cell>
        </table:table-row>
        <table:table-row>
          <table:table-cell table:style-name="Tabla2.A4" office:value-type="string">
            <text:p text:style-name="P8">Tiempo</text:p>
          </table:table-cell>
          <table:table-cell table:style-name="Tabla2.B4" office:value-type="string">
            <text:p text:style-name="P8">día</text:p>
          </table:table-cell>
          <table:table-cell table:style-name="Tabla2.C4" office:value-type="string">
            <text:p text:style-name="P7"><text:span text:style-name="T24">1</text:span>5</text:p>
          </table:table-cell>
          <table:table-cell table:style-name="Tabla2.D4" office:value-type="string">
            <text:p text:style-name="P8">24</text:p>
          </table:table-cell>
          <table:table-cell table:style-name="Tabla2.E2" office:value-type="string">
            <text:p text:style-name="P12"><text:span text:style-name="T24">Inv</text:span>e<text:span text:style-name="T24">rs</text:span>amente proporcio<text:span text:style-name="T23">nal</text:span></text:p>
          </table:table-cell>
        </table:table-row>
      </table:table>
      <text:p text:style-name="cms-Texto"><text:span text:style-name="T16"><draw:frame draw:style-name="fr1" draw:name="Objeto2" text:anchor-type="as-char" svg:y="-0.646cm" svg:width="12.781cm" svg:height="1.04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7">=5·11=55</text:span></text:p>
      <text:p text:style-name="cms-Texto">Solución: 55 vacas</text:p>
      <text:p text:style-name="cms-Separador"/>
      <text:p text:style-name="P15">Comentarios</text:p>
      <text:list xml:id="list2364591871691311729" text:style-name="cms-ListaAsterisco">
        <text:list-item>
          <text:p text:style-name="cms-Asterisco">Cuando estudiamos la relación entre el número de vacas y la masa, suponemos que el tiempo no cambia.</text:p>
        </text:list-item>
        <text:list-item>
          <text:p text:style-name="cms-Asterisco">Cuando estudiamos la relación entre el número de vacas y el tiempo, suponemos que la masa no cambia.</text:p>
        </text:list-item>
        <text:list-item>
          <text:p text:style-name="cms-Asterisco">Las simplificaciones elegidas para la resolución podrían haber sido otras, elige las simplificaciones que tú vayas prefiriendo.</text:p>
        </text:list-item>
      </text:list>
      <text:p text:style-name="cms-Apartado">Explicación del paso esencial</text:p>
      <text:p text:style-name="P16">En el método general no se ha explicado el paso 5, que es decisivo. A la vista del ejemplo, se puede <text:span text:style-name="T28">entender</text:span> mejor.</text:p>
      <text:list xml:id="list175502103272955" text:continue-numbering="true" text:style-name="cms-ListaAsterisco">
        <text:list-item>
          <text:p text:style-name="cms-Asterisco">La incógnita siempre es igual al producto del valor conocido de su magnitud (en el ejemplo, 30) <text:span text:style-name="T27">por una serie de fracciones, una por cada magnitud de las que sabemos sus dos valores.</text:span></text:p>
        </text:list-item>
        <text:list-item>
          <text:p text:style-name="P17">Si <text:span text:style-name="T29">un</text:span>a magnitud es directamente proporcional <text:span text:style-name="T29">a</text:span> la <text:span text:style-name="T29">de la </text:span>incógnita (en el ejemplo, la masa) la fracción tiene como <text:span text:style-name="T31">numerador</text:span> el valor de la columna de la incógnita y como denominador el otro (en el ejemplo, 9240 entre 3150).</text:p>
        </text:list-item>
        <text:list-item>
          <text:p text:style-name="cms-Asterisco">Si <text:span text:style-name="T29">un</text:span>a magnitud <text:span text:style-name="T29">es </text:span>inversamente proporcional a <text:span text:style-name="T29">la de la incógnita </text:span>(en el ejemplo, el tiempo) la fracción tiene como <text:span text:style-name="T31">denominador</text:span> el valor de la columna de la incógnita y como numerador el otro (en el ejemplo, 15 entre 24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tr16.pdf" text:style-name="Internet_20_link" text:visited-style-name="Visited_20_Internet_20_Link"><text:span text:style-name="MT1">http://pedroreina.net/cms/n2art-pro-tr1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1-04T17:55:00.927850372</dc:date>
    <meta:editing-duration>PT14H43M45S</meta:editing-duration>
    <meta:editing-cycles>340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1" meta:page-count="1" meta:paragraph-count="45" meta:word-count="392" meta:character-count="2363" meta:non-whitespace-character-count="2029"/>
  </office:meta>
</office:document-meta>
</file>

<file path=Object 2/content.xml><?xml version="1.0" encoding="utf-8"?>
<math xmlns="http://www.w3.org/1998/Math/MathML" display="block">
  <semantics>
    <mrow>
      <mrow>
        <mi mathvariant="normal">x</mi>
        <mo stretchy="false">=</mo>
        <mn>30</mn>
      </mrow>
      <mi mathvariant="normal">·</mi>
      <mfrac>
        <mn>9240</mn>
        <mn>3150</mn>
      </mfrac>
      <mi mathvariant="normal">·</mi>
      <mrow>
        <mfrac>
          <mn>15</mn>
          <mn>24</mn>
        </mfrac>
        <mo stretchy="false">=</mo>
        <mn>30</mn>
      </mrow>
      <mi mathvariant="normal">·</mi>
      <mfrac>
        <mn>924</mn>
        <mn>315</mn>
      </mfrac>
      <mi mathvariant="normal">·</mi>
      <mrow>
        <mfrac>
          <mn>5</mn>
          <mn>8</mn>
        </mfrac>
        <mo stretchy="false">=</mo>
        <mn>30</mn>
      </mrow>
      <mi mathvariant="normal">·</mi>
      <mfrac>
        <mn>462</mn>
        <mn>63</mn>
      </mfrac>
      <mi mathvariant="normal">·</mi>
      <mrow>
        <mfrac>
          <mn>1</mn>
          <mn>4</mn>
        </mfrac>
        <mo stretchy="false">=</mo>
        <mn>10</mn>
      </mrow>
      <mi mathvariant="normal">·</mi>
      <mfrac>
        <mn>231</mn>
        <mn>21</mn>
      </mfrac>
      <mi mathvariant="normal">·</mi>
      <mrow>
        <mfrac>
          <mn>1</mn>
          <mn>2</mn>
        </mfrac>
        <mo stretchy="false">=</mo>
        <mn>5</mn>
      </mrow>
      <mi mathvariant="normal">·</mi>
      <mfrac>
        <mn>77</mn>
        <mn>7</mn>
      </mfrac>
    </mrow>
    <annotation encoding="StarMath 5.0">x = 30 · 9240 over 3150 · 15 over 24 = 30 · 924 over 315 · 5 over 8 =
30 · 462 over 63 ·1 over 4 = 10 ·231 over 21·1 over 2 =
5 · 77 over 7
</annotation>
  </semantics>
</math>
</file>