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3583cb" officeooo:paragraph-rsid="015452f8"/>
    </style:style>
    <style:style style:name="P4" style:family="paragraph" style:parent-style-name="Table_20_Contents">
      <style:paragraph-properties fo:text-align="center" style:justify-single-word="false"/>
      <style:text-properties style:font-name="DejaVu Serif" fo:font-weight="bold" officeooo:rsid="01324c93" officeooo:paragraph-rsid="01570988" style:font-size-asian="10.5pt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DejaVu Serif" fo:font-weight="bold" officeooo:rsid="01326369" officeooo:paragraph-rsid="01570988" style:font-size-asian="10.5pt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135aeb0" officeooo:paragraph-rsid="01570988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1570988" officeooo:paragraph-rsid="01570988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15e2f2b" officeooo:paragraph-rsid="015e2f2b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text-position="0% 100%" style:font-name="DejaVu Serif" officeooo:rsid="015e2f2b" officeooo:paragraph-rsid="015e2f2b" style:font-size-asian="10.5pt"/>
    </style:style>
    <style:style style:name="P10" style:family="paragraph" style:parent-style-name="cms-Texto">
      <style:text-properties officeooo:rsid="0162859d" officeooo:paragraph-rsid="0162859d"/>
    </style:style>
    <style:style style:name="P11" style:family="paragraph" style:parent-style-name="cms-Texto">
      <style:text-properties officeooo:rsid="0164abac" officeooo:paragraph-rsid="0164abac"/>
    </style:style>
    <style:style style:name="P12" style:family="paragraph" style:parent-style-name="cms-Texto">
      <style:text-properties fo:font-weight="bold" officeooo:rsid="0163d3f6" officeooo:paragraph-rsid="0163d3f6" style:font-weight-asian="bold" style:font-weight-complex="bold"/>
    </style:style>
    <style:style style:name="P13" style:family="paragraph" style:parent-style-name="cms-PreguntaSigue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0cm" style:auto-text-indent="false" style:shadow="none">
        <style:tab-stops/>
      </style:paragraph-properties>
      <style:text-properties officeooo:rsid="016aed76" officeooo:paragraph-rsid="016aed76" fo:hyphenate="true" fo:hyphenation-remain-char-count="2" fo:hyphenation-push-char-count="2"/>
    </style:style>
    <style:style style:name="P14" style:family="paragraph" style:parent-style-name="cms-PreguntaSigue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 style:shadow="none">
        <style:tab-stops/>
      </style:paragraph-properties>
      <style:text-properties officeooo:rsid="0169885b" officeooo:paragraph-rsid="016aed76" fo:hyphenate="true" fo:hyphenation-remain-char-count="2" fo:hyphenation-push-char-count="2"/>
    </style:style>
    <style:style style:name="P15" style:family="paragraph" style:parent-style-name="cms-PreguntaSigue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 style:shadow="none">
        <style:tab-stops/>
      </style:paragraph-properties>
      <style:text-properties officeooo:rsid="016aed76" officeooo:paragraph-rsid="016c206a" fo:hyphenate="true" fo:hyphenation-remain-char-count="2" fo:hyphenation-push-char-count="2"/>
    </style:style>
    <style:style style:name="P16" style:family="paragraph" style:parent-style-name="cms-PreguntaSigue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officeooo:rsid="0169885b" officeooo:paragraph-rsid="016aed76" fo:hyphenate="true" fo:hyphenation-remain-char-count="2" fo:hyphenation-push-char-count="2"/>
    </style:style>
    <style:style style:name="P17" style:family="paragraph" style:parent-style-name="cms-PreguntaSigue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officeooo:rsid="0169885b" officeooo:paragraph-rsid="016aed76" fo:hyphenate="true" fo:hyphenation-remain-char-count="2" fo:hyphenation-push-char-count="2"/>
    </style:style>
    <style:style style:name="P18" style:family="paragraph" style:parent-style-name="cms-PreguntaSigue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officeooo:paragraph-rsid="016c206a" fo:hyphenate="true" fo:hyphenation-remain-char-count="2" fo:hyphenation-push-char-count="2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0" style:family="paragraph" style:parent-style-name="cms-Apartado">
      <style:text-properties officeooo:rsid="0162859d" officeooo:paragraph-rsid="0162859d"/>
    </style:style>
    <style:style style:name="P21" style:family="paragraph" style:parent-style-name="cms-Apartado">
      <style:text-properties officeooo:rsid="0167afd1" officeooo:paragraph-rsid="0167afd1"/>
    </style:style>
    <style:style style:name="P22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67afd1" officeooo:paragraph-rsid="0167afd1" fo:hyphenate="true" fo:hyphenation-remain-char-count="2" fo:hyphenation-push-char-count="2"/>
    </style:style>
    <style:style style:name="P23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67afd1" officeooo:paragraph-rsid="0167afd1" fo:hyphenate="true" fo:hyphenation-remain-char-count="2" fo:hyphenation-push-char-count="2"/>
    </style:style>
    <style:style style:name="P24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69885b" officeooo:paragraph-rsid="0169885b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26df1" style:font-name-asian="Droid Sans" style:font-name-complex="FreeSans"/>
    </style:style>
    <style:style style:name="T12" style:family="text">
      <style:text-properties style:font-name="DejaVu Sans" officeooo:rsid="014701a7" style:font-name-asian="Droid Sans" style:font-name-complex="FreeSans"/>
    </style:style>
    <style:style style:name="T13" style:family="text">
      <style:text-properties style:font-name="DejaVu Sans" officeooo:rsid="0162859d" style:font-name-asian="Droid Sans" style:font-name-complex="FreeSans"/>
    </style:style>
    <style:style style:name="T14" style:family="text">
      <style:text-properties officeooo:rsid="00ba7026"/>
    </style:style>
    <style:style style:name="T15" style:family="text">
      <style:text-properties officeooo:rsid="01570988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officeooo:rsid="0135aeb0" style:font-name-asian="DejaVu Serif1" style:font-name-complex="DejaVu Serif1"/>
    </style:style>
    <style:style style:name="T18" style:family="text">
      <style:text-properties style:font-name="DejaVu Serif1" officeooo:rsid="01573cd5" style:font-name-asian="DejaVu Serif1" style:font-name-complex="DejaVu Serif1"/>
    </style:style>
    <style:style style:name="T19" style:family="text">
      <style:text-properties style:font-name="DejaVu Serif1" officeooo:rsid="015e2f2b" style:font-name-asian="DejaVu Serif1" style:font-name-complex="DejaVu Serif1"/>
    </style:style>
    <style:style style:name="T20" style:family="text">
      <style:text-properties style:font-name="DejaVu Serif1" officeooo:rsid="016aed76" style:font-name-asian="DejaVu Serif1" style:font-name-complex="DejaVu Serif1"/>
    </style:style>
    <style:style style:name="T21" style:family="text">
      <style:text-properties officeooo:rsid="015e2f2b"/>
    </style:style>
    <style:style style:name="T22" style:family="text">
      <style:text-properties officeooo:rsid="0163a0fd"/>
    </style:style>
    <style:style style:name="T23" style:family="text">
      <style:text-properties officeooo:rsid="016aed76"/>
    </style:style>
    <style:style style:name="T24" style:family="text">
      <style:text-properties officeooo:rsid="016c206a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Aritmética </text:span><text:span text:style-name="T6">•</text:span><text:span text:style-name="T8"> </text:span><text:span text:style-name="T11">Proporciona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1</text:span><text:span text:style-name="T13">5</text:span><text:span text:style-name="T9">)</text:span></text:p>
      <text:p text:style-name="P20">Problemas de proporcionalidad compuesta</text:p>
      <text:p text:style-name="P10">En un problema de proporcionalidad compuesta aparecen tres o más magnitudes de modo que cada dos magnitudes dependen entre sí de forma directamente proporcional o inversamente proporcional. <text:span text:style-name="T22">Se puede dar cualquier combinación de dependencias.</text:span></text:p>
      <text:p text:style-name="P12">Ejemplo</text:p>
      <text:p text:style-name="P11">El encargado de dirigir la realización de un túnel por el que discurrirá una carretera debe tener en cuenta tres factores a la hora de distribuir el trabajo: el número de trabajadores disponibles, la longitud de túnel que debe preparar y el tiempo disponible para hacerlo.</text:p>
      <text:list xml:id="list6678742165435119327" text:style-name="cms-ListaAsterisco">
        <text:list-item>
          <text:p text:style-name="cms-Asterisco">El número de trabajadores y la longitud del túnel son directamente proporcionales, pero para hacer el estudio de esta relación hay que considerar que el tiempo disponible no variará.</text:p>
        </text:list-item>
        <text:list-item>
          <text:p text:style-name="cms-Asterisco">El número de trabajadores y el tiempo disponible para hacer el túnel son inversamente proporcionales, pero para hacer este estudio hay que considerar que la longitud del túnel no variará.</text:p>
        </text:list-item>
        <text:list-item>
          <text:p text:style-name="cms-Asterisco">La longitud del túnel y el tiempo disponible para hacerlo son directamente proporcionales, pero para hacer el estudio de esta relación hay que considerar que el número de trabajadores asignado no variará.</text:p>
        </text:list-item>
      </text:list>
      <text:p text:style-name="P21">Enunciados</text:p>
      <text:list xml:id="list7755155549700800435" text:style-name="cms-ListaPregunta">
        <text:list-item>
          <text:p text:style-name="P22">Si 13 trabajadores hacen un túnel de 100 metros, ¿cuántos trabajadores harán falta para hacer un túnel de 200 metros en el mismo tiempo?</text:p>
        </text:list-item>
        <text:list-item>
          <text:p text:style-name="P23">Si 13 trabajadores hacen un túnel en 9 días, ¿cuántos trabajadores harán falta para hacer el mismo túnel en 3 días?</text:p>
        </text:list-item>
        <text:list-item>
          <text:p text:style-name="P24">Si 13 trabajadores hacen un túnel de 100 metros en 9 días, ¿cuántos trabajadores harán falta para hacer un túnel de 200 metros en 3 días?</text:p>
        </text:list-item>
      </text:list>
      <text:p text:style-name="P3">Resoluciones</text:p>
      <text:list xml:id="list309483924383258473" text:style-name="cms-ListaSolucion">
        <text:list-item>
          <text:p text:style-name="P14">Es un problema de proporcionalidad directa. Como hay que hacer el doble de longitud, hace falta el doble de trabajadores, 26.</text:p>
        </text:list-item>
      </text:list>
      <text:p text:style-name="P16">La operación se puede escribir así: solución = <draw:frame draw:style-name="fr1" draw:name="Objeto2" text:anchor-type="as-char" svg:y="-0.646cm" svg:width="4.12cm" svg:height="1.048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p>
      <text:list xml:id="list124129235555110" text:continue-numbering="true" text:style-name="cms-ListaSolucion">
        <text:list-item>
          <text:p text:style-name="P14">Es un problema de proporcionalidad inversa. Como se dispone de la tercera parte del tiempo, hacen falta el triple de trabajadores, 39.</text:p>
        </text:list-item>
      </text:list>
      <text:p text:style-name="P16">La operación se pu<text:span text:style-name="T23">e</text:span>de escribir así: solución = <draw:frame draw:style-name="fr1" draw:name="Objeto3" text:anchor-type="as-char" svg:y="-0.646cm" svg:width="3.581cm" svg:height="1.048cm" draw:z-index="1"><draw:object xlink:href="./Object 3" xlink:type="simple" xlink:show="embed" xlink:actuate="onLoad"/><draw:image xlink:href="./ObjectReplacements/Object 3" xlink:type="simple" xlink:show="embed" xlink:actuate="onLoad"/><svg:desc>fórmula</svg:desc></draw:frame></text:p>
      <text:list xml:id="list124129035048937" text:continue-numbering="true" text:style-name="cms-ListaSolucion">
        <text:list-item>
          <text:p text:style-name="P15">Es un problema de proporcionalidad compuesta. Por un lado hace falta el doble de trabajadores y por otro lado hace falta el triple <text:span text:style-name="T24">de trabajadores</text:span>.</text:p>
        </text:list-item>
      </text:list>
      <text:p text:style-name="P18"><text:span text:style-name="T23">Uniendo las dos cosas: s</text:span><text:span text:style-name="T20">olución =</text:span><text:span text:style-name="T17"> </text:span><text:span text:style-name="T17"><draw:frame draw:style-name="fr1" draw:name="Objeto1" text:anchor-type="as-char" svg:y="-0.646cm" svg:width="5.179cm" svg:height="1.048cm" draw:z-index="2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<text:p text:style-name="P13"><text:span text:style-name="T17">S</text:span><text:span text:style-name="T16">olución: 78 trabajador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pro-tr15.pdf" text:style-name="Internet_20_link" text:visited-style-name="Visited_20_Internet_20_Link"><text:span text:style-name="MT1">http://pedroreina.net/cms/n2art-pro-tr1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11-03T12:41:27.860104433</dc:date>
    <meta:editing-duration>PT14H58M2S</meta:editing-duration>
    <meta:editing-cycles>33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3" meta:page-count="1" meta:paragraph-count="22" meta:word-count="375" meta:character-count="2314" meta:non-whitespace-character-count="1967"/>
  </office:meta>
</office:document-meta>
</file>

<file path=Object 1/content.xml><?xml version="1.0" encoding="utf-8"?>
<math xmlns="http://www.w3.org/1998/Math/MathML" display="block">
  <semantics>
    <mrow>
      <mn>13</mn>
      <mi mathvariant="normal">·</mi>
      <mfrac>
        <mn>200</mn>
        <mn>100</mn>
      </mfrac>
      <mi mathvariant="normal">·</mi>
      <mrow>
        <mfrac>
          <mn>9</mn>
          <mn>3</mn>
        </mfrac>
        <mo stretchy="false">=</mo>
        <mn>13</mn>
      </mrow>
      <mi mathvariant="normal">·</mi>
      <mn>2</mn>
      <mi mathvariant="normal">·</mi>
      <mrow>
        <mn>3</mn>
        <mo stretchy="false">=</mo>
        <mn>78</mn>
      </mrow>
    </mrow>
    <annotation encoding="StarMath 5.0">13 · 200 over 100 · 9 over 3 = 13·2·3 = 78
</annotation>
  </semantics>
</math>
</file>

<file path=Object 2/content.xml><?xml version="1.0" encoding="utf-8"?>
<math xmlns="http://www.w3.org/1998/Math/MathML" display="block">
  <semantics>
    <mrow>
      <mn>13</mn>
      <mi mathvariant="normal">·</mi>
      <mrow>
        <mfrac>
          <mn>200</mn>
          <mn>100</mn>
        </mfrac>
        <mo stretchy="false">=</mo>
        <mn>13</mn>
      </mrow>
      <mi mathvariant="normal">·</mi>
      <mrow>
        <mn>2</mn>
        <mo stretchy="false">=</mo>
        <mn>26</mn>
      </mrow>
    </mrow>
    <annotation encoding="StarMath 5.0">13 · 200 over 100 = 13 · 2 = 26
</annotation>
  </semantics>
</math>
</file>

<file path=Object 3/content.xml><?xml version="1.0" encoding="utf-8"?>
<math xmlns="http://www.w3.org/1998/Math/MathML" display="block">
  <semantics>
    <mrow>
      <mn>13</mn>
      <mi mathvariant="normal">·</mi>
      <mrow>
        <mfrac>
          <mn>9</mn>
          <mn>3</mn>
        </mfrac>
        <mo stretchy="false">=</mo>
        <mn>13</mn>
      </mrow>
      <mi mathvariant="normal">·</mi>
      <mrow>
        <mn>3</mn>
        <mo stretchy="false">=</mo>
        <mn>39</mn>
      </mrow>
    </mrow>
    <annotation encoding="StarMath 5.0">13 · 9 over 3 = 13 · 3 = 39
</annotation>
  </semantics>
</math>
</file>