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5.199cm" fo:margin-left="1cm" fo:margin-top="0.199cm" fo:margin-bottom="0.199cm" table:align="left"/>
    </style:style>
    <style:style style:name="Tabla2.A" style:family="table-column">
      <style:table-column-properties style:column-width="4.299cm"/>
    </style:style>
    <style:style style:name="Tabla2.B" style:family="table-column">
      <style:table-column-properties style:column-width="2.604cm"/>
    </style:style>
    <style:style style:name="Tabla2.C" style:family="table-column">
      <style:table-column-properties style:column-width="2.344cm"/>
    </style:style>
    <style:style style:name="Tabla2.D" style:family="table-column">
      <style:table-column-properties style:column-width="2.346cm"/>
    </style:style>
    <style:style style:name="Tabla2.E" style:family="table-column">
      <style:table-column-properties style:column-width="3.60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1" style:family="table">
      <style:table-properties style:width="15.199cm" fo:margin-left="1cm" fo:margin-top="0.199cm" fo:margin-bottom="0.199cm" table:align="left"/>
    </style:style>
    <style:style style:name="Tabla1.A" style:family="table-column">
      <style:table-column-properties style:column-width="4.299cm"/>
    </style:style>
    <style:style style:name="Tabla1.B" style:family="table-column">
      <style:table-column-properties style:column-width="2.604cm"/>
    </style:style>
    <style:style style:name="Tabla1.C" style:family="table-column">
      <style:table-column-properties style:column-width="2.344cm"/>
    </style:style>
    <style:style style:name="Tabla1.D" style:family="table-column">
      <style:table-column-properties style:column-width="2.346cm"/>
    </style:style>
    <style:style style:name="Tabla1.E" style:family="table-column">
      <style:table-column-properties style:column-width="3.60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fde9b" officeooo:paragraph-rsid="014fde9b"/>
    </style:style>
    <style:style style:name="P4" style:family="paragraph" style:parent-style-name="cms-Apartado">
      <style:text-properties officeooo:rsid="0151fd45" officeooo:paragraph-rsid="0151fd45"/>
    </style:style>
    <style:style style:name="P5" style:family="paragraph" style:parent-style-name="cms-Apartado">
      <style:text-properties officeooo:rsid="013583cb" officeooo:paragraph-rsid="015452f8"/>
    </style:style>
    <style:style style:name="P6" style:family="paragraph" style:parent-style-name="cms-Texto">
      <style:text-properties officeooo:rsid="0151fd45" officeooo:paragraph-rsid="0151fd45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570988" style:font-size-asian="10.5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59601d" style:font-size-asian="10.5p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570988" style:font-size-asian="10.5p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59601d" style:font-size-asian="10.5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35aeb0" officeooo:paragraph-rsid="0157098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35aeb0" officeooo:paragraph-rsid="0159601d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570988" officeooo:paragraph-rsid="0157098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570988" officeooo:paragraph-rsid="0159601d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59601d" officeooo:paragraph-rsid="0159601d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DejaVu Serif" officeooo:rsid="0135aeb0" officeooo:paragraph-rsid="0157098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DejaVu Serif" officeooo:rsid="0159601d" officeooo:paragraph-rsid="0159601d" style:font-size-asian="10.5pt"/>
    </style:style>
    <style:style style:name="P18" style:family="paragraph" style:parent-style-name="cms-PreguntaSigue">
      <style:text-properties officeooo:paragraph-rsid="01573cd5"/>
    </style:style>
    <style:style style:name="P19" style:family="paragraph" style:parent-style-name="cms-Apartado" style:master-page-name="">
      <style:paragraph-properties style:page-number="auto"/>
      <style:text-properties officeooo:rsid="01349ad8" officeooo:paragraph-rsid="015452f8"/>
    </style:style>
    <style:style style:name="P20" style:family="paragraph" style:parent-style-name="cms-Texto" style:list-style-name="L1">
      <style:text-properties officeooo:rsid="01513ca9" officeooo:paragraph-rsid="01513ca9"/>
    </style:style>
    <style:style style:name="P21" style:family="paragraph" style:parent-style-name="cms-PreguntaSigue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dfeb0" officeooo:paragraph-rsid="015452f8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4f1dc" officeooo:paragraph-rsid="0154f1dc" fo:hyphenate="true" fo:hyphenation-remain-char-count="2" fo:hyphenation-push-char-count="2"/>
    </style:style>
    <style:style style:name="P25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9601d" officeooo:paragraph-rsid="0159601d" fo:hyphenate="true" fo:hyphenation-remain-char-count="2" fo:hyphenation-push-char-count="2"/>
    </style:style>
    <style:style style:name="P2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59601d" officeooo:paragraph-rsid="0159601d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4701a7" style:font-name-asian="Droid Sans" style:font-name-complex="FreeSans"/>
    </style:style>
    <style:style style:name="T13" style:family="text">
      <style:text-properties style:font-name="DejaVu Sans" officeooo:rsid="014f7e4c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546565"/>
    </style:style>
    <style:style style:name="T16" style:family="text">
      <style:text-properties officeooo:rsid="0154f1dc"/>
    </style:style>
    <style:style style:name="T17" style:family="text">
      <style:text-properties officeooo:rsid="01570988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35aeb0" style:font-name-asian="DejaVu Serif1" style:font-name-complex="DejaVu Serif1"/>
    </style:style>
    <style:style style:name="T20" style:family="text">
      <style:text-properties style:font-name="DejaVu Serif1" officeooo:rsid="01573cd5" style:font-name-asian="DejaVu Serif1" style:font-name-complex="DejaVu Serif1"/>
    </style:style>
    <style:style style:name="T21" style:family="text">
      <style:text-properties officeooo:rsid="0159601d"/>
    </style:style>
    <style:style style:name="T22" style:family="text">
      <style:text-properties officeooo:rsid="015b323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2</text:span><text:span text:style-name="T9">)</text:span></text:p>
      <text:p text:style-name="P3">Consejos para resolver problemas con magnitudes proporcionales</text:p>
      <text:list xml:id="list8386645525297189701" text:style-name="L1">
        <text:list-item>
          <text:p text:style-name="P20">Lee bien el enunciado y averigua de qué magnitudes trata el problema.</text:p>
        </text:list-item>
        <text:list-item>
          <text:p text:style-name="P20">Decide qué unidades vas a usar para cada magnitud.</text:p>
        </text:list-item>
        <text:list-item>
          <text:p text:style-name="P20">Rellena una tabla con las magnitudes, unidades, valores y la incógnita.</text:p>
        </text:list-item>
        <text:list-item>
          <text:p text:style-name="P20">Especifica si las magnitudes son directa o inversamente proporcionales.</text:p>
        </text:list-item>
        <text:list-item>
          <text:p text:style-name="P20">Escribe una igualdad con los valores y la incógnita: si las magnitudes son directamente proporcionales, iguala los cocientes; si las magnitudes son inversamente proporcionales, iguala los productos.</text:p>
        </text:list-item>
        <text:list-item>
          <text:p text:style-name="P20">Despeja la incógnita.</text:p>
        </text:list-item>
        <text:list-item>
          <text:p text:style-name="P20">Haz las operaciones necesarias. Consejo: simplifica si puedes.</text:p>
        </text:list-item>
        <text:list-item>
          <text:p text:style-name="P20">Escribe la solución.</text:p>
        </text:list-item>
      </text:list>
      <text:p text:style-name="P4">Uso de reglas de tres</text:p>
      <text:p text:style-name="P6">Si el problema te parece muy sencillo, quizá tengas suficiente con plantear una regla de tres directa o inversa <text:span text:style-name="T15">en vez de dar tantos pasos como hemos explicado</text:span>. Si te decides por hacerlo así, recuerda que la incóg<text:span text:style-name="T22">n</text:span>i<text:span text:style-name="T22">t</text:span>a se despeja de manera diferente en cada caso, por lo que sigue siendo imprescindible que en tu resolución especifiques claramente si las magnitudes son directamente proporcionales o inversamente proporcionales.</text:p>
      <text:p text:style-name="P19">Enunciados</text:p>
      <text:list xml:id="list1297154823839058525" text:style-name="cms-ListaPregunta">
        <text:list-item>
          <text:p text:style-name="P23">Para <text:span text:style-name="T16">alimentar un día a 40 cerdos son necesarios 540 kilogramos de comida. ¿Cuánta comida es necesaria para alimentar un día a 72 cerdos?</text:span></text:p>
        </text:list-item>
        <text:list-item>
          <text:p text:style-name="P24">Tenemos preparada suficiente comida como para alimentar a 60 cerdos durante 125 días. Si tuviéramos 100 cerdos, ¿durante cuánto tiempo los podríamos alimentar con esa comida?</text:p>
        </text:list-item>
      </text:list>
      <text:p text:style-name="P5">Resoluciones</text:p>
      <text:list xml:id="list1911857655705320257" text:style-name="cms-ListaSolucion">
        <text:list-item>
          <text:p text:style-name="P25">[Se puede hacer con una regla de tres directa]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Magnitud</text:p>
          </table:table-cell>
          <table:table-cell table:style-name="Tabla2.A1" office:value-type="string">
            <text:p text:style-name="P7">Unidad</text:p>
          </table:table-cell>
          <table:table-cell table:style-name="Tabla2.A1" office:value-type="string">
            <text:p text:style-name="P7">Valores</text:p>
          </table:table-cell>
          <table:table-cell table:style-name="Tabla2.A1" office:value-type="string">
            <text:p text:style-name="P7">Valores</text:p>
          </table:table-cell>
          <table:table-cell table:style-name="Tabla2.E1" office:value-type="string">
            <text:p text:style-name="P9"><text:span text:style-name="T17">Rela</text:span>ción</text:p>
          </table:table-cell>
        </table:table-row>
        <table:table-row>
          <table:table-cell table:style-name="Tabla2.A2" office:value-type="string">
            <text:p text:style-name="P13">Número de cerdos</text:p>
          </table:table-cell>
          <table:table-cell table:style-name="Tabla2.A2" office:value-type="string">
            <text:p text:style-name="P13">sin unidad</text:p>
          </table:table-cell>
          <table:table-cell table:style-name="Tabla2.A2" office:value-type="string">
            <text:p text:style-name="P16">4<text:span text:style-name="T17">0</text:span></text:p>
          </table:table-cell>
          <table:table-cell table:style-name="Tabla2.A2" office:value-type="string">
            <text:p text:style-name="P13">540</text:p>
          </table:table-cell>
          <table:table-cell table:style-name="Tabla2.E2" table:number-rows-spanned="2" office:value-type="string">
            <text:p text:style-name="P13">Directamente proporcionales</text:p>
          </table:table-cell>
        </table:table-row>
        <table:table-row>
          <table:table-cell table:style-name="Tabla2.A3" office:value-type="string">
            <text:p text:style-name="P13">Masa</text:p>
          </table:table-cell>
          <table:table-cell table:style-name="Tabla2.B3" office:value-type="string">
            <text:p text:style-name="P13">kg</text:p>
          </table:table-cell>
          <table:table-cell table:style-name="Tabla2.C3" office:value-type="string">
            <text:p text:style-name="P11">7<text:span text:style-name="T17">2</text:span></text:p>
          </table:table-cell>
          <table:table-cell table:style-name="Tabla2.D3" office:value-type="string">
            <text:p text:style-name="P11">x</text:p>
          </table:table-cell>
          <table:covered-table-cell/>
        </table:table-row>
      </table:table>
      <text:p text:style-name="P18"><draw:frame draw:style-name="fr1" draw:name="Objeto1" text:anchor-type="as-char" svg:y="-0.646cm" svg:width="2.07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9">⇒ </text:span><text:span text:style-name="T19"><draw:frame draw:style-name="fr1" draw:name="Objeto2" text:anchor-type="as-char" svg:y="-0.646cm" svg:width="4.207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=36·27=972. Solución: 972 kilogramos.</text:span></text:p>
      <text:list xml:id="list175557063230794" text:continue-numbering="true" text:style-name="cms-ListaSolucion">
        <text:list-item>
          <text:p text:style-name="P26">[Se puede hacer con una regla de tres inversa]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8">Magnitud</text:p>
          </table:table-cell>
          <table:table-cell table:style-name="Tabla1.A1" office:value-type="string">
            <text:p text:style-name="P8">Unidad</text:p>
          </table:table-cell>
          <table:table-cell table:style-name="Tabla1.A1" office:value-type="string">
            <text:p text:style-name="P8">Valores</text:p>
          </table:table-cell>
          <table:table-cell table:style-name="Tabla1.A1" office:value-type="string">
            <text:p text:style-name="P8">Valores</text:p>
          </table:table-cell>
          <table:table-cell table:style-name="Tabla1.E1" office:value-type="string">
            <text:p text:style-name="P10"><text:span text:style-name="T17">Rela</text:span>ción</text:p>
          </table:table-cell>
        </table:table-row>
        <table:table-row>
          <table:table-cell table:style-name="Tabla1.A2" office:value-type="string">
            <text:p text:style-name="P14">Número de cerdos</text:p>
          </table:table-cell>
          <table:table-cell table:style-name="Tabla1.A2" office:value-type="string">
            <text:p text:style-name="P14">sin unidad</text:p>
          </table:table-cell>
          <table:table-cell table:style-name="Tabla1.A2" office:value-type="string">
            <text:p text:style-name="P17">60</text:p>
          </table:table-cell>
          <table:table-cell table:style-name="Tabla1.A2" office:value-type="string">
            <text:p text:style-name="P14"><text:span text:style-name="T21">10</text:span>0</text:p>
          </table:table-cell>
          <table:table-cell table:style-name="Tabla1.E2" table:number-rows-spanned="2" office:value-type="string">
            <text:p text:style-name="P14"><text:span text:style-name="T21">Inv</text:span>e<text:span text:style-name="T21">rs</text:span>amente proporcionales</text:p>
          </table:table-cell>
        </table:table-row>
        <table:table-row>
          <table:table-cell table:style-name="Tabla1.A3" office:value-type="string">
            <text:p text:style-name="P15">Tiempo</text:p>
          </table:table-cell>
          <table:table-cell table:style-name="Tabla1.B3" office:value-type="string">
            <text:p text:style-name="P15">días</text:p>
          </table:table-cell>
          <table:table-cell table:style-name="Tabla1.C3" office:value-type="string">
            <text:p text:style-name="P15">125</text:p>
          </table:table-cell>
          <table:table-cell table:style-name="Tabla1.D3" office:value-type="string">
            <text:p text:style-name="P12">x</text:p>
          </table:table-cell>
          <table:covered-table-cell/>
        </table:table-row>
      </table:table>
      <text:list xml:id="list175555944532522" text:continue-numbering="true" text:style-name="cms-ListaSolucion">
        <text:list-header>
          <text:p text:style-name="P21">60·125 = 100·x <text:span text:style-name="T19">⇒ </text:span><text:span text:style-name="T19"><draw:frame draw:style-name="fr1" draw:name="Objeto3" text:anchor-type="as-char" svg:y="-0.646cm" svg:width="4.20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=3·25=75. Solución: 75 días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2.pdf" text:style-name="Internet_20_link" text:visited-style-name="Visited_20_Internet_20_Link"><text:span text:style-name="MT1">http://pedroreina.net/cms/n2art-pro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26T17:55:55.526274459</dc:date>
    <meta:editing-duration>PT14H5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3" meta:page-count="1" meta:paragraph-count="50" meta:word-count="316" meta:character-count="2017" meta:non-whitespace-character-count="1762"/>
  </office:meta>
</office:document-meta>
</file>

<file path=Object 1/content.xml><?xml version="1.0" encoding="utf-8"?>
<math xmlns="http://www.w3.org/1998/Math/MathML" display="block">
  <semantics>
    <mrow>
      <mfrac>
        <mn>40</mn>
        <mn>72</mn>
      </mfrac>
      <mo stretchy="false">=</mo>
      <mfrac>
        <mn>540</mn>
        <mi mathvariant="normal">x</mi>
      </mfrac>
    </mrow>
    <annotation encoding="StarMath 5.0">40 over 72 = 540 over x
</annotation>
  </semantics>
</math>
</file>

<file path=Object 2/content.xml><?xml version="1.0" encoding="utf-8"?>
<math xmlns="http://www.w3.org/1998/Math/MathML" display="block">
  <semantics>
    <mrow>
      <mi mathvariant="normal">x</mi>
      <mo stretchy="false">=</mo>
      <mfrac>
        <mrow>
          <mn>72</mn>
          <mi mathvariant="normal">·</mi>
          <mn>540</mn>
        </mrow>
        <mn>40</mn>
      </mfrac>
      <mo stretchy="false">=</mo>
      <mfrac>
        <mrow>
          <mn>72</mn>
          <mi mathvariant="normal">·</mi>
          <mn>54</mn>
        </mrow>
        <mn>4</mn>
      </mfrac>
    </mrow>
    <annotation encoding="StarMath 5.0">x = {72·540} over 40 = {72·54} over 4
</annotation>
  </semantics>
</math>
</file>

<file path=Object 3/content.xml><?xml version="1.0" encoding="utf-8"?>
<math xmlns="http://www.w3.org/1998/Math/MathML" display="block">
  <semantics>
    <mrow>
      <mi mathvariant="normal">x</mi>
      <mo stretchy="false">=</mo>
      <mfrac>
        <mrow>
          <mn>60</mn>
          <mi mathvariant="normal">·</mi>
          <mn>125</mn>
        </mrow>
        <mn>100</mn>
      </mfrac>
      <mo stretchy="false">=</mo>
      <mfrac>
        <mrow>
          <mn>6</mn>
          <mi mathvariant="normal">·</mi>
          <mn>125</mn>
        </mrow>
        <mn>10</mn>
      </mfrac>
    </mrow>
    <annotation encoding="StarMath 5.0">x = {60·125} over 100 = {6·125} over 10
</annotation>
  </semantics>
</math>
</file>