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1cm" fo:margin-top="0.199cm" fo:margin-bottom="0cm" table:align="left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A1" style:family="table-cell">
      <style:table-cell-properties fo:padding="0.097cm" fo:border-left="1pt solid #000066" fo:border-right="none" fo:border-top="1pt solid #000066" fo:border-bottom="1pt solid #000066"/>
    </style:style>
    <style:style style:name="Tabla1.D1" style:family="table-cell">
      <style:table-cell-properties fo:padding="0.097cm" fo:border="1pt solid #000066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49ad8" officeooo:paragraph-rsid="01349ad8"/>
    </style:style>
    <style:style style:name="P4" style:family="paragraph" style:parent-style-name="cms-Apartado">
      <style:text-properties officeooo:rsid="013583cb" officeooo:paragraph-rsid="013583cb"/>
    </style:style>
    <style:style style:name="P5" style:family="paragraph" style:parent-style-name="cms-Apartado">
      <style:text-properties officeooo:rsid="013c3f99" officeooo:paragraph-rsid="013c3f99"/>
    </style:style>
    <style:style style:name="P6" style:family="paragraph" style:parent-style-name="cms-Apartado">
      <style:text-properties officeooo:rsid="013d24d3" officeooo:paragraph-rsid="013d24d3"/>
    </style:style>
    <style:style style:name="P7" style:family="paragraph" style:parent-style-name="cms-PreguntaSigue">
      <style:text-properties officeooo:rsid="0135aeb0" officeooo:paragraph-rsid="013b3dcc"/>
    </style:style>
    <style:style style:name="P8" style:family="paragraph" style:parent-style-name="cms-PreguntaSigue">
      <style:text-properties officeooo:rsid="0135aeb0" officeooo:paragraph-rsid="014791ce"/>
    </style:style>
    <style:style style:name="P9" style:family="paragraph" style:parent-style-name="cms-PreguntaSigue">
      <style:text-properties officeooo:paragraph-rsid="0135aeb0"/>
    </style:style>
    <style:style style:name="P10" style:family="paragraph" style:parent-style-name="cms-PreguntaSigue">
      <style:text-properties officeooo:rsid="013cabb4" officeooo:paragraph-rsid="013cabb4"/>
    </style:style>
    <style:style style:name="P11" style:family="paragraph" style:parent-style-name="cms-PreguntaSigue">
      <style:text-properties officeooo:paragraph-rsid="01378051"/>
    </style:style>
    <style:style style:name="P12" style:family="paragraph" style:parent-style-name="cms-PreguntaSigue">
      <style:text-properties style:font-name="DejaVu Serif1" officeooo:rsid="0135aeb0" officeooo:paragraph-rsid="014791ce" style:font-name-asian="DejaVu Serif1" style:font-name-complex="DejaVu Serif1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4" style:family="paragraph" style:parent-style-name="cms-Texto">
      <style:text-properties officeooo:rsid="013c3f99" officeooo:paragraph-rsid="013c3f99"/>
    </style:style>
    <style:style style:name="P15" style:family="paragraph" style:parent-style-name="cms-Asterisco">
      <style:text-properties officeooo:paragraph-rsid="013e10f1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dfeb0" officeooo:paragraph-rsid="014791ce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2ca11" officeooo:paragraph-rsid="014791ce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6cb06" officeooo:paragraph-rsid="014791ce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49ad8" officeooo:paragraph-rsid="014791ce" fo:hyphenate="true" fo:hyphenation-remain-char-count="2" fo:hyphenation-push-char-count="2"/>
    </style:style>
    <style:style style:name="P21" style:family="paragraph" style:parent-style-name="cms-TextoSigue">
      <style:paragraph-properties fo:margin-left="0cm" fo:margin-right="0cm" fo:text-indent="0cm" style:auto-text-indent="false"/>
      <style:text-properties fo:font-size="2pt" officeooo:rsid="013958bc" style:font-size-asian="1.75pt" style:font-size-complex="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officeooo:rsid="013e10f1" style:font-weight-asian="bold" style:font-weight-complex="bold"/>
    </style:style>
    <style:style style:name="T15" style:family="text">
      <style:text-properties style:font-name="DejaVu Serif1" officeooo:rsid="01378051" style:font-name-asian="DejaVu Serif1" style:font-name-complex="DejaVu Serif1"/>
    </style:style>
    <style:style style:name="T16" style:family="text">
      <style:text-properties style:font-name="DejaVu Serif1" officeooo:rsid="013cabb4" style:font-name-asian="DejaVu Serif1" style:font-name-complex="DejaVu Serif1"/>
    </style:style>
    <style:style style:name="T17" style:family="text">
      <style:text-properties style:font-name="DejaVu Serif1" officeooo:rsid="01494121" style:font-name-asian="DejaVu Serif1" style:font-name-complex="DejaVu Serif1"/>
    </style:style>
    <style:style style:name="T18" style:family="text">
      <style:text-properties officeooo:rsid="013b3dcc"/>
    </style:style>
    <style:style style:name="T19" style:family="text">
      <style:text-properties officeooo:rsid="013c3f99"/>
    </style:style>
    <style:style style:name="T20" style:family="text">
      <style:text-properties officeooo:rsid="013d24d3"/>
    </style:style>
    <style:style style:name="T21" style:family="text">
      <style:text-properties officeooo:rsid="013e10f1"/>
    </style:style>
    <style:style style:name="T22" style:family="text">
      <style:text-properties officeooo:rsid="014701a7"/>
    </style:style>
    <style:style style:name="T23" style:family="text">
      <style:text-properties officeooo:rsid="014127f9"/>
    </style:style>
    <style:style style:name="T24" style:family="text">
      <style:text-properties officeooo:rsid="013f79c0"/>
    </style:style>
    <style:style style:name="T25" style:family="text">
      <style:text-properties officeooo:rsid="014692c9"/>
    </style:style>
    <style:style style:name="T26" style:family="text">
      <style:text-properties officeooo:rsid="0142ca11"/>
    </style:style>
    <style:style style:name="T27" style:family="text">
      <style:text-properties officeooo:rsid="0144744c"/>
    </style:style>
    <style:style style:name="T28" style:family="text">
      <style:text-properties officeooo:rsid="0146133d"/>
    </style:style>
    <style:style style:name="T29" style:family="text">
      <style:text-properties officeooo:rsid="014ccb0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1</text:span><text:span text:style-name="T9">)</text:span></text:p>
      <text:p text:style-name="P5">Reglas de tres i<text:span text:style-name="T22">nv</text:span>e<text:span text:style-name="T22">rs</text:span>as</text:p>
      <text:p text:style-name="P14">Los problemas en los que intervienen dos magnitudes <text:span text:style-name="T22">invers</text:span>amente proporcionales, nos dan tres datos y nos piden un cuarto valor realmente son muy sencillos. Los podíamos pensar en el nivel 1 y ahora los sabemos resolver usando <text:span text:style-name="T22">directamente </text:span>un pro<text:span text:style-name="T22">ducto</text:span>.</text:p>
      <text:p text:style-name="cms-TextoSigue">Una manera adicional de resolverlos consiste <text:span text:style-name="T19">en la regla de tres inversa, que no es más que </text:span>colocar los tres datos y la incógnita de una manera <text:span text:style-name="T19">particular y despejar directamente la incógnita. Sigue siendo importante usar la misma unidad para cada magnitud en los dos valores.</text:span></text:p>
      <text:p text:style-name="P3">Enunciados</text:p>
      <text:list xml:id="list953637578393094207" text:style-name="cms-ListaPregunta">
        <text:list-item>
          <text:p text:style-name="P17">Para cubrir el suelo de una habitación con baldosas de 25 dm² hacen falta 64 baldosas. ¿Cuántas baldosas harán falta para cubrir el mismo suelo <text:span text:style-name="T24">con baldosas de 20 dm²?</text:span></text:p>
        </text:list-item>
        <text:list-item>
          <text:p text:style-name="P20"><text:span text:style-name="T23">Para comprar un ordenador puedo ahorrar 240 euros cada </text:span>mes <text:span text:style-name="T23">durante </text:span>5 meses. <text:span text:style-name="T23">Si pudiera dedicar un año a ahorrar, ¿cuánto debería ahorrar cada mes?</text:span></text:p>
        </text:list-item>
      </text:list>
      <text:p text:style-name="P4">Resoluciones</text:p>
      <text:list xml:id="list4107137618731460513" text:style-name="cms-ListaSolucion">
        <text:list-item>
          <text:p text:style-name="P18">La superficie de <text:span text:style-name="T25">cada </text:span>baldosa y el número de ellas necesario para cubrir el suelo de una habitación son inversamente proporcionales.</text:p>
        </text:list-item>
      </text:list>
      <text:p text:style-name="P8">Llamamos x al <text:span text:style-name="T26">número de baldosas</text:span> pedido<text:span text:style-name="T18">.</text:span></text:p>
      <text:p text:style-name="P9"><draw:frame draw:style-name="fr1" draw:name="Objeto72" text:anchor-type="as-char" svg:y="-0.797cm" svg:width="12.037cm" svg:height="1.286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2">Solución: <text:span text:style-name="T27">80 baldosas.</text:span></text:p>
      <text:list xml:id="list121811232046563" text:continue-numbering="true" text:style-name="cms-ListaSolucion">
        <text:list-item>
          <text:p text:style-name="P19"><text:span text:style-name="T28">La cantidad de dinero ahorrada cada mes y el tiempo ahorrando</text:span> son magnitudes <text:span text:style-name="T28">inversamente</text:span> proporcionales.</text:p>
        </text:list-item>
      </text:list>
      <text:p text:style-name="P10">1 año = 12 meses</text:p>
      <text:p text:style-name="P7">Llamamos x al dinero pedido<text:span text:style-name="T18">.</text:span></text:p>
      <text:p text:style-name="P7"><draw:frame draw:style-name="fr1" draw:name="Objeto1" text:anchor-type="as-char" svg:y="-0.713cm" svg:width="10.927cm" svg:height="1.16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1"><text:span text:style-name="T15">Solución: </text:span><text:span text:style-name="T16">1</text:span><text:span text:style-name="T17">00</text:span><text:span text:style-name="T15"> euros.</text:span></text:p>
      <text:p text:style-name="P6">Comentarios</text:p>
      <text:list xml:id="list5556303783004445381" text:style-name="cms-ListaAsterisco">
        <text:list-item>
          <text:p text:style-name="cms-Asterisco"><text:span text:style-name="T20">E</text:span>s indiferente a qué lado se escrib<text:span text:style-name="T21">a</text:span> cada magnitud.</text:p>
        </text:list-item>
        <text:list-item>
          <text:p text:style-name="cms-Asterisco">Es indiferente que la incógnita esté arriba o abajo.</text:p>
        </text:list-item>
        <text:list-item>
          <text:p text:style-name="cms-Asterisco">Lo más importante es recordar <text:span text:style-name="T20">cómo se despeja </text:span>la incógnita: es igual al producto de los valores que <text:span text:style-name="T29">no están en su línea</text:span> dividido entre el valor que esté <text:span text:style-name="T29">en su línea</text:span>.</text:p>
        </text:list-item>
        <text:list-item>
          <text:p text:style-name="P15"><text:span text:style-name="T14">Ejemplo</text:span><text:span text:style-name="T21">. Las siguientes expresiones son todas equivalentes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row>
          <table:table-cell table:style-name="Tabla1.A1" office:value-type="string">
            <text:p text:style-name="P13"><draw:frame draw:style-name="fr1" draw:name="Objeto5" text:anchor-type="as-char" svg:y="-0.713cm" svg:width="3.903cm" svg:height="1.16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13"><draw:frame draw:style-name="fr1" draw:name="Objeto6" text:anchor-type="as-char" svg:y="-0.713cm" svg:width="3.939cm" svg:height="1.16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1" office:value-type="string">
            <text:p text:style-name="P13"><draw:frame draw:style-name="fr1" draw:name="Objeto7" text:anchor-type="as-char" svg:y="-0.713cm" svg:width="3.898cm" svg:height="1.16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D1" office:value-type="string">
            <text:p text:style-name="P13"><draw:frame draw:style-name="fr1" draw:name="Objeto8" text:anchor-type="as-char" svg:y="-0.713cm" svg:width="3.937cm" svg:height="1.16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1.pdf" text:style-name="Internet_20_link" text:visited-style-name="Visited_20_Internet_20_Link"><text:span text:style-name="MT1">http://pedroreina.net/cms/n2art-pro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24T12:18:09.673032253</dc:date>
    <meta:editing-duration>PT13H24M31S</meta:editing-duration>
    <meta:editing-cycles>30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6" meta:page-count="1" meta:paragraph-count="28" meta:word-count="300" meta:character-count="1800" meta:non-whitespace-character-count="1533"/>
  </office:meta>
</office:document-meta>
</file>

<file path=Object 1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row>
                    <mn>5</mn>
                    <mspace width="2em"/>
                    <mi>meses</mi>
                  </mrow>
                </mtd>
                <mtd>
                  <mi mathvariant="normal">―</mi>
                </mtd>
                <mtd columnalign="left">
                  <mrow>
                    <mn>240</mn>
                    <mspace width="2em"/>
                    <mi>euros</mi>
                  </mrow>
                </mtd>
              </mtr>
              <mtr>
                <mtd columnalign="left">
                  <mrow>
                    <mn>12</mn>
                    <mspace width="2em"/>
                    <mi>meses</mi>
                  </mrow>
                </mtd>
                <mtd>
                  <mi mathvariant="normal">―</mi>
                </mtd>
                <mtd columnalign="left">
                  <mi mathvariant="normal">x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row>
            <mn>5</mn>
            <mi mathvariant="normal">·</mi>
            <mn>240</mn>
          </mrow>
          <mn>12</mn>
        </mfrac>
        <mo stretchy="false">=</mo>
        <mn>5</mn>
      </mrow>
      <mi mathvariant="normal">·</mi>
      <mrow>
        <mn>20</mn>
        <mo stretchy="false">=</mo>
        <mn>100</mn>
      </mrow>
    </mrow>
    <annotation encoding="StarMath 5.0">left none 
matrix 
{alignl 5 ~ meses # ― # alignl 240 ~ euros 
## 
alignl 12 ~ meses # ― # alignl x}
~ right rline ~
x = {5·240} over 12 = 5 · 20 = 100</annotation>
  </semantics>
</math>
</file>

<file path=Object 5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a</mi>
                </mtd>
                <mtd>
                  <mi mathvariant="normal">―</mi>
                </mtd>
                <mtd>
                  <mi mathvariant="normal">b</mi>
                </mtd>
              </mtr>
              <mtr>
                <mtd columnalign="left">
                  <mi mathvariant="normal">c</mi>
                </mtd>
                <mtd>
                  <mi mathvariant="normal">―</mi>
                </mtd>
                <mtd columnalign="left">
                  <mi mathvariant="normal">x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a·b</mi>
          <mi mathvariant="normal">c</mi>
        </mfrac>
      </mrow>
    </mrow>
    <annotation encoding="StarMath 5.0">left none 
matrix 
{alignl a # ― # b
## 
alignl c # ― # alignl x}
~ right rline ~
x = {a·b} over c</annotation>
  </semantics>
</math>
</file>

<file path=Object 6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row>
                    <mn>25</mn>
                    <mspace width="2em"/>
                    <msup>
                      <mi>dm</mi>
                      <mn>2</mn>
                    </msup>
                  </mrow>
                </mtd>
                <mtd>
                  <mi mathvariant="normal">―</mi>
                </mtd>
                <mtd columnalign="left">
                  <mrow>
                    <mn>64</mn>
                    <mspace width="2em"/>
                    <mi>baldosas</mi>
                  </mrow>
                </mtd>
              </mtr>
              <mtr>
                <mtd columnalign="left">
                  <mrow>
                    <mn>20</mn>
                    <mspace width="2em"/>
                    <msup>
                      <mi>dm</mi>
                      <mn>2</mn>
                    </msup>
                  </mrow>
                </mtd>
                <mtd>
                  <mi mathvariant="normal">―</mi>
                </mtd>
                <mtd columnalign="left">
                  <mi mathvariant="normal">x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row>
            <mn>25</mn>
            <mi mathvariant="normal">·</mi>
            <mn>64</mn>
          </mrow>
          <mn>20</mn>
        </mfrac>
        <mo stretchy="false">=</mo>
        <mfrac>
          <mrow>
            <mn>5</mn>
            <mi mathvariant="normal">·</mi>
            <mn>64</mn>
          </mrow>
          <mn>4</mn>
        </mfrac>
        <mo stretchy="false">=</mo>
        <mn>5</mn>
      </mrow>
      <mi mathvariant="normal">·</mi>
      <mrow>
        <mn>16</mn>
        <mo stretchy="false">=</mo>
        <mn>80</mn>
      </mrow>
    </mrow>
    <annotation encoding="StarMath 5.0">left none 
matrix 
{alignl 25 ~ dm^2 # ― # alignl 64 ~ baldosas
## 
alignl 20 ~ dm^2 # ― # alignl x}
~ right rline ~
x = {25·64} over 20 = {5·64} over 4 = 5·16 = 80</annotation>
  </semantics>
</math>
</file>

<file path=Object 7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b</mi>
                </mtd>
                <mtd>
                  <mi mathvariant="normal">―</mi>
                </mtd>
                <mtd>
                  <mi mathvariant="normal">a</mi>
                </mtd>
              </mtr>
              <mtr>
                <mtd columnalign="left">
                  <mi mathvariant="normal">x</mi>
                </mtd>
                <mtd>
                  <mi mathvariant="normal">―</mi>
                </mtd>
                <mtd columnalign="left">
                  <mi mathvariant="normal">c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b·a</mi>
          <mi mathvariant="normal">c</mi>
        </mfrac>
      </mrow>
    </mrow>
    <annotation encoding="StarMath 5.0">left none 
matrix 
{alignl b # ― # a
## 
alignl x # ― # alignl c}
~ right rline ~
x = {b·a} over c</annotation>
  </semantics>
</math>
</file>

<file path=Object 8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c</mi>
                </mtd>
                <mtd>
                  <mi mathvariant="normal">―</mi>
                </mtd>
                <mtd>
                  <mi mathvariant="normal">x</mi>
                </mtd>
              </mtr>
              <mtr>
                <mtd columnalign="left">
                  <mi mathvariant="normal">a</mi>
                </mtd>
                <mtd>
                  <mi mathvariant="normal">―</mi>
                </mtd>
                <mtd columnalign="left">
                  <mi mathvariant="normal">b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a·b</mi>
          <mi mathvariant="normal">c</mi>
        </mfrac>
      </mrow>
    </mrow>
    <annotation encoding="StarMath 5.0">left none 
matrix 
{alignl c # ― # x
## 
alignl a # ― # alignl b}
~ right rline ~
x = {a·b} over c</annotation>
  </semantics>
</math>
</file>

<file path=Object 9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x</mi>
                </mtd>
                <mtd>
                  <mi mathvariant="normal">―</mi>
                </mtd>
                <mtd>
                  <mi mathvariant="normal">c</mi>
                </mtd>
              </mtr>
              <mtr>
                <mtd columnalign="left">
                  <mi mathvariant="normal">b</mi>
                </mtd>
                <mtd>
                  <mi mathvariant="normal">―</mi>
                </mtd>
                <mtd columnalign="left">
                  <mi mathvariant="normal">a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b·a</mi>
          <mi mathvariant="normal">c</mi>
        </mfrac>
      </mrow>
    </mrow>
    <annotation encoding="StarMath 5.0">left none 
matrix 
{alignl x # ― # c
## 
alignl b # ― # alignl a}
~ right rline ~
x = {b·a} over c</annotation>
  </semantics>
</math>
</file>