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4.303cm" fo:margin-left="1cm" fo:margin-top="0.199cm" fo:margin-bottom="0.199cm" table:align="left"/>
    </style:style>
    <style:style style:name="Tabla2.A" style:family="table-column">
      <style:table-column-properties style:column-width="4.703cm"/>
    </style:style>
    <style:style style:name="Tabla2.B" style:family="table-column">
      <style:table-column-properties style:column-width="2.595cm"/>
    </style:style>
    <style:style style:name="Tabla2.C" style:family="table-column">
      <style:table-column-properties style:column-width="1.998cm"/>
    </style:style>
    <style:style style:name="Tabla2.E" style:family="table-column">
      <style:table-column-properties style:column-width="3.009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1" style:family="table">
      <style:table-properties style:width="13.109cm" fo:margin-left="1cm" fo:margin-top="0.199cm" fo:margin-bottom="0.199cm" table:align="left"/>
    </style:style>
    <style:style style:name="Tabla1.A" style:family="table-column">
      <style:table-column-properties style:column-width="2.697cm"/>
    </style:style>
    <style:style style:name="Tabla1.B" style:family="table-column">
      <style:table-column-properties style:column-width="2.201cm"/>
    </style:style>
    <style:style style:name="Tabla1.C" style:family="table-column">
      <style:table-column-properties style:column-width="2.503cm"/>
    </style:style>
    <style:style style:name="Tabla1.D" style:family="table-column">
      <style:table-column-properties style:column-width="2.501cm"/>
    </style:style>
    <style:style style:name="Tabla1.E" style:family="table-column">
      <style:table-column-properties style:column-width="3.207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379440" officeooo:paragraph-rsid="01379440"/>
    </style:style>
    <style:style style:name="P4" style:family="paragraph" style:parent-style-name="cms-Apartado">
      <style:text-properties officeooo:rsid="01349ad8" officeooo:paragraph-rsid="01349ad8"/>
    </style:style>
    <style:style style:name="P5" style:family="paragraph" style:parent-style-name="cms-Apartado">
      <style:text-properties officeooo:rsid="013583cb" officeooo:paragraph-rsid="013583cb"/>
    </style:style>
    <style:style style:name="P6" style:family="paragraph" style:parent-style-name="cms-Apartado">
      <style:text-properties officeooo:rsid="01379440" officeooo:paragraph-rsid="01379440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324c93" officeooo:paragraph-rsid="0136cb06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378051" officeooo:paragraph-rsid="01378051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35aeb0" officeooo:paragraph-rsid="0135aeb0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35aeb0" officeooo:paragraph-rsid="0136cb06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42ca11" officeooo:paragraph-rsid="0142ca11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441a1f" officeooo:paragraph-rsid="01441a1f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462136" officeooo:paragraph-rsid="01462136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fo:font-weight="bold" officeooo:rsid="01324c93" officeooo:paragraph-rsid="0135aeb0" style:font-size-asian="10.5pt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fo:font-weight="bold" officeooo:rsid="01324c93" officeooo:paragraph-rsid="0136cb06" style:font-size-asian="10.5pt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fo:font-weight="bold" officeooo:rsid="01326369" officeooo:paragraph-rsid="0135aeb0" style:font-size-asian="10.5pt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fo:font-weight="bold" officeooo:rsid="01326369" officeooo:paragraph-rsid="0136cb06" style:font-size-asian="10.5pt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text-position="0% 100%" style:font-name="DejaVu Serif" officeooo:rsid="01378051" officeooo:paragraph-rsid="01378051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text-position="0% 100%" style:font-name="DejaVu Serif" officeooo:rsid="0142ca11" officeooo:paragraph-rsid="0142ca11" style:font-size-asian="10.5pt"/>
    </style:style>
    <style:style style:name="P20" style:family="paragraph" style:parent-style-name="cms-TextoSigue">
      <style:text-properties officeooo:rsid="013958bc" officeooo:paragraph-rsid="013958bc"/>
    </style:style>
    <style:style style:name="P21" style:family="paragraph" style:parent-style-name="cms-PreguntaSigue">
      <style:text-properties officeooo:rsid="0135aeb0" officeooo:paragraph-rsid="0135aeb0"/>
    </style:style>
    <style:style style:name="P22" style:family="paragraph" style:parent-style-name="cms-PreguntaSigue">
      <style:text-properties officeooo:rsid="0135aeb0" officeooo:paragraph-rsid="013b3dcc"/>
    </style:style>
    <style:style style:name="P23" style:family="paragraph" style:parent-style-name="cms-PreguntaSigue">
      <style:text-properties style:font-name="DejaVu Serif1" officeooo:rsid="0135aeb0" officeooo:paragraph-rsid="0135aeb0" style:font-name-asian="DejaVu Serif1" style:font-name-complex="DejaVu Serif1"/>
    </style:style>
    <style:style style:name="P24" style:family="paragraph" style:parent-style-name="cms-PreguntaSigue">
      <style:text-properties style:font-name="DejaVu Serif1" officeooo:rsid="01378051" officeooo:paragraph-rsid="01378051" style:font-name-asian="DejaVu Serif1" style:font-name-complex="DejaVu Serif1"/>
    </style:style>
    <style:style style:name="P25" style:family="paragraph" style:parent-style-name="cms-PreguntaSigue">
      <style:text-properties officeooo:paragraph-rsid="01462136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7" style:family="paragraph" style:parent-style-name="cms-Pregunta">
      <style:text-properties officeooo:rsid="013dfeb0" officeooo:paragraph-rsid="013dfeb0"/>
    </style:style>
    <style:style style:name="P28" style:family="paragraph" style:parent-style-name="cms-Pregunta">
      <style:text-properties officeooo:rsid="01349ad8" officeooo:paragraph-rsid="01349ad8"/>
    </style:style>
    <style:style style:name="P2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42ca11" officeooo:paragraph-rsid="0142ca11" fo:hyphenate="true" fo:hyphenation-remain-char-count="2" fo:hyphenation-push-char-count="2"/>
    </style:style>
    <style:style style:name="P3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6cb06" officeooo:paragraph-rsid="0136cb06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13dfeb0" style:font-name-asian="Droid Sans" style:font-name-complex="FreeSans"/>
    </style:style>
    <style:style style:name="T13" style:family="text">
      <style:text-properties officeooo:rsid="00ba702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DejaVu Serif1" officeooo:rsid="0135aeb0" style:font-name-asian="DejaVu Serif1" style:font-name-complex="DejaVu Serif1"/>
    </style:style>
    <style:style style:name="T16" style:family="text">
      <style:text-properties style:font-name="DejaVu Serif1" officeooo:rsid="01378051" style:font-name-asian="DejaVu Serif1" style:font-name-complex="DejaVu Serif1"/>
    </style:style>
    <style:style style:name="T17" style:family="text">
      <style:text-properties style:font-name="DejaVu Serif1" officeooo:rsid="013b5c2a" style:font-name-asian="DejaVu Serif1" style:font-name-complex="DejaVu Serif1"/>
    </style:style>
    <style:style style:name="T18" style:family="text">
      <style:text-properties style:font-name="DejaVu Serif1" officeooo:rsid="0144744c" style:font-name-asian="DejaVu Serif1" style:font-name-complex="DejaVu Serif1"/>
    </style:style>
    <style:style style:name="T19" style:family="text">
      <style:text-properties style:font-name="DejaVu Serif1" officeooo:rsid="01462136" style:font-name-asian="DejaVu Serif1" style:font-name-complex="DejaVu Serif1"/>
    </style:style>
    <style:style style:name="T20" style:family="text">
      <style:text-properties style:font-name="DejaVu Serif" officeooo:rsid="0135aeb0" style:font-name-asian="Droid Sans" style:font-name-complex="FreeSans"/>
    </style:style>
    <style:style style:name="T21" style:family="text">
      <style:text-properties style:font-name="DejaVu Serif" officeooo:rsid="01441a1f" style:font-name-asian="Droid Sans" style:font-size-asian="10.5pt" style:font-name-complex="FreeSans"/>
    </style:style>
    <style:style style:name="T22" style:family="text">
      <style:text-properties style:font-name="DejaVu Serif" officeooo:rsid="01462136" style:font-size-asian="10.5pt"/>
    </style:style>
    <style:style style:name="T23" style:family="text">
      <style:text-properties officeooo:rsid="0136cb06"/>
    </style:style>
    <style:style style:name="T24" style:family="text">
      <style:text-properties officeooo:rsid="013b3dcc"/>
    </style:style>
    <style:style style:name="T25" style:family="text">
      <style:text-properties officeooo:rsid="013f79c0"/>
    </style:style>
    <style:style style:name="T26" style:family="text">
      <style:text-properties officeooo:rsid="014127f9"/>
    </style:style>
    <style:style style:name="T27" style:family="text">
      <style:text-properties officeooo:rsid="0142ca11"/>
    </style:style>
    <style:style style:name="T28" style:family="text">
      <style:text-properties officeooo:rsid="01441a1f"/>
    </style:style>
    <style:style style:name="T29" style:family="text">
      <style:text-properties officeooo:rsid="0144744c"/>
    </style:style>
    <style:style style:name="T30" style:family="text">
      <style:text-properties officeooo:rsid="0146133d"/>
    </style:style>
    <style:style style:name="T31" style:family="text">
      <style:text-properties officeooo:rsid="01462136"/>
    </style:style>
    <style:style style:name="T32" style:family="text">
      <style:text-properties officeooo:rsid="014692c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0">0</text:span><text:span text:style-name="T9">)</text:span></text:p>
      <text:p text:style-name="P4">Enunciados</text:p>
      <text:list xml:id="list8724320035869635898" text:style-name="cms-ListaPregunta">
        <text:list-item>
          <text:p text:style-name="P27">Para cubrir el suelo de una habitación con baldosas de 25 dm² hacen falta 64 baldosas. ¿Cuántas baldosas harán falta para cubrir el mismo suelo <text:span text:style-name="T25">con baldosas de 20 dm²?</text:span></text:p>
        </text:list-item>
        <text:list-item>
          <text:p text:style-name="P28"><text:span text:style-name="T26">Para comprar un ordenador puedo ahorrar 240 euros cada </text:span>mes <text:span text:style-name="T26">durante </text:span>5 meses. <text:span text:style-name="T26">Si pudiera dedicar un año a ahorrar, ¿cuánto debería ahorrar cada mes?</text:span></text:p>
        </text:list-item>
      </text:list>
      <text:p text:style-name="P5">Resoluciones</text:p>
      <text:list xml:id="list4073797425634631692" text:style-name="cms-ListaSolucion">
        <text:list-item>
          <text:p text:style-name="P29">La superficie de <text:span text:style-name="T32">cada </text:span>baldosa y el número de ellas necesario para cubrir el suelo de una habitación son inversamente proporcionales.</text:p>
        </text:list-item>
      </text:list>
      <text:p text:style-name="P21">Llamamos x al <text:span text:style-name="T27">número de baldosas</text:span> pedido<text:span text:style-name="T24">.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>
          <table:table-cell table:style-name="Tabla2.A1" office:value-type="string">
            <text:p text:style-name="P14">Magnitud</text:p>
          </table:table-cell>
          <table:table-cell table:style-name="Tabla2.A1" office:value-type="string">
            <text:p text:style-name="P14">Unidad</text:p>
          </table:table-cell>
          <table:table-cell table:style-name="Tabla2.A1" office:value-type="string">
            <text:p text:style-name="P14">Valores</text:p>
          </table:table-cell>
          <table:table-cell table:style-name="Tabla2.A1" office:value-type="string">
            <text:p text:style-name="P14">Valores</text:p>
          </table:table-cell>
          <table:table-cell table:style-name="Tabla2.E1" office:value-type="string">
            <text:p text:style-name="P16">Pro<text:span text:style-name="T28">ducto</text:span></text:p>
          </table:table-cell>
        </table:table-row>
        <table:table-row>
          <table:table-cell table:style-name="Tabla2.A2" office:value-type="string">
            <text:p text:style-name="P11">Superficie</text:p>
          </table:table-cell>
          <table:table-cell table:style-name="Tabla2.A2" office:value-type="string">
            <text:p text:style-name="P11">dm²</text:p>
          </table:table-cell>
          <table:table-cell table:style-name="Tabla2.A2" office:value-type="string">
            <text:p text:style-name="P19">25</text:p>
          </table:table-cell>
          <table:table-cell table:style-name="Tabla2.A2" office:value-type="string">
            <text:p text:style-name="P12">20</text:p>
          </table:table-cell>
          <table:table-cell table:style-name="Tabla2.E2" table:number-rows-spanned="2" office:value-type="string">
            <text:p text:style-name="P12">25·64 = 20·x</text:p>
          </table:table-cell>
        </table:table-row>
        <table:table-row>
          <table:table-cell table:style-name="Tabla2.A3" office:value-type="string">
            <text:p text:style-name="P11">Número de baldosas</text:p>
          </table:table-cell>
          <table:table-cell table:style-name="Tabla2.B3" office:value-type="string">
            <text:p text:style-name="P11">sin unidad</text:p>
          </table:table-cell>
          <table:table-cell table:style-name="Tabla2.C3" office:value-type="string">
            <text:p text:style-name="P11">64</text:p>
          </table:table-cell>
          <table:table-cell table:style-name="Tabla2.D3" office:value-type="string">
            <text:p text:style-name="P9">x</text:p>
          </table:table-cell>
          <table:covered-table-cell/>
        </table:table-row>
      </table:table>
      <text:p text:style-name="cms-PreguntaSigue"><text:span text:style-name="T21">25·64 = 20·x</text:span><text:span text:style-name="T20"> </text:span><text:span text:style-name="T15">⇒ </text:span><text:span text:style-name="T15"><draw:frame draw:style-name="fr1" draw:name="Objeto2" text:anchor-type="as-char" svg:y="-0.646cm" svg:width="3.667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5"> = </text:span><text:span text:style-name="T18">5·16 = 80</text:span></text:p>
      <text:p text:style-name="P23">Solución: <text:span text:style-name="T29">80 baldosas.</text:span></text:p>
      <text:list xml:id="list121440992295940" text:continue-numbering="true" text:style-name="cms-ListaSolucion">
        <text:list-item>
          <text:p text:style-name="P30"><text:span text:style-name="T30">La cantidad de dinero ahorrada cada mes y el tiempo ahorrando</text:span> son magnitudes <text:span text:style-name="T30">inversamente</text:span> proporcionales.</text:p>
        </text:list-item>
      </text:list>
      <text:p text:style-name="cms-PreguntaSigue">Para poder escribir <text:span text:style-name="T30">el producto</text:span> hay que usar la misma unidad para el tiempo; como el enunciado mezcla meses y años, hay que decidir cuál usar. <text:span text:style-name="T23">Aunque se puede hacer el problema escribiendo el tiempo en años, es más sencillo hacerlo escribiendo el tiempo en meses.</text:span></text:p>
      <text:p text:style-name="P22">Llamamos x al dinero pedido, <text:span text:style-name="T24">medido en euro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5">Magnitud</text:p>
          </table:table-cell>
          <table:table-cell table:style-name="Tabla1.A1" office:value-type="string">
            <text:p text:style-name="P15">Unidad</text:p>
          </table:table-cell>
          <table:table-cell table:style-name="Tabla1.A1" office:value-type="string">
            <text:p text:style-name="P15">Valores</text:p>
          </table:table-cell>
          <table:table-cell table:style-name="Tabla1.A1" office:value-type="string">
            <text:p text:style-name="P15">Valores</text:p>
          </table:table-cell>
          <table:table-cell table:style-name="Tabla1.E1" office:value-type="string">
            <text:p text:style-name="P17">Pro<text:span text:style-name="T31">ducto</text:span></text:p>
          </table:table-cell>
        </table:table-row>
        <table:table-row>
          <table:table-cell table:style-name="Tabla1.A2" office:value-type="string">
            <text:p text:style-name="P8">Tiempo</text:p>
          </table:table-cell>
          <table:table-cell table:style-name="Tabla1.A2" office:value-type="string">
            <text:p text:style-name="P8">mes</text:p>
          </table:table-cell>
          <table:table-cell table:style-name="Tabla1.A2" office:value-type="string">
            <text:p text:style-name="P18">5</text:p>
          </table:table-cell>
          <table:table-cell table:style-name="Tabla1.A2" office:value-type="string">
            <text:p text:style-name="P8">12</text:p>
          </table:table-cell>
          <table:table-cell table:style-name="Tabla1.E2" table:number-rows-spanned="2" office:value-type="string">
            <text:p text:style-name="P13">5·240 = 12·x</text:p>
          </table:table-cell>
        </table:table-row>
        <table:table-row>
          <table:table-cell table:style-name="Tabla1.A3" office:value-type="string">
            <text:p text:style-name="P7">Dinero</text:p>
          </table:table-cell>
          <table:table-cell table:style-name="Tabla1.B3" office:value-type="string">
            <text:p text:style-name="P7">eur</text:p>
          </table:table-cell>
          <table:table-cell table:style-name="Tabla1.C3" office:value-type="string">
            <text:p text:style-name="P13">240</text:p>
          </table:table-cell>
          <table:table-cell table:style-name="Tabla1.D3" office:value-type="string">
            <text:p text:style-name="P10">x</text:p>
          </table:table-cell>
          <table:covered-table-cell/>
        </table:table-row>
      </table:table>
      <text:p text:style-name="P25"><text:span text:style-name="T22">5·240 = 12·x</text:span> <text:span text:style-name="T15">⇒</text:span><text:span text:style-name="T20"> </text:span><text:span text:style-name="T20"><draw:frame draw:style-name="fr1" draw:name="Objeto5" text:anchor-type="as-char" svg:y="-0.646cm" svg:width="2.203cm" svg:height="1.048cm" draw:z-index="1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0"> </text:span><text:span text:style-name="T16">= </text:span><text:span text:style-name="T19">5</text:span><text:span text:style-name="T16"> · </text:span><text:span text:style-name="T17">2</text:span><text:span text:style-name="T19">0</text:span><text:span text:style-name="T16"> = </text:span><text:span text:style-name="T19">100</text:span></text:p>
      <text:p text:style-name="P24">Solución: <text:span text:style-name="T31">100</text:span> euros.</text:p>
      <text:p text:style-name="P6">Comentario</text:p>
      <text:p text:style-name="P3">Estos dos problemas ya sabías hacerlos en el nivel 1. La diferencia es que ahora estamos estudiando un nuevo <text:span text:style-name="T14">patrón de problema</text:span>. Veremos que hay muchos problemas que son esencialemente iguales entre sí y podemos aplicar en todos la misma técnica de resolución; así no tenemos que pensar cada uno por separado, como hacíamos en el nivel 1.</text:p>
      <text:p text:style-name="P20">Comprender este patrón de problema te permitirá afrontar problemas más difíciles con más facilidad, que es uno de los objetivos de la ciencia y de la técn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10.pdf" text:style-name="Internet_20_link" text:visited-style-name="Visited_20_Internet_20_Link"><text:span text:style-name="MT1">http://pedroreina.net/cms/n2art-pro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0-24T12:14:38.864966764</dc:date>
    <meta:editing-duration>PT13H24M45S</meta:editing-duration>
    <meta:editing-cycles>29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2" meta:page-count="1" meta:paragraph-count="47" meta:word-count="331" meta:character-count="1902" meta:non-whitespace-character-count="1624"/>
  </office:meta>
</office:document-meta>
</file>

<file path=Object 2/content.xml><?xml version="1.0" encoding="utf-8"?>
<math xmlns="http://www.w3.org/1998/Math/MathML" display="block">
  <semantics>
    <mrow>
      <mi mathvariant="normal">x</mi>
      <mo stretchy="false">=</mo>
      <mfrac>
        <mrow>
          <mn>25</mn>
          <mi mathvariant="normal">·</mi>
          <mn>64</mn>
        </mrow>
        <mn>20</mn>
      </mfrac>
      <mo stretchy="false">=</mo>
      <mfrac>
        <mrow>
          <mn>5</mn>
          <mi mathvariant="normal">·</mi>
          <mn>64</mn>
        </mrow>
        <mn>4</mn>
      </mfrac>
    </mrow>
    <annotation encoding="StarMath 5.0">x = {25·64} over 20 = {5·64} over 4
</annotation>
  </semantics>
</math>
</file>

<file path=Object 5/content.xml><?xml version="1.0" encoding="utf-8"?>
<math xmlns="http://www.w3.org/1998/Math/MathML" display="block">
  <semantics>
    <mrow>
      <mi mathvariant="normal">x</mi>
      <mo stretchy="false">=</mo>
      <mfrac>
        <mrow>
          <mn>5</mn>
          <mi mathvariant="normal">·</mi>
          <mn>240</mn>
        </mrow>
        <mn>12</mn>
      </mfrac>
    </mrow>
    <annotation encoding="StarMath 5.0">x = {5·240} over 12
</annotation>
  </semantics>
</math>
</file>