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1cm" fo:margin-top="0.199cm" fo:margin-bottom="0cm" table:align="left" style:shadow="none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251cm"/>
    </style:style>
    <style:style style:name="Tabla1.A1" style:family="table-cell">
      <style:table-cell-properties fo:padding="0.097cm" fo:border-left="1pt solid #000066" fo:border-right="none" fo:border-top="1pt solid #000066" fo:border-bottom="1pt solid #000066"/>
    </style:style>
    <style:style style:name="Tabla1.D1" style:family="table-cell">
      <style:table-cell-properties fo:padding="0.097cm" fo:border="1pt solid #000066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349ad8" officeooo:paragraph-rsid="01349ad8"/>
    </style:style>
    <style:style style:name="P4" style:family="paragraph" style:parent-style-name="cms-Apartado">
      <style:text-properties officeooo:rsid="013583cb" officeooo:paragraph-rsid="013583cb"/>
    </style:style>
    <style:style style:name="P5" style:family="paragraph" style:parent-style-name="cms-PreguntaSigue">
      <style:text-properties officeooo:rsid="0135aeb0" officeooo:paragraph-rsid="0135aeb0"/>
    </style:style>
    <style:style style:name="P6" style:family="paragraph" style:parent-style-name="cms-PreguntaSigue">
      <style:text-properties officeooo:rsid="0135aeb0" officeooo:paragraph-rsid="013b3dcc"/>
    </style:style>
    <style:style style:name="P7" style:family="paragraph" style:parent-style-name="cms-PreguntaSigue">
      <style:text-properties style:font-name="DejaVu Serif1" officeooo:rsid="0135aeb0" officeooo:paragraph-rsid="0135aeb0" style:font-name-asian="DejaVu Serif1" style:font-name-complex="DejaVu Serif1"/>
    </style:style>
    <style:style style:name="P8" style:family="paragraph" style:parent-style-name="cms-PreguntaSigue">
      <style:text-properties officeooo:paragraph-rsid="0135aeb0"/>
    </style:style>
    <style:style style:name="P9" style:family="paragraph" style:parent-style-name="cms-PreguntaSigue">
      <style:text-properties officeooo:rsid="013cabb4" officeooo:paragraph-rsid="013cabb4"/>
    </style:style>
    <style:style style:name="P10" style:family="paragraph" style:parent-style-name="cms-PreguntaSigue">
      <style:text-properties officeooo:rsid="0135aeb0" officeooo:paragraph-rsid="013b3dcc"/>
    </style:style>
    <style:style style:name="P11" style:family="paragraph" style:parent-style-name="cms-PreguntaSigue">
      <style:text-properties officeooo:paragraph-rsid="01378051"/>
    </style:style>
    <style:style style:name="P12" style:family="paragraph" style:parent-style-name="cms-Asterisco">
      <style:text-properties officeooo:paragraph-rsid="013e10f1"/>
    </style:style>
    <style:style style:name="P13" style:family="paragraph" style:parent-style-name="cms-TextoSigue">
      <style:text-properties officeooo:rsid="013958bc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16" style:family="paragraph" style:parent-style-name="cms-Pregunta">
      <style:text-properties officeooo:rsid="01349ad8" officeooo:paragraph-rsid="01349ad8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5aeb0" officeooo:paragraph-rsid="0135aeb0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36cb06" officeooo:paragraph-rsid="0136cb06" fo:hyphenate="true" fo:hyphenation-remain-char-count="2" fo:hyphenation-push-char-count="2"/>
    </style:style>
    <style:style style:name="P19" style:family="paragraph" style:parent-style-name="cms-Texto">
      <style:text-properties officeooo:rsid="013c3f99" officeooo:paragraph-rsid="013c3f99"/>
    </style:style>
    <style:style style:name="P20" style:family="paragraph" style:parent-style-name="cms-Apartado">
      <style:text-properties officeooo:rsid="013c3f99" officeooo:paragraph-rsid="013c3f99"/>
    </style:style>
    <style:style style:name="P21" style:family="paragraph" style:parent-style-name="cms-Apartado">
      <style:text-properties officeooo:rsid="013d24d3" officeooo:paragraph-rsid="013d24d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13c3f99" style:font-name-asian="Droid Sans" style:font-name-complex="FreeSans"/>
    </style:style>
    <style:style style:name="T13" style:family="text">
      <style:text-properties officeooo:rsid="00ba7026"/>
    </style:style>
    <style:style style:name="T14" style:family="text">
      <style:text-properties fo:font-weight="bold" officeooo:rsid="013e10f1" style:font-weight-asian="bold" style:font-weight-complex="bold"/>
    </style:style>
    <style:style style:name="T15" style:family="text">
      <style:text-properties style:font-name="DejaVu Serif1" officeooo:rsid="01378051" style:font-name-asian="DejaVu Serif1" style:font-name-complex="DejaVu Serif1"/>
    </style:style>
    <style:style style:name="T16" style:family="text">
      <style:text-properties style:font-name="DejaVu Serif1" officeooo:rsid="013cabb4" style:font-name-asian="DejaVu Serif1" style:font-name-complex="DejaVu Serif1"/>
    </style:style>
    <style:style style:name="T17" style:family="text">
      <style:text-properties officeooo:rsid="013b3dcc"/>
    </style:style>
    <style:style style:name="T18" style:family="text">
      <style:text-properties officeooo:rsid="013c3f99"/>
    </style:style>
    <style:style style:name="T19" style:family="text">
      <style:text-properties officeooo:rsid="013d24d3"/>
    </style:style>
    <style:style style:name="T20" style:family="text">
      <style:text-properties officeooo:rsid="013e10f1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2</text:span> <text:span text:style-name="T6">•</text:span><text:span text:style-name="T8"> Aritmética </text:span><text:span text:style-name="T6">•</text:span><text:span text:style-name="T8"> </text:span><text:span text:style-name="T11">Proporciona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8</text:span><text:span text:style-name="T9">)</text:span></text:p>
      <text:p text:style-name="P20">Reglas de tres directas</text:p>
      <text:p text:style-name="P19">Los problemas en los que intervienen dos magnitudes directamente proporcionales, nos dan tres datos y nos piden un cuarto valor realmente son muy sencillos. Los podíamos pensar en el nivel 1 y ahora los sabemos resolver usando una proporción.</text:p>
      <text:p text:style-name="cms-TextoSigue">Una manera adicional de resolverlos consiste <text:span text:style-name="T18">en la regla de tres directa, que no es más que </text:span>colocar los tres datos y la incógnita de una manera <text:span text:style-name="T18">particular y despejar directamente la incógnita. Sigue siendo importante usar la misma unidad para cada magnitud en los dos valores.</text:span></text:p>
      <text:p text:style-name="P3">Enunciados</text:p>
      <text:list xml:id="list6432734149507124799" text:style-name="cms-ListaPregunta">
        <text:list-item>
          <text:p text:style-name="P16">Si por 4 kilogramos de manzanas se pagan 7 euros, ¿cuánto costarán 9 kilogramos?</text:p>
        </text:list-item>
        <text:list-item>
          <text:p text:style-name="P16">Si ahorro cada mes la misma cantidad de dinero y en 5 meses he conseguido ahorrar 840 euros, ¿cuánto dinero ahorraré en un año?</text:p>
        </text:list-item>
      </text:list>
      <text:p text:style-name="P4">Resoluciones</text:p>
      <text:list xml:id="list7061353292059983871" text:style-name="cms-ListaSolucion">
        <text:list-item>
          <text:p text:style-name="P17">La masa de manzana que se compra y el dinero que se paga por ella son magnitudes directamente proporcionales.</text:p>
        </text:list-item>
      </text:list>
      <text:p text:style-name="P5">Llamamos x al dinero pedido<text:span text:style-name="T17">.</text:span></text:p>
      <text:p text:style-name="P8"><draw:frame draw:style-name="fr1" draw:name="Objeto72" text:anchor-type="as-char" svg:y="-0.713cm" svg:width="8.8cm" svg:height="1.168cm" draw:z-index="0"><draw:object xlink:href="./Object 6" xlink:type="simple" xlink:show="embed" xlink:actuate="onLoad"/><draw:image xlink:href="./ObjectReplacements/Object 6" xlink:type="simple" xlink:show="embed" xlink:actuate="onLoad"/><svg:desc>fórmula</svg:desc></draw:frame></text:p>
      <text:p text:style-name="P7">Solución: 15,75 euros.</text:p>
      <text:list xml:id="list134646055131730" text:continue-numbering="true" text:style-name="cms-ListaSolucion">
        <text:list-item>
          <text:p text:style-name="P18">El tiempo transcurrido y el dinero ahorrado son magnitudes directamente proporcionales.</text:p>
        </text:list-item>
      </text:list>
      <text:p text:style-name="P9">1 año = 12 meses</text:p>
      <text:p text:style-name="P6">Llamamos x al dinero pedido<text:span text:style-name="T17">.</text:span></text:p>
      <text:p text:style-name="P6"><draw:frame draw:style-name="fr1" draw:name="Objeto1" text:anchor-type="as-char" svg:y="-0.713cm" svg:width="12.007cm" svg:height="1.16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1"><text:span text:style-name="T15">Solución: 20</text:span><text:span text:style-name="T16">16</text:span><text:span text:style-name="T15"> euros.</text:span></text:p>
      <text:p text:style-name="P21">Comentarios</text:p>
      <text:list xml:id="list5855539093059226524" text:style-name="cms-ListaAsterisco">
        <text:list-item>
          <text:p text:style-name="cms-Asterisco"><text:span text:style-name="T19">E</text:span>s indiferente a qué lado se escrib<text:span text:style-name="T20">a</text:span> cada magnitud.</text:p>
        </text:list-item>
        <text:list-item>
          <text:p text:style-name="cms-Asterisco">Es indiferente que la incógnita esté arriba o abajo.</text:p>
        </text:list-item>
        <text:list-item>
          <text:p text:style-name="cms-Asterisco">Lo más importante es recordar <text:span text:style-name="T19">cómo se despeja </text:span>la incógnita: es igual al producto de los valores que estén al lado y por encima (o por debajo) dividido entre el valor que esté diagonalmente opuesto.</text:p>
        </text:list-item>
        <text:list-item>
          <text:p text:style-name="P12"><text:span text:style-name="T14">Ejemplo</text:span><text:span text:style-name="T20">. Las siguientes expresiones son todas equivalentes: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row>
          <table:table-cell table:style-name="Tabla1.A1" office:value-type="string">
            <text:p text:style-name="P15"><draw:frame draw:style-name="fr1" draw:name="Objeto5" text:anchor-type="as-char" svg:y="-0.713cm" svg:width="3.888cm" svg:height="1.16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A1" office:value-type="string">
            <text:p text:style-name="P15"><draw:frame draw:style-name="fr1" draw:name="Objeto6" text:anchor-type="as-char" svg:y="-0.713cm" svg:width="3.905cm" svg:height="1.168cm" draw:z-index="3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1.A1" office:value-type="string">
            <text:p text:style-name="P15"><draw:frame draw:style-name="fr1" draw:name="Objeto7" text:anchor-type="as-char" svg:y="-0.713cm" svg:width="3.882cm" svg:height="1.168cm" draw:z-index="4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able:table-cell>
          <table:table-cell table:style-name="Tabla1.D1" office:value-type="string">
            <text:p text:style-name="P15"><draw:frame draw:style-name="fr1" draw:name="Objeto8" text:anchor-type="as-char" svg:y="-0.713cm" svg:width="3.903cm" svg:height="1.168cm" draw:z-index="5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tr08.pdf" text:style-name="Internet_20_link" text:visited-style-name="Visited_20_Internet_20_Link"><text:span text:style-name="MT1">http://pedroreina.net/cms/n2art-pro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0-22T13:46:44.050593354</dc:date>
    <meta:editing-duration>PT13H15M12S</meta:editing-duration>
    <meta:editing-cycles>29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6" meta:page-count="1" meta:paragraph-count="28" meta:word-count="274" meta:character-count="1663" meta:non-whitespace-character-count="1419"/>
  </office:meta>
</office:document-meta>
</file>

<file path=Object 1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row>
                    <mn>5</mn>
                    <mspace width="2em"/>
                    <mi>meses</mi>
                  </mrow>
                </mtd>
                <mtd>
                  <mi mathvariant="normal">―</mi>
                </mtd>
                <mtd columnalign="left">
                  <mrow>
                    <mn>840</mn>
                    <mspace width="2em"/>
                    <mi>euros</mi>
                  </mrow>
                </mtd>
              </mtr>
              <mtr>
                <mtd columnalign="left">
                  <mrow>
                    <mn>12</mn>
                    <mspace width="2em"/>
                    <mi>meses</mi>
                  </mrow>
                </mtd>
                <mtd>
                  <mi mathvariant="normal">―</mi>
                </mtd>
                <mtd columnalign="left">
                  <mi mathvariant="normal">x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row>
            <mn>12</mn>
            <mi mathvariant="normal">·</mi>
            <mn>840</mn>
          </mrow>
          <mn>5</mn>
        </mfrac>
        <mo stretchy="false">=</mo>
        <mn>12</mn>
      </mrow>
      <mi mathvariant="normal">·</mi>
      <mrow>
        <mn>168</mn>
        <mo stretchy="false">=</mo>
        <mn>2016</mn>
      </mrow>
    </mrow>
    <annotation encoding="StarMath 5.0">left none 
matrix 
{alignl 5 ~ meses # ― # alignl 840 ~ euros 
## 
alignl 12 ~ meses # ― # alignl x}
~ right rline ~
x = {12·840} over 5 = 12 · 168 = 2016</annotation>
  </semantics>
</math>
</file>

<file path=Object 5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a</mi>
                </mtd>
                <mtd>
                  <mi mathvariant="normal">―</mi>
                </mtd>
                <mtd>
                  <mi mathvariant="normal">b</mi>
                </mtd>
              </mtr>
              <mtr>
                <mtd columnalign="left">
                  <mi mathvariant="normal">c</mi>
                </mtd>
                <mtd>
                  <mi mathvariant="normal">―</mi>
                </mtd>
                <mtd columnalign="left">
                  <mi mathvariant="normal">x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c·b</mi>
          <mi mathvariant="normal">a</mi>
        </mfrac>
      </mrow>
    </mrow>
    <annotation encoding="StarMath 5.0">left none 
matrix 
{alignl a # ― # b
## 
alignl c # ― # alignl x}
~ right rline ~
x = {c·b} over a</annotation>
  </semantics>
</math>
</file>

<file path=Object 6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row>
                    <mn>4</mn>
                    <mspace width="2em"/>
                    <mi>kg</mi>
                  </mrow>
                </mtd>
                <mtd>
                  <mi mathvariant="normal">―</mi>
                </mtd>
                <mtd columnalign="left">
                  <mrow>
                    <mn>7</mn>
                    <mspace width="2em"/>
                    <mi>euros</mi>
                  </mrow>
                </mtd>
              </mtr>
              <mtr>
                <mtd columnalign="left">
                  <mrow>
                    <mn>9</mn>
                    <mspace width="2em"/>
                    <mi>kg</mi>
                  </mrow>
                </mtd>
                <mtd>
                  <mi mathvariant="normal">―</mi>
                </mtd>
                <mtd columnalign="left">
                  <mi mathvariant="normal">x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row>
            <mn>9</mn>
            <mi mathvariant="normal">·</mi>
            <mn>7</mn>
          </mrow>
          <mn>4</mn>
        </mfrac>
        <mo stretchy="false">=</mo>
        <mfrac>
          <mn>63</mn>
          <mn>4</mn>
        </mfrac>
        <mo stretchy="false">=</mo>
        <mn>15,75</mn>
      </mrow>
    </mrow>
    <annotation encoding="StarMath 5.0">left none 
matrix 
{alignl 4 ~ kg # ― # alignl 7 ~ euros 
## 
alignl 9 ~ kg # ― # alignl x}
~ right rline ~
x = {9·7} over 4 = 63 over 4 = 15,75</annotation>
  </semantics>
</math>
</file>

<file path=Object 7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b</mi>
                </mtd>
                <mtd>
                  <mi mathvariant="normal">―</mi>
                </mtd>
                <mtd>
                  <mi mathvariant="normal">a</mi>
                </mtd>
              </mtr>
              <mtr>
                <mtd columnalign="left">
                  <mi mathvariant="normal">x</mi>
                </mtd>
                <mtd>
                  <mi mathvariant="normal">―</mi>
                </mtd>
                <mtd columnalign="left">
                  <mi mathvariant="normal">c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c·b</mi>
          <mi mathvariant="normal">a</mi>
        </mfrac>
      </mrow>
    </mrow>
    <annotation encoding="StarMath 5.0">left none 
matrix 
{alignl b # ― # a
## 
alignl x # ― # alignl c}
~ right rline ~
x = {c·b} over a</annotation>
  </semantics>
</math>
</file>

<file path=Object 8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c</mi>
                </mtd>
                <mtd>
                  <mi mathvariant="normal">―</mi>
                </mtd>
                <mtd>
                  <mi mathvariant="normal">x</mi>
                </mtd>
              </mtr>
              <mtr>
                <mtd columnalign="left">
                  <mi mathvariant="normal">a</mi>
                </mtd>
                <mtd>
                  <mi mathvariant="normal">―</mi>
                </mtd>
                <mtd columnalign="left">
                  <mi mathvariant="normal">b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c·b</mi>
          <mi mathvariant="normal">a</mi>
        </mfrac>
      </mrow>
    </mrow>
    <annotation encoding="StarMath 5.0">left none 
matrix 
{alignl c # ― # x
## 
alignl a # ― # alignl b}
~ right rline ~
x = {c·b} over a</annotation>
  </semantics>
</math>
</file>

<file path=Object 9/content.xml><?xml version="1.0" encoding="utf-8"?>
<math xmlns="http://www.w3.org/1998/Math/MathML" display="block">
  <semantics>
    <mrow>
      <mrow>
        <mrow>
          <mrow>
            <mtable>
              <mtr>
                <mtd columnalign="left">
                  <mi mathvariant="normal">x</mi>
                </mtd>
                <mtd>
                  <mi mathvariant="normal">―</mi>
                </mtd>
                <mtd>
                  <mi mathvariant="normal">c</mi>
                </mtd>
              </mtr>
              <mtr>
                <mtd columnalign="left">
                  <mi mathvariant="normal">b</mi>
                </mtd>
                <mtd>
                  <mi mathvariant="normal">―</mi>
                </mtd>
                <mtd columnalign="left">
                  <mi mathvariant="normal">a</mi>
                </mtd>
              </mtr>
            </mtable>
            <mspace width="2em"/>
          </mrow>
        </mrow>
        <mo fence="true" stretchy="true">|</mo>
      </mrow>
      <mspace width="2em"/>
      <mrow>
        <mi mathvariant="normal">x</mi>
        <mo stretchy="false">=</mo>
        <mfrac>
          <mi>c·b</mi>
          <mi mathvariant="normal">a</mi>
        </mfrac>
      </mrow>
    </mrow>
    <annotation encoding="StarMath 5.0">left none 
matrix 
{alignl x # ― # c
## 
alignl b # ― # alignl a}
~ right rline ~
x = {c·b} over a</annotation>
  </semantics>
</math>
</file>