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3.109cm" fo:margin-left="1cm" fo:margin-top="0.199cm" fo:margin-bottom="0.199cm" table:align="left"/>
    </style:style>
    <style:style style:name="Tabla2.A" style:family="table-column">
      <style:table-column-properties style:column-width="2.697cm"/>
    </style:style>
    <style:style style:name="Tabla2.B" style:family="table-column">
      <style:table-column-properties style:column-width="2.201cm"/>
    </style:style>
    <style:style style:name="Tabla2.C" style:family="table-column">
      <style:table-column-properties style:column-width="2.503cm"/>
    </style:style>
    <style:style style:name="Tabla2.D" style:family="table-column">
      <style:table-column-properties style:column-width="2.501cm"/>
    </style:style>
    <style:style style:name="Tabla2.E" style:family="table-column">
      <style:table-column-properties style:column-width="3.207cm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E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1" style:family="table">
      <style:table-properties style:width="13.109cm" fo:margin-left="1cm" fo:margin-top="0.199cm" fo:margin-bottom="0.199cm" table:align="left"/>
    </style:style>
    <style:style style:name="Tabla1.A" style:family="table-column">
      <style:table-column-properties style:column-width="2.697cm"/>
    </style:style>
    <style:style style:name="Tabla1.B" style:family="table-column">
      <style:table-column-properties style:column-width="2.201cm"/>
    </style:style>
    <style:style style:name="Tabla1.C" style:family="table-column">
      <style:table-column-properties style:column-width="2.503cm"/>
    </style:style>
    <style:style style:name="Tabla1.D" style:family="table-column">
      <style:table-column-properties style:column-width="2.501cm"/>
    </style:style>
    <style:style style:name="Tabla1.E" style:family="table-column">
      <style:table-column-properties style:column-width="3.207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none" fo:border-top="none" fo:border-bottom="0.5pt solid #000000"/>
    </style:style>
    <style:style style:name="Tabla1.D3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379440" officeooo:paragraph-rsid="01379440"/>
    </style:style>
    <style:style style:name="P4" style:family="paragraph" style:parent-style-name="cms-Apartado">
      <style:text-properties officeooo:rsid="01349ad8" officeooo:paragraph-rsid="01349ad8"/>
    </style:style>
    <style:style style:name="P5" style:family="paragraph" style:parent-style-name="cms-Apartado">
      <style:text-properties officeooo:rsid="013583cb" officeooo:paragraph-rsid="013583cb"/>
    </style:style>
    <style:style style:name="P6" style:family="paragraph" style:parent-style-name="cms-Apartado">
      <style:text-properties officeooo:rsid="01379440" officeooo:paragraph-rsid="01379440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1324c93" officeooo:paragraph-rsid="0135aeb0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1324c93" officeooo:paragraph-rsid="0136cb06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1378051" officeooo:paragraph-rsid="01378051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135aeb0" officeooo:paragraph-rsid="0135aeb0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135aeb0" officeooo:paragraph-rsid="0136cb06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fo:font-weight="bold" officeooo:rsid="01324c93" officeooo:paragraph-rsid="0135aeb0" style:font-size-asian="10.5pt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fo:font-weight="bold" officeooo:rsid="01324c93" officeooo:paragraph-rsid="0136cb06" style:font-size-asian="10.5pt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fo:font-weight="bold" officeooo:rsid="01326369" officeooo:paragraph-rsid="0135aeb0" style:font-size-asian="10.5pt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fo:font-weight="bold" officeooo:rsid="01326369" officeooo:paragraph-rsid="0136cb06" style:font-size-asian="10.5pt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text-position="0% 100%" style:font-name="DejaVu Serif" officeooo:rsid="0135aeb0" officeooo:paragraph-rsid="0135aeb0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text-position="0% 100%" style:font-name="DejaVu Serif" officeooo:rsid="01378051" officeooo:paragraph-rsid="01378051" style:font-size-asian="10.5pt"/>
    </style:style>
    <style:style style:name="P18" style:family="paragraph" style:parent-style-name="cms-TextoSigue">
      <style:text-properties officeooo:rsid="013958bc" officeooo:paragraph-rsid="013958bc"/>
    </style:style>
    <style:style style:name="P19" style:family="paragraph" style:parent-style-name="cms-PreguntaSigue">
      <style:text-properties officeooo:rsid="0135aeb0" officeooo:paragraph-rsid="0135aeb0"/>
    </style:style>
    <style:style style:name="P20" style:family="paragraph" style:parent-style-name="cms-PreguntaSigue">
      <style:text-properties officeooo:rsid="0135aeb0" officeooo:paragraph-rsid="013b3dcc"/>
    </style:style>
    <style:style style:name="P21" style:family="paragraph" style:parent-style-name="cms-PreguntaSigue">
      <style:text-properties officeooo:paragraph-rsid="0135aeb0"/>
    </style:style>
    <style:style style:name="P22" style:family="paragraph" style:parent-style-name="cms-PreguntaSigue">
      <style:text-properties officeooo:paragraph-rsid="01378051"/>
    </style:style>
    <style:style style:name="P23" style:family="paragraph" style:parent-style-name="cms-PreguntaSigue">
      <style:text-properties style:font-name="DejaVu Serif1" officeooo:rsid="0135aeb0" officeooo:paragraph-rsid="0135aeb0" style:font-name-asian="DejaVu Serif1" style:font-name-complex="DejaVu Serif1"/>
    </style:style>
    <style:style style:name="P24" style:family="paragraph" style:parent-style-name="cms-PreguntaSigue">
      <style:text-properties style:font-name="DejaVu Serif1" officeooo:rsid="01378051" officeooo:paragraph-rsid="01378051" style:font-name-asian="DejaVu Serif1" style:font-name-complex="DejaVu Serif1"/>
    </style:style>
    <style:style style:name="P2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6" style:family="paragraph" style:parent-style-name="cms-Pregunta">
      <style:text-properties officeooo:rsid="01349ad8" officeooo:paragraph-rsid="01349ad8"/>
    </style:style>
    <style:style style:name="P27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35aeb0" officeooo:paragraph-rsid="0135aeb0" fo:hyphenate="true" fo:hyphenation-remain-char-count="2" fo:hyphenation-push-char-count="2"/>
    </style:style>
    <style:style style:name="P28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36cb06" officeooo:paragraph-rsid="0136cb06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26df1" style:font-name-asian="Droid Sans" style:font-name-complex="FreeSans"/>
    </style:style>
    <style:style style:name="T12" style:family="text">
      <style:text-properties style:font-name="DejaVu Sans" officeooo:rsid="01349ad8" style:font-name-asian="Droid Sans" style:font-name-complex="FreeSans"/>
    </style:style>
    <style:style style:name="T13" style:family="text">
      <style:text-properties officeooo:rsid="00ba7026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DejaVu Serif1" officeooo:rsid="0135aeb0" style:font-name-asian="DejaVu Serif1" style:font-name-complex="DejaVu Serif1"/>
    </style:style>
    <style:style style:name="T16" style:family="text">
      <style:text-properties style:font-name="DejaVu Serif1" officeooo:rsid="01378051" style:font-name-asian="DejaVu Serif1" style:font-name-complex="DejaVu Serif1"/>
    </style:style>
    <style:style style:name="T17" style:family="text">
      <style:text-properties style:font-name="DejaVu Serif1" officeooo:rsid="013b5c2a" style:font-name-asian="DejaVu Serif1" style:font-name-complex="DejaVu Serif1"/>
    </style:style>
    <style:style style:name="T18" style:family="text">
      <style:text-properties style:font-name="DejaVu Serif1" fo:font-style="italic" officeooo:rsid="013b3dcc" style:font-name-asian="DejaVu Serif1" style:font-style-asian="italic" style:font-name-complex="DejaVu Serif1" style:font-style-complex="italic"/>
    </style:style>
    <style:style style:name="T19" style:family="text">
      <style:text-properties style:font-name="DejaVu Serif" officeooo:rsid="0135aeb0" style:font-name-asian="Droid Sans" style:font-name-complex="FreeSans"/>
    </style:style>
    <style:style style:name="T20" style:family="text">
      <style:text-properties officeooo:rsid="0136cb06"/>
    </style:style>
    <style:style style:name="T21" style:family="text">
      <style:text-properties officeooo:rsid="013b3dcc"/>
    </style:style>
    <style:style style:name="T22" style:family="text">
      <style:text-properties officeooo:rsid="013b5c2a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3">2</text:span> <text:span text:style-name="T6">•</text:span><text:span text:style-name="T8"> Aritmética </text:span><text:span text:style-name="T6">•</text:span><text:span text:style-name="T8"> </text:span><text:span text:style-name="T11">Proporciona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7</text:span><text:span text:style-name="T9">)</text:span></text:p>
      <text:p text:style-name="P4">Enunciados</text:p>
      <text:list xml:id="list7624599445237785797" text:style-name="cms-ListaPregunta">
        <text:list-item>
          <text:p text:style-name="P26">Si por 4 kilogramos de manzanas se pagan 7 euros, ¿cuánto costarán 9 kilogramos?</text:p>
        </text:list-item>
        <text:list-item>
          <text:p text:style-name="P26">Si ahorro cada mes la misma cantidad de dinero y en 5 meses he conseguido ahorrar 840 euros, ¿cuánto dinero ahorraré en un año?</text:p>
        </text:list-item>
      </text:list>
      <text:p text:style-name="P5">Resoluciones</text:p>
      <text:list xml:id="list1302220836398990193" text:style-name="cms-ListaSolucion">
        <text:list-item>
          <text:p text:style-name="P27">La masa de manzana que se compra y el dinero que se paga por ella son magnitudes directamente proporcionales.</text:p>
        </text:list-item>
      </text:list>
      <text:p text:style-name="P19">Llamamos x al dinero pedido, <text:span text:style-name="T21">medido en euros.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12">Magnitud</text:p>
          </table:table-cell>
          <table:table-cell table:style-name="Tabla2.A1" office:value-type="string">
            <text:p text:style-name="P12">Unidad</text:p>
          </table:table-cell>
          <table:table-cell table:style-name="Tabla2.A1" office:value-type="string">
            <text:p text:style-name="P12">Valores</text:p>
          </table:table-cell>
          <table:table-cell table:style-name="Tabla2.A1" office:value-type="string">
            <text:p text:style-name="P12">Valores</text:p>
          </table:table-cell>
          <table:table-cell table:style-name="Tabla2.E1" office:value-type="string">
            <text:p text:style-name="P14">Proporción</text:p>
          </table:table-cell>
        </table:table-row>
        <table:table-row>
          <table:table-cell table:style-name="Tabla2.A2" office:value-type="string">
            <text:p text:style-name="P7">Masa</text:p>
          </table:table-cell>
          <table:table-cell table:style-name="Tabla2.A2" office:value-type="string">
            <text:p text:style-name="P7">kg</text:p>
          </table:table-cell>
          <table:table-cell table:style-name="Tabla2.A2" office:value-type="string">
            <text:p text:style-name="P16">4</text:p>
          </table:table-cell>
          <table:table-cell table:style-name="Tabla2.A2" office:value-type="string">
            <text:p text:style-name="P10">9</text:p>
          </table:table-cell>
          <table:table-cell table:style-name="Tabla2.E2" table:number-rows-spanned="2" office:value-type="string">
            <text:p text:style-name="P7"><draw:frame draw:style-name="fr1" draw:name="Objeto6" text:anchor-type="as-char" svg:y="-0.646cm" svg:width="1.27cm" svg:height="1.048cm" draw:z-index="0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</table:table-row>
        <table:table-row>
          <table:table-cell table:style-name="Tabla2.A3" office:value-type="string">
            <text:p text:style-name="P7">Dinero</text:p>
          </table:table-cell>
          <table:table-cell table:style-name="Tabla2.B3" office:value-type="string">
            <text:p text:style-name="P7">eur</text:p>
          </table:table-cell>
          <table:table-cell table:style-name="Tabla2.C3" office:value-type="string">
            <text:p text:style-name="P10">7</text:p>
          </table:table-cell>
          <table:table-cell table:style-name="Tabla2.D3" office:value-type="string">
            <text:p text:style-name="P10">x</text:p>
          </table:table-cell>
          <table:covered-table-cell/>
        </table:table-row>
      </table:table>
      <text:p text:style-name="P21"><draw:frame draw:style-name="fr1" draw:name="Objeto1" text:anchor-type="as-char" svg:y="-0.646cm" svg:width="1.27cm" svg:height="1.048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 <text:span text:style-name="T15">⇒</text:span><text:span text:style-name="T19"> 4·x = 7·9 </text:span><text:span text:style-name="T15">⇒ </text:span><text:span text:style-name="T15"><draw:frame draw:style-name="fr1" draw:name="Objeto2" text:anchor-type="as-char" svg:y="-0.646cm" svg:width="2.641cm" svg:height="1.048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5"> = 15,75<text:tab/></text:span><text:span text:style-name="T18">No había simplificación posible</text:span></text:p>
      <text:p text:style-name="P23">Solución: 15,75 euros.</text:p>
      <text:list xml:id="list120716475913732" text:continue-numbering="true" text:style-name="cms-ListaSolucion">
        <text:list-item>
          <text:p text:style-name="P28">El tiempo transcurrido y el dinero ahorrado son magnitudes directamente proporcionales.</text:p>
        </text:list-item>
      </text:list>
      <text:p text:style-name="cms-PreguntaSigue">Para poder escribir la proporción hay que usar la misma unidad para el tiempo; como el enunciado mezcla meses y años, hay que decidir cuál usar. <text:span text:style-name="T20">Aunque se puede hacer el problema escribiendo el tiempo en años, es más sencillo hacerlo escribiendo el tiempo en meses.</text:span></text:p>
      <text:p text:style-name="P20">Llamamos x al dinero pedido, <text:span text:style-name="T21">medido en euros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13">Magnitud</text:p>
          </table:table-cell>
          <table:table-cell table:style-name="Tabla1.A1" office:value-type="string">
            <text:p text:style-name="P13">Unidad</text:p>
          </table:table-cell>
          <table:table-cell table:style-name="Tabla1.A1" office:value-type="string">
            <text:p text:style-name="P13">Valores</text:p>
          </table:table-cell>
          <table:table-cell table:style-name="Tabla1.A1" office:value-type="string">
            <text:p text:style-name="P13">Valores</text:p>
          </table:table-cell>
          <table:table-cell table:style-name="Tabla1.E1" office:value-type="string">
            <text:p text:style-name="P15">Proporción</text:p>
          </table:table-cell>
        </table:table-row>
        <table:table-row>
          <table:table-cell table:style-name="Tabla1.A2" office:value-type="string">
            <text:p text:style-name="P9">Tiempo</text:p>
          </table:table-cell>
          <table:table-cell table:style-name="Tabla1.A2" office:value-type="string">
            <text:p text:style-name="P9">mes</text:p>
          </table:table-cell>
          <table:table-cell table:style-name="Tabla1.A2" office:value-type="string">
            <text:p text:style-name="P17">5</text:p>
          </table:table-cell>
          <table:table-cell table:style-name="Tabla1.A2" office:value-type="string">
            <text:p text:style-name="P9">12</text:p>
          </table:table-cell>
          <table:table-cell table:style-name="Tabla1.E2" table:number-rows-spanned="2" office:value-type="string">
            <text:p text:style-name="P8"><draw:frame draw:style-name="fr1" draw:name="Objeto3" text:anchor-type="as-char" svg:y="-0.646cm" svg:width="2.067cm" svg:height="1.048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</table:table-row>
        <table:table-row>
          <table:table-cell table:style-name="Tabla1.A3" office:value-type="string">
            <text:p text:style-name="P8">Dinero</text:p>
          </table:table-cell>
          <table:table-cell table:style-name="Tabla1.B3" office:value-type="string">
            <text:p text:style-name="P8">eur</text:p>
          </table:table-cell>
          <table:table-cell table:style-name="Tabla1.C3" office:value-type="string">
            <text:p text:style-name="P9">840</text:p>
          </table:table-cell>
          <table:table-cell table:style-name="Tabla1.D3" office:value-type="string">
            <text:p text:style-name="P11">x</text:p>
          </table:table-cell>
          <table:covered-table-cell/>
        </table:table-row>
      </table:table>
      <text:p text:style-name="P22"><draw:frame draw:style-name="fr1" draw:name="Objeto4" text:anchor-type="as-char" svg:y="-0.646cm" svg:width="2.067cm" svg:height="1.048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 <text:span text:style-name="T15">⇒</text:span><text:span text:style-name="T19"> </text:span><text:span text:style-name="T19"><draw:frame draw:style-name="fr1" draw:name="Objeto5" text:anchor-type="as-char" svg:y="-0.646cm" svg:width="2.067cm" svg:height="1.048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9"> </text:span><text:span text:style-name="T15">⇒ </text:span><text:span text:style-name="T16">x = 168 · 1</text:span><text:span text:style-name="T17">2</text:span><text:span text:style-name="T16"> = 20</text:span><text:span text:style-name="T17">16</text:span><text:span text:style-name="T16"><text:tab/></text:span><text:span text:style-name="T18">Hemos simplificado entre 5</text:span></text:p>
      <text:p text:style-name="P24">Solución: 20<text:span text:style-name="T22">16</text:span> euros.</text:p>
      <text:p text:style-name="P6">Comentario</text:p>
      <text:p text:style-name="P3">Estos dos problemas ya sabías hacerlos en el nivel 1. La diferencia es que ahora estamos estudiando un nuevo <text:span text:style-name="T14">patrón de problema</text:span>. Veremos que hay muchos problemas que son esencialemente iguales entre sí y podemos aplicar en todos la misma técnica de resolución; así no tenemos que pensar cada uno por separado, como hacíamos en el nivel 1.</text:p>
      <text:p text:style-name="P18">Comprender este patrón de problema te permitirá afrontar problemas más difíciles con más facilidad, que es uno de los objetivos de la ciencia y de la técn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tr07.pdf" text:style-name="Internet_20_link" text:visited-style-name="Visited_20_Internet_20_Link"><text:span text:style-name="MT1">http://pedroreina.net/cms/n2art-pro-tr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2-28T12:07:15.871405858</dc:date>
    <meta:editing-duration>PT12H51M</meta:editing-duration>
    <meta:editing-cycles>285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6" meta:page-count="1" meta:paragraph-count="47" meta:word-count="302" meta:character-count="1764" meta:non-whitespace-character-count="1507"/>
  </office:meta>
</office:document-meta>
</file>

<file path=Object 1/content.xml><?xml version="1.0" encoding="utf-8"?>
<math xmlns="http://www.w3.org/1998/Math/MathML" display="block">
  <semantics>
    <mrow>
      <mfrac>
        <mn>4</mn>
        <mn>7</mn>
      </mfrac>
      <mo stretchy="false">=</mo>
      <mfrac>
        <mn>9</mn>
        <mi mathvariant="normal">x</mi>
      </mfrac>
    </mrow>
    <annotation encoding="StarMath 5.0">4 over 7 = 9 over x
</annotation>
  </semantics>
</math>
</file>

<file path=Object 2/content.xml><?xml version="1.0" encoding="utf-8"?>
<math xmlns="http://www.w3.org/1998/Math/MathML" display="block">
  <semantics>
    <mrow>
      <mi mathvariant="normal">x</mi>
      <mo stretchy="false">=</mo>
      <mfrac>
        <mrow>
          <mn>7</mn>
          <mi mathvariant="normal">·</mi>
          <mn>9</mn>
        </mrow>
        <mn>4</mn>
      </mfrac>
      <mo stretchy="false">=</mo>
      <mfrac>
        <mn>63</mn>
        <mn>4</mn>
      </mfrac>
    </mrow>
    <annotation encoding="StarMath 5.0">x = {7·9} over 4 = 63 over 4
</annotation>
  </semantics>
</math>
</file>

<file path=Object 3/content.xml><?xml version="1.0" encoding="utf-8"?>
<math xmlns="http://www.w3.org/1998/Math/MathML" display="block">
  <semantics>
    <mrow>
      <mfrac>
        <mn>5</mn>
        <mn>840</mn>
      </mfrac>
      <mo stretchy="false">=</mo>
      <mfrac>
        <mn>12</mn>
        <mi mathvariant="normal">x</mi>
      </mfrac>
    </mrow>
    <annotation encoding="StarMath 5.0">5 over 840 = 12 over x
</annotation>
  </semantics>
</math>
</file>

<file path=Object 4/content.xml><?xml version="1.0" encoding="utf-8"?>
<math xmlns="http://www.w3.org/1998/Math/MathML" display="block">
  <semantics>
    <mrow>
      <mfrac>
        <mn>5</mn>
        <mn>840</mn>
      </mfrac>
      <mo stretchy="false">=</mo>
      <mfrac>
        <mn>12</mn>
        <mi mathvariant="normal">x</mi>
      </mfrac>
    </mrow>
    <annotation encoding="StarMath 5.0">5 over 840 = 12 over x
</annotation>
  </semantics>
</math>
</file>

<file path=Object 5/content.xml><?xml version="1.0" encoding="utf-8"?>
<math xmlns="http://www.w3.org/1998/Math/MathML" display="block">
  <semantics>
    <mrow>
      <mfrac>
        <mn>1</mn>
        <mn>168</mn>
      </mfrac>
      <mo stretchy="false">=</mo>
      <mfrac>
        <mn>12</mn>
        <mi mathvariant="normal">x</mi>
      </mfrac>
    </mrow>
    <annotation encoding="StarMath 5.0">1 over 168 = 12 over x
</annotation>
  </semantics>
</math>
</file>

<file path=Object 6/content.xml><?xml version="1.0" encoding="utf-8"?>
<math xmlns="http://www.w3.org/1998/Math/MathML" display="block">
  <semantics>
    <mrow>
      <mfrac>
        <mn>4</mn>
        <mn>7</mn>
      </mfrac>
      <mo stretchy="false">=</mo>
      <mfrac>
        <mn>9</mn>
        <mi mathvariant="normal">x</mi>
      </mfrac>
    </mrow>
    <annotation encoding="StarMath 5.0">4 over 7 = 9 over x
</annotation>
  </semantics>
</math>
</file>