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175c18" officeooo:paragraph-rsid="01175c18"/>
    </style:style>
    <style:style style:name="P4" style:family="paragraph" style:parent-style-name="cms-Apartado">
      <style:text-properties officeooo:rsid="01175c18" officeooo:paragraph-rsid="0118ebd7"/>
    </style:style>
    <style:style style:name="P5" style:family="paragraph" style:parent-style-name="cms-Apartado">
      <style:text-properties officeooo:paragraph-rsid="011aff47"/>
    </style:style>
    <style:style style:name="P6" style:family="paragraph" style:parent-style-name="cms-Apartado">
      <style:text-properties officeooo:paragraph-rsid="011c5352"/>
    </style:style>
    <style:style style:name="P7" style:family="paragraph" style:parent-style-name="cms-Apartado">
      <style:text-properties officeooo:rsid="011a50e8" officeooo:paragraph-rsid="011c6d24"/>
    </style:style>
    <style:style style:name="P8" style:family="paragraph" style:parent-style-name="cms-Apartado">
      <style:text-properties officeooo:rsid="01207cec" officeooo:paragraph-rsid="01207cec"/>
    </style:style>
    <style:style style:name="P9" style:family="paragraph" style:parent-style-name="cms-Texto">
      <style:text-properties officeooo:rsid="01175c18" officeooo:paragraph-rsid="01175c18"/>
    </style:style>
    <style:style style:name="P10" style:family="paragraph" style:parent-style-name="cms-Texto">
      <style:text-properties officeooo:rsid="0118ebd7" officeooo:paragraph-rsid="0118ebd7"/>
    </style:style>
    <style:style style:name="P11" style:family="paragraph" style:parent-style-name="cms-Texto">
      <style:text-properties officeooo:rsid="01197542" officeooo:paragraph-rsid="01197542"/>
    </style:style>
    <style:style style:name="P12" style:family="paragraph" style:parent-style-name="cms-Texto">
      <style:text-properties officeooo:rsid="011a50e8" officeooo:paragraph-rsid="011a50e8"/>
    </style:style>
    <style:style style:name="P13" style:family="paragraph" style:parent-style-name="cms-Texto">
      <style:text-properties officeooo:rsid="011a50e8" officeooo:paragraph-rsid="011b6b38"/>
    </style:style>
    <style:style style:name="P14" style:family="paragraph" style:parent-style-name="cms-Texto">
      <style:text-properties officeooo:rsid="011a50e8" officeooo:paragraph-rsid="011c5352"/>
    </style:style>
    <style:style style:name="P15" style:family="paragraph" style:parent-style-name="cms-Texto">
      <style:text-properties officeooo:rsid="01207cec" officeooo:paragraph-rsid="01207cec"/>
    </style:style>
    <style:style style:name="P16" style:family="paragraph" style:parent-style-name="cms-Pregunta">
      <style:text-properties officeooo:rsid="011e5e64" officeooo:paragraph-rsid="01207cec"/>
    </style:style>
    <style:style style:name="P17"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26df1" style:font-name-asian="Droid Sans" style:font-name-complex="FreeSans"/>
    </style:style>
    <style:style style:name="T12" style:family="text">
      <style:text-properties style:font-name="DejaVu Sans" officeooo:rsid="01175c18" style:font-name-asian="Droid Sans" style:font-name-complex="FreeSans"/>
    </style:style>
    <style:style style:name="T13" style:family="text">
      <style:text-properties style:font-name="DejaVu Sans" officeooo:rsid="012454d6" style:font-name-asian="Droid Sans" style:font-name-complex="FreeSans"/>
    </style:style>
    <style:style style:name="T14" style:family="text">
      <style:text-properties officeooo:rsid="00ba7026"/>
    </style:style>
    <style:style style:name="T15" style:family="text">
      <style:text-properties officeooo:rsid="01183ceb"/>
    </style:style>
    <style:style style:name="T16" style:family="text">
      <style:text-properties officeooo:rsid="0118ebd7"/>
    </style:style>
    <style:style style:name="T17" style:family="text">
      <style:text-properties officeooo:rsid="01197542"/>
    </style:style>
    <style:style style:name="T18" style:family="text">
      <style:text-properties officeooo:rsid="011aff47"/>
    </style:style>
    <style:style style:name="T19" style:family="text">
      <style:text-properties officeooo:rsid="011c5352"/>
    </style:style>
    <style:style style:name="T20" style:family="text">
      <style:text-properties officeooo:rsid="011c6d24"/>
    </style:style>
    <style:style style:name="T21" style:family="text">
      <style:text-properties fo:font-weight="bold" style:font-weight-asian="bold" style:font-weight-complex="bold"/>
    </style:style>
    <style:style style:name="T22" style:family="text">
      <style:text-properties fo:font-weight="bold" officeooo:rsid="01207cec" style:font-weight-asian="bold" style:font-weight-complex="bold"/>
    </style:style>
    <style:style style:name="T23" style:family="text">
      <style:text-properties officeooo:rsid="01207cec"/>
    </style:style>
    <style:style style:name="T24" style:family="text">
      <style:text-properties officeooo:rsid="0120a847"/>
    </style:style>
    <style:style style:name="T25" style:family="text">
      <style:text-properties officeooo:rsid="012136f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Aritmética </text:span><text:span text:style-name="T6">•</text:span><text:span text:style-name="T8"> </text:span><text:span text:style-name="T11">Proporcionalidad</text:span><text:span text:style-name="T8"> </text:span><text:span text:style-name="T6">•</text:span><text:span text:style-name="T8"> </text:span><text:span text:style-name="T10">Teoría</text:span><text:span text:style-name="T8"> </text:span><text:span text:style-name="T9">(</text:span><text:span text:style-name="T10">0</text:span><text:span text:style-name="T13">5</text:span><text:span text:style-name="T9">)</text:span></text:p>
      <text:p text:style-name="P3">Magnitudes relacionadas</text:p>
      <text:p text:style-name="P9">Una de las cuestiones más importantes de la matemática, la ciencia y la técnica es la posible relación entre dos magnitudes. Por ejemplo, cuando sube la temperatura, los metales se dilatan (aumenta su longitud); esto obliga a dejar pequeñas separaciones entre <text:span text:style-name="T25">dos </text:span>tramos de <text:span text:style-name="T25">la </text:span>vía del tren. <text:span text:style-name="T15">Las magnitudes involucradas en este ejemplo son temperatura y longitud.</text:span></text:p>
      <text:p text:style-name="P4">Magnitudes <text:span text:style-name="T16">no </text:span>relacionadas</text:p>
      <text:p text:style-name="P10">Naturalmente, si nos fijamos en dos magnitudes del mismo objeto, es muy posible que no tengan ninguna relación. Por ejemplo, la masa de un planeta y la velocidad a la que se mueve alrededor de su estrella. <text:span text:style-name="T15">Las magnitudes involucradas en este ejemplo son </text:span>masa <text:span text:style-name="T15">y </text:span>velocidad<text:span text:style-name="T15">.</text:span></text:p>
      <text:p text:style-name="cms-Apartado">Es<text:span text:style-name="T17">tudio de las relaciones</text:span></text:p>
      <text:p text:style-name="P11">Averiguar si hay relación entre dos magnitudes y describirla es uno de los objetivos de la ciencia. El estudio es un auténtico problema, en el sentido de que a veces es fácil y a veces es difícil. En este nivel 2 vamos a trabajar solo dos tipos de relación, de los más sencillos, que podrás determinar dedicando algo de tiempo a pensar.</text:p>
      <text:p text:style-name="cms-Apartado">Magnitudes proporcionales</text:p>
      <text:p text:style-name="P12">Dos magnitudes son proporcionales cuando la relación entre sus posibles valores siempre se puede describir usando exclusivamente la multiplicación (o su operación inversa, la división).</text:p>
      <text:p text:style-name="P5">Magnitudes <text:span text:style-name="T18">directamente </text:span>proporcionales</text:p>
      <text:p text:style-name="P13">Dos magnitudes son <text:span text:style-name="T18">directamente </text:span>proporcionales <text:span text:style-name="T18">cuando al multiplicar el valor de una por un número, la otra debe ser multiplicada por el mismo número. También podríamos decir que al dividir el valor de una por un número, la otra debe ser dividida por el mismo número.</text:span></text:p>
      <text:p text:style-name="P6">Magnitudes <text:span text:style-name="T19">inversamente </text:span>proporcionales</text:p>
      <text:p text:style-name="P14">Dos magnitudes son <text:span text:style-name="T19">inversamente </text:span>proporcionales <text:span text:style-name="T18">cuando al multiplicar el valor de una por un número, la otra debe ser dividida por el mismo número. También podríamos decir que al dividir el valor de una por un número, la otra debe ser multiplicada por el mismo número.</text:span></text:p>
      <text:p text:style-name="P7"><text:span text:style-name="T20">Ejemplos de m</text:span>agnitudes proporcionales</text:p>
      <text:list xml:id="list1079594207650966953" text:style-name="cms-ListaPregunta">
        <text:list-item>
          <text:p text:style-name="P16">La masa de manzanas que compras en el mercado y el dinero que pagas por ellas son <text:span text:style-name="T21">directamente proporcionales</text:span>. Piensa: si compras el doble de masa, pagas el doble; si compras la tercera parte, pagas la tercera parte, etc.</text:p>
        </text:list-item>
        <text:list-item>
          <text:p text:style-name="P16"><text:span text:style-name="T23">La superficie de baldosas iguales y el número de ellas necesario para cubrir el suelo de una habitación son </text:span><text:span text:style-name="T22">inversamente proporcionales</text:span><text:span text:style-name="T23">. Piensa: si las baldosas son el doble de grandes, necesitas la mitad; si son la tercera parte de pequeñas, necesitas el triple, etc.</text:span></text:p>
        </text:list-item>
      </text:list>
      <text:p text:style-name="P8">Observación sobre las unidades</text:p>
      <text:p text:style-name="P15">Cuando pensamos la relación entre dos magnitudes, no <text:span text:style-name="T24">tenemos en cuenta</text:span> en qué unidad las vamos a medir; eso será necesario después, para hacer las operaciones. Debemo<text:span text:style-name="T24">s</text:span> concentrarnos en lo que significan las magnitudes. Ejemplo: no pienses en «cuántos metros», sino en «cuánta longit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pro-tr05.pdf" text:style-name="Internet_20_link" text:visited-style-name="Visited_20_Internet_20_Link"><text:span text:style-name="MT1">http://pedroreina.net/cms/n2art-pro-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0-13T11:29:03.730273380</dc:date>
    <meta:editing-duration>PT11H45M59S</meta:editing-duration>
    <meta:editing-cycles>259</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0" meta:word-count="462" meta:character-count="2911" meta:non-whitespace-character-count="2471"/>
  </office:meta>
</office:document-meta>
</file>