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2f25c" officeooo:paragraph-rsid="0122f25c"/>
    </style:style>
    <style:style style:name="P4" style:family="paragraph" style:parent-style-name="cms-Texto">
      <style:text-properties officeooo:rsid="012303eb" officeooo:paragraph-rsid="012303eb"/>
    </style:style>
    <style:style style:name="P5" style:family="paragraph" style:parent-style-name="cms-Apartado">
      <style:text-properties officeooo:rsid="0122f25c" officeooo:paragraph-rsid="0122f25c"/>
    </style:style>
    <style:style style:name="P6" style:family="paragraph" style:parent-style-name="cms-Apartado">
      <style:text-properties officeooo:rsid="01247fc8" officeooo:paragraph-rsid="01247fc8"/>
    </style:style>
    <style:style style:name="P7" style:family="paragraph" style:parent-style-name="cms-Cuadro">
      <style:paragraph-properties fo:margin-left="5.001cm" fo:margin-right="5.001cm" fo:text-indent="0cm" style:auto-text-indent="false"/>
      <style:text-properties officeooo:paragraph-rsid="012303eb"/>
    </style:style>
    <style:style style:name="P8" style:family="paragraph" style:parent-style-name="cms-Texto">
      <style:text-properties officeooo:rsid="01247fc8" officeooo:paragraph-rsid="012ca60c"/>
    </style:style>
    <style:style style:name="P9" style:family="paragraph" style:parent-style-name="cms-Texto">
      <style:text-properties officeooo:rsid="013137cf" officeooo:paragraph-rsid="013137cf"/>
    </style:style>
    <style:style style:name="P10" style:family="paragraph" style:parent-style-name="cms-Texto">
      <style:text-properties fo:font-weight="bold" officeooo:rsid="013137cf" officeooo:paragraph-rsid="013137cf" style:font-weight-asian="bold" style:font-weight-complex="bold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rsid="01306024" officeooo:paragraph-rsid="01306024"/>
    </style:style>
    <style:style style:name="P13" style:family="paragraph" style:parent-style-name="cms-Asterisco" style:list-style-name="cms-ListaAsterisco">
      <style:text-properties officeooo:rsid="01306024" officeooo:paragraph-rsid="01306024"/>
    </style:style>
    <style:style style:name="P1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06024" officeooo:paragraph-rsid="01306024" fo:hyphenate="true" fo:hyphenation-remain-char-count="2" fo:hyphenation-push-char-count="2"/>
    </style:style>
    <style:style style:name="P15" style:family="paragraph" style:parent-style-name="cms-TextoSigue">
      <style:text-properties officeooo:paragraph-rsid="012ca60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175c18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officeooo:rsid="012303eb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26ae26" style:font-name-asian="DejaVu Serif1" style:font-name-complex="DejaVu Serif1"/>
    </style:style>
    <style:style style:name="T17" style:family="text">
      <style:text-properties style:font-name="DejaVu Serif1" officeooo:rsid="01287636" style:font-name-asian="DejaVu Serif1" style:font-name-complex="DejaVu Serif1"/>
    </style:style>
    <style:style style:name="T18" style:family="text">
      <style:text-properties style:font-name="DejaVu Serif1" officeooo:rsid="01296cbe" style:font-name-asian="DejaVu Serif1" style:font-name-complex="DejaVu Serif1"/>
    </style:style>
    <style:style style:name="T19" style:family="text">
      <style:text-properties officeooo:rsid="01247fc8"/>
    </style:style>
    <style:style style:name="T20" style:family="text">
      <style:text-properties officeooo:rsid="012ca60c"/>
    </style:style>
    <style:style style:name="T21" style:family="text">
      <style:text-properties officeooo:rsid="012e760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5">Producto de medios igual a producto de extremos</text:p>
      <text:p text:style-name="P3">Como una proporción es una igualdad entre fracciones equivalentes, es aplicable la propiedad de que el producto de extremos es igual al producto de medios.</text:p>
      <text:p text:style-name="P7"><draw:frame draw:style-name="fr1" draw:name="Objeto1" text:anchor-type="as-char" svg:y="-0.75cm" svg:width="3.635cm" svg:height="1.2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14">si b≠0 y d≠0</text:span></text:p>
      <text:p text:style-name="P4">Observa que hemos escrito una doble flecha («⬄») entre las dos igualdades. Esto significa que las dos igualdades son equivalentes: de la de la izquierda se puede deducir la de la derecha y viceversa.</text:p>
      <text:p text:style-name="P6">Modos de escribir una proporción</text:p>
      <text:p text:style-name="P8">Si cuatro números distintos de cero forman una proporción, esta se puede escribir de <text:span text:style-name="T21">ocho</text:span> maneras equivalentes. Vamos a usar símbolos en vez de letras para ayudar a una comprensión visual rápida.</text:p>
      <text:p text:style-name="P15">Observa que en todos los casos se verifica ○<text:span text:style-name="T20">·</text:span>▥ = ◍<text:span text:style-name="T20">·</text:span>□.</text:p>
      <text:list xml:id="list8274574924635956101" text:style-name="cms-ListaAsterisco">
        <text:list-item>
          <text:p text:style-name="P12">Partimos de una proporción:</text:p>
        </text:list-item>
      </text:list>
      <text:p text:style-name="cms-TextoSigue"><text:span text:style-name="T19"><draw:frame draw:style-name="fr1" draw:name="Objeto2" text:anchor-type="as-char" svg:y="-0.644cm" svg:width="1.5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 </text:span><text:span text:style-name="T16">→ círculo es a cuadrado como círculo rayado es a cuadrado rayado.</text:span></text:p>
      <text:list xml:id="list131509115686759" text:continue-numbering="true" text:style-name="cms-ListaAsterisco">
        <text:list-item>
          <text:p text:style-name="P12">Podemos intercambiar numeradores y denominadores.</text:p>
        </text:list-item>
      </text:list>
      <text:p text:style-name="cms-TextoSigue"><text:span text:style-name="T16"><draw:frame draw:style-name="fr1" draw:name="Objeto6" text:anchor-type="as-char" svg:y="-0.646cm" svg:width="1.5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→ cuadrado </text:span><text:span text:style-name="T18">es a </text:span><text:span text:style-name="T16">círculo como cuadrado rayado es a círculo rayado.</text:span></text:p>
      <text:list xml:id="list131507662638970" text:continue-numbering="true" text:style-name="cms-ListaAsterisco">
        <text:list-item>
          <text:p text:style-name="P12">Podemos intercambiar los miembros.</text:p>
        </text:list-item>
      </text:list>
      <text:p text:style-name="cms-TextoSigue"><text:span text:style-name="T16"><draw:frame draw:style-name="fr1" draw:name="Objeto3" text:anchor-type="as-char" svg:y="-0.646cm" svg:width="1.5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→ círculo </text:span><text:span text:style-name="T17">rayado </text:span><text:span text:style-name="T16">es a cuadrado rayado como círculo es a cuadrado.</text:span></text:p>
      <text:list xml:id="list131508588814139" text:continue-numbering="true" text:style-name="cms-ListaAsterisco">
        <text:list-item>
          <text:p text:style-name="P12"><text:span text:style-name="T16">Podemos intercambiar numeradores, denominadores </text:span><text:span text:style-name="T15">y miembros.</text:span></text:p>
        </text:list-item>
      </text:list>
      <text:p text:style-name="cms-TextoSigue"><text:span text:style-name="T16"><draw:frame draw:style-name="fr1" draw:name="Objeto7" text:anchor-type="as-char" svg:y="-0.646cm" svg:width="1.52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 → cuadrado rayado es a círculo rayado como cuadrado </text:span><text:span text:style-name="T18">es a </text:span><text:span text:style-name="T16">círculo.</text:span></text:p>
      <text:list xml:id="list131507657670432" text:continue-numbering="true" text:style-name="cms-ListaAsterisco">
        <text:list-item>
          <text:p text:style-name="P12">Podemos intercambiar los medios entre sí.</text:p>
        </text:list-item>
      </text:list>
      <text:p text:style-name="cms-TextoSigue"><draw:frame draw:style-name="fr1" draw:name="Objeto4" text:anchor-type="as-char" svg:y="-0.646cm" svg:width="1.49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→ círculo es a círculo rayado como cuadrado es a cuadrado rayado.</text:p>
      <text:list xml:id="list131508193803414" text:continue-numbering="true" text:style-name="cms-ListaAsterisco">
        <text:list-item>
          <text:p text:style-name="P13">Podemos intercambiar los medios entre sí y numeradores y denominadores.</text:p>
        </text:list-item>
      </text:list>
      <text:p text:style-name="cms-TextoSigue"><draw:frame draw:style-name="fr1" draw:name="Objeto8" text:anchor-type="as-char" svg:y="-0.646cm" svg:width="1.49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 → círculo rayado es a círculo como cuadrado rayado es a cuadrado.</text:p>
      <text:list xml:id="list131507690664521" text:continue-numbering="true" text:style-name="cms-ListaAsterisco">
        <text:list-item>
          <text:p text:style-name="P13">Podemos intercambiar los medios entre sí y los miembros.</text:p>
        </text:list-item>
      </text:list>
      <text:p text:style-name="cms-TextoSigue"><draw:frame draw:style-name="fr1" draw:name="Objeto5" text:anchor-type="as-char" svg:y="-0.646cm" svg:width="1.49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→ cuadrado es a cuadrado rayado como círculo es a círculo rayado.</text:p>
      <text:list xml:id="list131508298588406" text:continue-numbering="true" text:style-name="cms-ListaAsterisco">
        <text:list-item>
          <text:p text:style-name="P14">Podemos intercambiar los medios entre sí, numeradores y denominadores y los miembros.</text:p>
        </text:list-item>
      </text:list>
      <text:p text:style-name="cms-TextoSigue"><draw:frame draw:style-name="fr1" draw:name="Objeto9" text:anchor-type="as-char" svg:y="-0.646cm" svg:width="1.49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 → cuadrado rayado es a cuadrado como círculo rayado es a círculo.</text:p>
      <text:p text:style-name="cms-Separador"/>
      <text:p text:style-name="P10">Resumen</text:p>
      <text:p text:style-name="P9"><draw:frame draw:style-name="fr1" draw:name="Objeto10" text:anchor-type="as-char" svg:y="-0.644cm" svg:width="1.5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 <text:span text:style-name="T14">⬄ </text:span><text:span text:style-name="T14"><draw:frame draw:style-name="fr1" draw:name="Objeto11" text:anchor-type="as-char" svg:y="-0.646cm" svg:width="1.52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 <text:span text:style-name="T14">⬄ </text:span><text:span text:style-name="T14"><draw:frame draw:style-name="fr1" draw:name="Objeto12" text:anchor-type="as-char" svg:y="-0.646cm" svg:width="1.52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 <text:span text:style-name="T14">⬄ </text:span><text:span text:style-name="T14"><draw:frame draw:style-name="fr1" draw:name="Objeto13" text:anchor-type="as-char" svg:y="-0.646cm" svg:width="1.52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 <text:span text:style-name="T14">⬄ </text:span><text:span text:style-name="T14"><draw:frame draw:style-name="fr1" draw:name="Objeto14" text:anchor-type="as-char" svg:y="-0.646cm" svg:width="1.49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 <text:span text:style-name="T14">⬄ </text:span><text:span text:style-name="T14"><draw:frame draw:style-name="fr1" draw:name="Objeto17" text:anchor-type="as-char" svg:y="-0.646cm" svg:width="1.49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 <text:span text:style-name="T14">⬄ </text:span><text:span text:style-name="T14"><draw:frame draw:style-name="fr1" draw:name="Objeto16" text:anchor-type="as-char" svg:y="-0.646cm" svg:width="1.49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 <text:span text:style-name="T14">⬄ </text:span><text:span text:style-name="T14"><draw:frame draw:style-name="fr1" draw:name="Objeto15" text:anchor-type="as-char" svg:y="-0.646cm" svg:width="1.49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4.pdf" text:style-name="Internet_20_link" text:visited-style-name="Visited_20_Internet_20_Link"><text:span text:style-name="MT1">http://pedroreina.net/cms/n2art-pr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13T13:15:07.229300329</dc:date>
    <meta:editing-duration>PT12H20M39S</meta:editing-duration>
    <meta:editing-cycles>27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8" meta:word-count="312" meta:character-count="1885" meta:non-whitespace-character-count="1593"/>
  </office:meta>
</office:document-meta>
</file>

<file path=Object 1/content.xml><?xml version="1.0" encoding="utf-8"?>
<math xmlns="http://www.w3.org/1998/Math/MathML" display="block">
  <semantics>
    <mrow>
      <mrow>
        <mfrac>
          <mi mathvariant="normal">a</mi>
          <mi mathvariant="normal">b</mi>
        </mfrac>
        <mo stretchy="false">=</mo>
        <mfrac>
          <mi mathvariant="normal">c</mi>
          <mi mathvariant="normal">d</mi>
        </mfrac>
      </mrow>
      <mo stretchy="false">⇔</mo>
      <mrow>
        <mi>ad</mi>
        <mo stretchy="false">=</mo>
        <mi>bc</mi>
      </mrow>
    </mrow>
    <annotation encoding="StarMath 5.0">a over b = c over d dlrarrow ad = bc
</annotation>
  </semantics>
</math>
</file>

<file path=Object 10/content.xml><?xml version="1.0" encoding="utf-8"?>
<math xmlns="http://www.w3.org/1998/Math/MathML" display="block">
  <semantics>
    <mrow>
      <mfrac>
        <mi mathvariant="normal">○</mi>
        <mi mathvariant="normal">□</mi>
      </mfrac>
      <mo stretchy="false">=</mo>
      <mfrac>
        <mi mathvariant="normal">◍</mi>
        <mi mathvariant="normal">▥</mi>
      </mfrac>
    </mrow>
    <annotation encoding="StarMath 5.0">○ over □ = ◍ over ▥
</annotation>
  </semantics>
</math>
</file>

<file path=Object 11/content.xml><?xml version="1.0" encoding="utf-8"?>
<math xmlns="http://www.w3.org/1998/Math/MathML" display="block">
  <semantics>
    <mrow>
      <mfrac>
        <mi mathvariant="normal">□</mi>
        <mi mathvariant="normal">○</mi>
      </mfrac>
      <mo stretchy="false">=</mo>
      <mfrac>
        <mi mathvariant="normal">▥</mi>
        <mi mathvariant="normal">◍</mi>
      </mfrac>
    </mrow>
    <annotation encoding="StarMath 5.0">□ over ○ = ▥ over ◍
</annotation>
  </semantics>
</math>
</file>

<file path=Object 12/content.xml><?xml version="1.0" encoding="utf-8"?>
<math xmlns="http://www.w3.org/1998/Math/MathML" display="block">
  <semantics>
    <mrow>
      <mfrac>
        <mi mathvariant="normal">◍</mi>
        <mi mathvariant="normal">▥</mi>
      </mfrac>
      <mo stretchy="false">=</mo>
      <mfrac>
        <mi mathvariant="normal">○</mi>
        <mi mathvariant="normal">□</mi>
      </mfrac>
    </mrow>
    <annotation encoding="StarMath 5.0">◍ over ▥ = ○ over □
</annotation>
  </semantics>
</math>
</file>

<file path=Object 13/content.xml><?xml version="1.0" encoding="utf-8"?>
<math xmlns="http://www.w3.org/1998/Math/MathML" display="block">
  <semantics>
    <mrow>
      <mfrac>
        <mi mathvariant="normal">▥</mi>
        <mi mathvariant="normal">◍</mi>
      </mfrac>
      <mo stretchy="false">=</mo>
      <mfrac>
        <mi mathvariant="normal">□</mi>
        <mi mathvariant="normal">○</mi>
      </mfrac>
    </mrow>
    <annotation encoding="StarMath 5.0">▥ over ◍ = □ over ○
</annotation>
  </semantics>
</math>
</file>

<file path=Object 14/content.xml><?xml version="1.0" encoding="utf-8"?>
<math xmlns="http://www.w3.org/1998/Math/MathML" display="block">
  <semantics>
    <mrow>
      <mfrac>
        <mi mathvariant="normal">○</mi>
        <mi mathvariant="normal">◍</mi>
      </mfrac>
      <mo stretchy="false">=</mo>
      <mfrac>
        <mi mathvariant="normal">□</mi>
        <mi mathvariant="normal">▥</mi>
      </mfrac>
    </mrow>
    <annotation encoding="StarMath 5.0">○ over ◍ = □ over ▥
</annotation>
  </semantics>
</math>
</file>

<file path=Object 15/content.xml><?xml version="1.0" encoding="utf-8"?>
<math xmlns="http://www.w3.org/1998/Math/MathML" display="block">
  <semantics>
    <mrow>
      <mfrac>
        <mi mathvariant="normal">▥</mi>
        <mi mathvariant="normal">□</mi>
      </mfrac>
      <mo stretchy="false">=</mo>
      <mfrac>
        <mi mathvariant="normal">◍</mi>
        <mi mathvariant="normal">○</mi>
      </mfrac>
    </mrow>
    <annotation encoding="StarMath 5.0">▥ over □ = ◍ over ○
</annotation>
  </semantics>
</math>
</file>

<file path=Object 16/content.xml><?xml version="1.0" encoding="utf-8"?>
<math xmlns="http://www.w3.org/1998/Math/MathML" display="block">
  <semantics>
    <mrow>
      <mfrac>
        <mi mathvariant="normal">□</mi>
        <mi mathvariant="normal">▥</mi>
      </mfrac>
      <mo stretchy="false">=</mo>
      <mfrac>
        <mi mathvariant="normal">○</mi>
        <mi mathvariant="normal">◍</mi>
      </mfrac>
    </mrow>
    <annotation encoding="StarMath 5.0">□ over ▥ = ○ over ◍
</annotation>
  </semantics>
</math>
</file>

<file path=Object 17/content.xml><?xml version="1.0" encoding="utf-8"?>
<math xmlns="http://www.w3.org/1998/Math/MathML" display="block">
  <semantics>
    <mrow>
      <mfrac>
        <mi mathvariant="normal">◍</mi>
        <mi mathvariant="normal">○</mi>
      </mfrac>
      <mo stretchy="false">=</mo>
      <mfrac>
        <mi mathvariant="normal">▥</mi>
        <mi mathvariant="normal">□</mi>
      </mfrac>
    </mrow>
    <annotation encoding="StarMath 5.0">◍ over ○ = ▥ over □
</annotation>
  </semantics>
</math>
</file>

<file path=Object 2/content.xml><?xml version="1.0" encoding="utf-8"?>
<math xmlns="http://www.w3.org/1998/Math/MathML" display="block">
  <semantics>
    <mrow>
      <mfrac>
        <mi mathvariant="normal">○</mi>
        <mi mathvariant="normal">□</mi>
      </mfrac>
      <mo stretchy="false">=</mo>
      <mfrac>
        <mi mathvariant="normal">◍</mi>
        <mi mathvariant="normal">▥</mi>
      </mfrac>
    </mrow>
    <annotation encoding="StarMath 5.0">○ over □ = ◍ over ▥
</annotation>
  </semantics>
</math>
</file>

<file path=Object 3/content.xml><?xml version="1.0" encoding="utf-8"?>
<math xmlns="http://www.w3.org/1998/Math/MathML" display="block">
  <semantics>
    <mrow>
      <mfrac>
        <mi mathvariant="normal">◍</mi>
        <mi mathvariant="normal">▥</mi>
      </mfrac>
      <mo stretchy="false">=</mo>
      <mfrac>
        <mi mathvariant="normal">○</mi>
        <mi mathvariant="normal">□</mi>
      </mfrac>
    </mrow>
    <annotation encoding="StarMath 5.0">◍ over ▥ = ○ over □
</annotation>
  </semantics>
</math>
</file>

<file path=Object 4/content.xml><?xml version="1.0" encoding="utf-8"?>
<math xmlns="http://www.w3.org/1998/Math/MathML" display="block">
  <semantics>
    <mrow>
      <mfrac>
        <mi mathvariant="normal">○</mi>
        <mi mathvariant="normal">◍</mi>
      </mfrac>
      <mo stretchy="false">=</mo>
      <mfrac>
        <mi mathvariant="normal">□</mi>
        <mi mathvariant="normal">▥</mi>
      </mfrac>
    </mrow>
    <annotation encoding="StarMath 5.0">○ over ◍ = □ over ▥
</annotation>
  </semantics>
</math>
</file>

<file path=Object 5/content.xml><?xml version="1.0" encoding="utf-8"?>
<math xmlns="http://www.w3.org/1998/Math/MathML" display="block">
  <semantics>
    <mrow>
      <mfrac>
        <mi mathvariant="normal">□</mi>
        <mi mathvariant="normal">▥</mi>
      </mfrac>
      <mo stretchy="false">=</mo>
      <mfrac>
        <mi mathvariant="normal">○</mi>
        <mi mathvariant="normal">◍</mi>
      </mfrac>
    </mrow>
    <annotation encoding="StarMath 5.0">□ over ▥ = ○ over ◍
</annotation>
  </semantics>
</math>
</file>

<file path=Object 6/content.xml><?xml version="1.0" encoding="utf-8"?>
<math xmlns="http://www.w3.org/1998/Math/MathML" display="block">
  <semantics>
    <mrow>
      <mfrac>
        <mi mathvariant="normal">□</mi>
        <mi mathvariant="normal">○</mi>
      </mfrac>
      <mo stretchy="false">=</mo>
      <mfrac>
        <mi mathvariant="normal">▥</mi>
        <mi mathvariant="normal">◍</mi>
      </mfrac>
    </mrow>
    <annotation encoding="StarMath 5.0">□ over ○ = ▥ over ◍
</annotation>
  </semantics>
</math>
</file>

<file path=Object 7/content.xml><?xml version="1.0" encoding="utf-8"?>
<math xmlns="http://www.w3.org/1998/Math/MathML" display="block">
  <semantics>
    <mrow>
      <mfrac>
        <mi mathvariant="normal">▥</mi>
        <mi mathvariant="normal">◍</mi>
      </mfrac>
      <mo stretchy="false">=</mo>
      <mfrac>
        <mi mathvariant="normal">□</mi>
        <mi mathvariant="normal">○</mi>
      </mfrac>
    </mrow>
    <annotation encoding="StarMath 5.0">▥ over ◍ = □ over ○
</annotation>
  </semantics>
</math>
</file>

<file path=Object 8/content.xml><?xml version="1.0" encoding="utf-8"?>
<math xmlns="http://www.w3.org/1998/Math/MathML" display="block">
  <semantics>
    <mrow>
      <mfrac>
        <mi mathvariant="normal">◍</mi>
        <mi mathvariant="normal">○</mi>
      </mfrac>
      <mo stretchy="false">=</mo>
      <mfrac>
        <mi mathvariant="normal">▥</mi>
        <mi mathvariant="normal">□</mi>
      </mfrac>
    </mrow>
    <annotation encoding="StarMath 5.0">◍ over ○ = ▥ over □
</annotation>
  </semantics>
</math>
</file>

<file path=Object 9/content.xml><?xml version="1.0" encoding="utf-8"?>
<math xmlns="http://www.w3.org/1998/Math/MathML" display="block">
  <semantics>
    <mrow>
      <mfrac>
        <mi mathvariant="normal">▥</mi>
        <mi mathvariant="normal">□</mi>
      </mfrac>
      <mo stretchy="false">=</mo>
      <mfrac>
        <mi mathvariant="normal">◍</mi>
        <mi mathvariant="normal">○</mi>
      </mfrac>
    </mrow>
    <annotation encoding="StarMath 5.0">▥ over □ = ◍ over ○
</annotation>
  </semantics>
</math>
</file>