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0ed558" officeooo:paragraph-rsid="010ed558"/>
    </style:style>
    <style:style style:name="P4" style:family="paragraph" style:parent-style-name="cms-PreguntaSigue">
      <style:text-properties officeooo:rsid="0110573b" officeooo:paragraph-rsid="0110573b"/>
    </style:style>
    <style:style style:name="P5" style:family="paragraph" style:parent-style-name="cms-PreguntaSigue">
      <style:text-properties officeooo:rsid="01117eba" officeooo:paragraph-rsid="01117eba"/>
    </style:style>
    <style:style style:name="P6" style:family="paragraph" style:parent-style-name="cms-PreguntaSigue">
      <style:text-properties officeooo:paragraph-rsid="0112131a"/>
    </style:style>
    <style:style style:name="P7" style:family="paragraph" style:parent-style-name="cms-PreguntaSigue">
      <style:text-properties officeooo:rsid="011340a0" officeooo:paragraph-rsid="011340a0"/>
    </style:style>
    <style:style style:name="P8" style:family="paragraph" style:parent-style-name="cms-Apartado">
      <style:text-properties officeooo:rsid="010ed558" officeooo:paragraph-rsid="010ed558"/>
    </style:style>
    <style:style style:name="P9" style:family="paragraph" style:parent-style-name="cms-Apartado">
      <style:text-properties officeooo:rsid="01100967" officeooo:paragraph-rsid="01100967"/>
    </style:style>
    <style:style style:name="P10" style:family="paragraph" style:parent-style-name="cms-Pregunta">
      <style:text-properties officeooo:paragraph-rsid="010bb9e1"/>
    </style:style>
    <style:style style:name="P11" style:family="paragraph" style:parent-style-name="cms-Pregunta">
      <style:text-properties officeooo:rsid="010bb9e1" officeooo:paragraph-rsid="010bb9e1"/>
    </style:style>
    <style:style style:name="P12" style:family="paragraph" style:parent-style-name="cms-Pregunta">
      <style:text-properties officeooo:rsid="010c5008" officeooo:paragraph-rsid="010c5008"/>
    </style:style>
    <style:style style:name="P13" style:family="paragraph" style:parent-style-name="cms-Pregunta">
      <style:text-properties officeooo:rsid="010dfb6b" officeooo:paragraph-rsid="010dfb6b"/>
    </style:style>
    <style:style style:name="P14" style:family="paragraph" style:parent-style-name="cms-Pregunta" style:list-style-name="cms-ListaSolucion">
      <style:text-properties officeooo:paragraph-rsid="011340a0"/>
    </style:style>
    <style:style style:name="P15" style:family="paragraph" style:parent-style-name="cms-Pregunta" style:list-style-name="cms-ListaSolucion">
      <style:text-properties officeooo:rsid="01100967" officeooo:paragraph-rsid="01100967"/>
    </style:style>
    <style:style style:name="P16" style:family="paragraph" style:parent-style-name="cms-Pregunta" style:list-style-name="cms-ListaSolucion">
      <style:text-properties officeooo:rsid="0110573b" officeooo:paragraph-rsid="01117eba"/>
    </style:style>
    <style:style style:name="P17" style:family="paragraph" style:parent-style-name="cms-Pregunta" style:list-style-name="cms-ListaSolucion">
      <style:text-properties officeooo:rsid="0110573b" officeooo:paragraph-rsid="0111d63f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Sigue">
      <style:text-properties style:font-name="DejaVu Serif" officeooo:rsid="0112131a" officeooo:paragraph-rsid="0112131a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0bb9e1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style:font-name="DejaVu Serif" officeooo:rsid="0112131a" style:font-name-asian="Droid Sans" style:font-name-complex="FreeSans"/>
    </style:style>
    <style:style style:name="T15" style:family="text">
      <style:text-properties style:font-name="DejaVu Serif" officeooo:rsid="011340a0" style:font-name-asian="Droid Sans" style:font-name-complex="FreeSans"/>
    </style:style>
    <style:style style:name="T16" style:family="text">
      <style:text-properties officeooo:rsid="010bb9e1"/>
    </style:style>
    <style:style style:name="T17" style:family="text">
      <style:text-properties style:font-name="DejaVu Serif1" officeooo:rsid="010bb9e1"/>
    </style:style>
    <style:style style:name="T18" style:family="text">
      <style:text-properties style:font-name="DejaVu Serif1" officeooo:rsid="0112131a" style:font-name-asian="DejaVu Serif1" style:font-name-complex="DejaVu Serif1"/>
    </style:style>
    <style:style style:name="T19" style:family="text">
      <style:text-properties style:font-name="DejaVu Serif1" officeooo:rsid="011340a0" style:font-name-asian="DejaVu Serif1" style:font-name-complex="DejaVu Serif1"/>
    </style:style>
    <style:style style:name="T20" style:family="text">
      <style:text-properties officeooo:rsid="011340a0"/>
    </style:style>
    <style:style style:name="T21" style:family="text">
      <style:text-properties officeooo:rsid="0114d5a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3</text:span><text:span text:style-name="T9">)</text:span></text:p>
      <text:p text:style-name="cms-Apartado">Enunciados</text:p>
      <text:list xml:id="list9027995351743769545" text:style-name="cms-ListaPregunta">
        <text:list-item>
          <text:p text:style-name="P10"><text:span text:style-name="T16">Una persona posee una cámara digital con un sensor de </text:span>8256 <text:span text:style-name="T17">×</text:span> 5504 <text:span text:style-name="T16">píxeles. Averigua el formato de la cámara. Nota: es un modelo real.</text:span></text:p>
        </text:list-item>
        <text:list-item>
          <text:p text:style-name="P11">El formato de vídeo VGA es un formato 4:3 con 640 píxeles de anchura. Calcula cuántos píxeles de altura tiene.</text:p>
        </text:list-item>
        <text:list-item>
          <text:p text:style-name="P12">Existe un tamaño de vídeo de alta definición con formato 16:9 llamado «720» porque tiene 720 píxeles de altura. Calcula cuántos píxeles de anchura tiene.</text:p>
        </text:list-item>
        <text:list-item>
          <text:p text:style-name="P13">En una reunión de 132 personas hay 77 personas mayores de edad. Calcula la razón entre personas mayores de edad y <text:span text:style-name="T21">personas </text:span>menores de edad.</text:p>
        </text:list-item>
      </text:list>
      <text:p text:style-name="P8">Comentario</text:p>
      <text:p text:style-name="P3">Estos ejercicios se resuelven usando técnicas vistas en el nivel 1 para resolver problemas de fracciones. Solo hay que tener en cuenta ahora que el vocabulario es ligeramente diferente.</text:p>
      <text:p text:style-name="P9">Resoluciones</text:p>
      <text:list xml:id="list2631322521202659219" text:style-name="cms-ListaSolucion">
        <text:list-item>
          <text:p text:style-name="P15">Simplificamos la fracción hasta llegar a una fracción irreducible:</text:p>
        </text:list-item>
      </text:list>
      <text:p text:style-name="cms-PreguntaSigue"><draw:frame draw:style-name="fr1" draw:name="Objeto1" text:anchor-type="as-char" svg:y="-0.646cm" svg:width="10.3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4">(En el último paso hay que simplificar entre el número primo 43).</text:p>
      <text:p text:style-name="P4">Solución: 3:2</text:p>
      <text:list xml:id="list215811158750994" text:continue-numbering="true" text:style-name="cms-ListaSolucion">
        <text:list-item>
          <text:p text:style-name="P16">Llamamos «x» al número de píxeles de altura.</text:p>
        </text:list-item>
      </text:list>
      <text:p text:style-name="cms-PreguntaSigue">Sabemos que <draw:frame draw:style-name="fr1" draw:name="Objeto2" text:anchor-type="as-char" svg:y="-0.646cm" svg:width="1.806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y hay que averiguar el valor de «x».</text:p>
      <text:p text:style-name="P5">Como una proporción es una equivalencia de fracciones, podemos aplicar que el producto de extremos es igual al producto de medios: 4x = 3·640.</text:p>
      <text:p text:style-name="P5">Despejamos «x» y simplificamos: <draw:frame draw:style-name="fr1" draw:name="Objeto3" text:anchor-type="as-char" svg:y="-0.646cm" svg:width="5.02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5">Solución: 480 píxeles.</text:p>
      <text:list xml:id="list215810361636372" text:continue-numbering="true" text:style-name="cms-ListaSolucion">
        <text:list-item>
          <text:p text:style-name="P17">Llamamos «x» al número de píxeles de anchura.</text:p>
        </text:list-item>
      </text:list>
      <text:p text:style-name="P6"><draw:frame draw:style-name="fr1" draw:name="Objeto4" text:anchor-type="as-char" svg:y="-0.646cm" svg:width="2.067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18">⇒</text:span><text:span text:style-name="T14"> 16·720 = 9·x </text:span><text:span text:style-name="T18">⇒ </text:span><text:span text:style-name="T14"><draw:frame draw:style-name="fr1" draw:name="Objeto5" text:anchor-type="as-char" svg:y="-0.646cm" svg:width="5.553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19">Solución: 1280 píxeles.</text:p>
      <text:list xml:id="list215810583774641" text:continue-numbering="true" text:style-name="cms-ListaSolucion">
        <text:list-item>
          <text:p text:style-name="P14"><text:span text:style-name="T20">El número de personas menores de edad es 132</text:span><text:span text:style-name="T19">‒</text:span><text:span text:style-name="T15">77 = 55.</text:span></text:p>
        </text:list-item>
      </text:list>
      <text:p text:style-name="P7">La razón pedida es <draw:frame draw:style-name="fr1" draw:name="Objeto6" text:anchor-type="as-char" svg:y="-0.646cm" svg:width="1.529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7">Solución: 7: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03.pdf" text:style-name="Internet_20_link" text:visited-style-name="Visited_20_Internet_20_Link"><text:span text:style-name="MT1">http://pedroreina.net/cms/n2art-pro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0-10T21:58:09.690341741</dc:date>
    <meta:editing-duration>PT10H58M7S</meta:editing-duration>
    <meta:editing-cycles>24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" meta:page-count="1" meta:paragraph-count="26" meta:word-count="264" meta:character-count="1568" meta:non-whitespace-character-count="1332"/>
  </office:meta>
</office:document-meta>
</file>

<file path=Object 1/content.xml><?xml version="1.0" encoding="utf-8"?>
<math xmlns="http://www.w3.org/1998/Math/MathML" display="block">
  <semantics>
    <mrow>
      <mfrac>
        <mn>8256</mn>
        <mn>5504</mn>
      </mfrac>
      <mo stretchy="false">=</mo>
      <mfrac>
        <mn>4128</mn>
        <mn>2752</mn>
      </mfrac>
      <mo stretchy="false">=</mo>
      <mfrac>
        <mn>2064</mn>
        <mn>1376</mn>
      </mfrac>
      <mo stretchy="false">=</mo>
      <mfrac>
        <mn>1032</mn>
        <mn>688</mn>
      </mfrac>
      <mo stretchy="false">=</mo>
      <mfrac>
        <mn>516</mn>
        <mn>344</mn>
      </mfrac>
      <mo stretchy="false">=</mo>
      <mfrac>
        <mn>258</mn>
        <mn>172</mn>
      </mfrac>
      <mo stretchy="false">=</mo>
      <mfrac>
        <mn>129</mn>
        <mn>86</mn>
      </mfrac>
      <mo stretchy="false">=</mo>
      <mfrac>
        <mn>3</mn>
        <mn>2</mn>
      </mfrac>
    </mrow>
    <annotation encoding="StarMath 5.0">8256 over 5504 = 4128 over 2752 = 2064 over 1376 = 1032 over 688 = 516 over 344 =
258 over 172 = 129 over 86 = 3 over 2
</annotation>
  </semantics>
</math>
</file>

<file path=Object 2/content.xml><?xml version="1.0" encoding="utf-8"?>
<math xmlns="http://www.w3.org/1998/Math/MathML" display="block">
  <semantics>
    <mrow>
      <mfrac>
        <mn>4</mn>
        <mn>3</mn>
      </mfrac>
      <mo stretchy="false">=</mo>
      <mfrac>
        <mn>640</mn>
        <mi mathvariant="normal">x</mi>
      </mfrac>
    </mrow>
    <annotation encoding="StarMath 5.0">4 over 3 = 640 over x
</annotation>
  </semantics>
</math>
</file>

<file path=Object 3/content.xml><?xml version="1.0" encoding="utf-8"?>
<math xmlns="http://www.w3.org/1998/Math/MathML" display="block">
  <semantics>
    <mrow>
      <mrow>
        <mi mathvariant="normal">x</mi>
        <mo stretchy="false">=</mo>
        <mfrac>
          <mrow>
            <mn>3</mn>
            <mi mathvariant="normal">·</mi>
            <mn>640</mn>
          </mrow>
          <mn>4</mn>
        </mfrac>
        <mo stretchy="false">=</mo>
        <mn>3</mn>
      </mrow>
      <mi mathvariant="normal">·</mi>
      <mrow>
        <mn>160</mn>
        <mo stretchy="false">=</mo>
        <mn>480</mn>
      </mrow>
    </mrow>
    <annotation encoding="StarMath 5.0">x = {3·640} over 4 = 3·160 = 480
</annotation>
  </semantics>
</math>
</file>

<file path=Object 4/content.xml><?xml version="1.0" encoding="utf-8"?>
<math xmlns="http://www.w3.org/1998/Math/MathML" display="block">
  <semantics>
    <mrow>
      <mfrac>
        <mn>16</mn>
        <mn>9</mn>
      </mfrac>
      <mo stretchy="false">=</mo>
      <mfrac>
        <mi mathvariant="normal">x</mi>
        <mn>720</mn>
      </mfrac>
    </mrow>
    <annotation encoding="StarMath 5.0">16 over 9 = x over 720
</annotation>
  </semantics>
</math>
</file>

<file path=Object 5/content.xml><?xml version="1.0" encoding="utf-8"?>
<math xmlns="http://www.w3.org/1998/Math/MathML" display="block">
  <semantics>
    <mrow>
      <mrow>
        <mi mathvariant="normal">x</mi>
        <mo stretchy="false">=</mo>
        <mfrac>
          <mrow>
            <mn>16</mn>
            <mi mathvariant="normal">·</mi>
            <mn>720</mn>
          </mrow>
          <mn>9</mn>
        </mfrac>
        <mo stretchy="false">=</mo>
        <mn>16</mn>
      </mrow>
      <mi mathvariant="normal">·</mi>
      <mrow>
        <mn>80</mn>
        <mo stretchy="false">=</mo>
        <mn>1280</mn>
      </mrow>
    </mrow>
    <annotation encoding="StarMath 5.0">x = {16·720} over 9 = 16·80 = 1280
</annotation>
  </semantics>
</math>
</file>

<file path=Object 6/content.xml><?xml version="1.0" encoding="utf-8"?>
<math xmlns="http://www.w3.org/1998/Math/MathML" display="block">
  <semantics>
    <mrow>
      <mfrac>
        <mn>77</mn>
        <mn>55</mn>
      </mfrac>
      <mo stretchy="false">=</mo>
      <mfrac>
        <mn>7</mn>
        <mn>5</mn>
      </mfrac>
    </mrow>
    <annotation encoding="StarMath 5.0">77 over 55 = 7 over 5
</annotation>
  </semantics>
</math>
</file>