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ed63ea" officeooo:paragraph-rsid="00ed63ea"/>
    </style:style>
    <style:style style:name="P4" style:family="paragraph" style:parent-style-name="cms-Texto">
      <style:text-properties officeooo:rsid="00f47d57" officeooo:paragraph-rsid="00fb17dc"/>
    </style:style>
    <style:style style:name="P5" style:family="paragraph" style:parent-style-name="cms-Texto">
      <style:text-properties officeooo:rsid="00fcf36b" officeooo:paragraph-rsid="0105c12f"/>
    </style:style>
    <style:style style:name="P6" style:family="paragraph" style:parent-style-name="cms-Texto">
      <style:text-properties officeooo:rsid="00fcf36b" officeooo:paragraph-rsid="01095283"/>
    </style:style>
    <style:style style:name="P7" style:family="paragraph" style:parent-style-name="cms-Apartado">
      <style:text-properties officeooo:rsid="00ed0e15" officeooo:paragraph-rsid="00ed0e15"/>
    </style:style>
    <style:style style:name="P8" style:family="paragraph" style:parent-style-name="cms-TextoSigue">
      <style:text-properties officeooo:rsid="00fb17dc" officeooo:paragraph-rsid="00fb17dc"/>
    </style:style>
    <style:style style:name="P9" style:family="paragraph" style:parent-style-name="cms-TextoSigue">
      <style:text-properties officeooo:rsid="010837e2" officeooo:paragraph-rsid="010837e2"/>
    </style:style>
    <style:style style:name="P10" style:family="paragraph" style:parent-style-name="cms-TextoSigue">
      <style:text-properties officeooo:rsid="01084ad6" officeooo:paragraph-rsid="01084ad6"/>
    </style:style>
    <style:style style:name="P1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0ed0e15" style:font-name-asian="Droid Sans" style:font-name-complex="FreeSans"/>
    </style:style>
    <style:style style:name="T13" style:family="text">
      <style:text-properties officeooo:rsid="00ba7026"/>
    </style:style>
    <style:style style:name="T14" style:family="text">
      <style:text-properties officeooo:rsid="00eec3b0"/>
    </style:style>
    <style:style style:name="T15" style:family="text">
      <style:text-properties officeooo:rsid="00f0b122"/>
    </style:style>
    <style:style style:name="T16" style:family="text">
      <style:text-properties officeooo:rsid="00f13a9c"/>
    </style:style>
    <style:style style:name="T17" style:family="text">
      <style:text-properties fo:font-style="italic" style:font-style-asian="italic" style:font-style-complex="italic"/>
    </style:style>
    <style:style style:name="T18" style:family="text">
      <style:text-properties fo:font-style="italic" officeooo:rsid="00f53bc2" style:font-style-asian="italic" style:font-style-complex="italic"/>
    </style:style>
    <style:style style:name="T19" style:family="text">
      <style:text-properties fo:font-style="normal" style:font-style-asian="normal" style:font-style-complex="normal"/>
    </style:style>
    <style:style style:name="T20" style:family="text">
      <style:text-properties officeooo:rsid="00f53bc2"/>
    </style:style>
    <style:style style:name="T21" style:family="text">
      <style:text-properties officeooo:rsid="00f97b40"/>
    </style:style>
    <style:style style:name="T22" style:family="text">
      <style:text-properties officeooo:rsid="00fbf637"/>
    </style:style>
    <style:style style:name="T23" style:family="text">
      <style:text-properties style:font-name="DejaVu Serif1"/>
    </style:style>
    <style:style style:name="T24" style:family="text">
      <style:text-properties style:font-name="DejaVu Serif"/>
    </style:style>
    <style:style style:name="T25" style:family="text">
      <style:text-properties style:font-name="DejaVu Serif" officeooo:rsid="00fe70c6"/>
    </style:style>
    <style:style style:name="T26" style:family="text">
      <style:text-properties style:font-name="DejaVu Serif" fo:font-style="italic" officeooo:rsid="00fe70c6" style:font-style-asian="italic" style:font-style-complex="italic"/>
    </style:style>
    <style:style style:name="T27" style:family="text">
      <style:text-properties style:font-name="DejaVu Serif" fo:font-style="italic" officeooo:rsid="010524f3" style:font-style-asian="italic" style:font-style-complex="italic"/>
    </style:style>
    <style:style style:name="T28" style:family="text">
      <style:text-properties style:font-name="DejaVu Serif" officeooo:rsid="01005a35"/>
    </style:style>
    <style:style style:name="T29" style:family="text">
      <style:text-properties style:font-name="DejaVu Serif" officeooo:rsid="01040ac3"/>
    </style:style>
    <style:style style:name="T30" style:family="text">
      <style:text-properties style:font-name="DejaVu Serif" officeooo:rsid="010524f3"/>
    </style:style>
    <style:style style:name="T31" style:family="text">
      <style:text-properties style:font-name="DejaVu Serif" officeooo:rsid="0105c12f"/>
    </style:style>
    <style:style style:name="T32" style:family="text">
      <style:text-properties style:font-name="DejaVu Serif" officeooo:rsid="01079d3b"/>
    </style:style>
    <style:style style:name="T33" style:family="text">
      <style:text-properties style:font-name="DejaVu Serif" officeooo:rsid="01095283"/>
    </style:style>
    <style:style style:name="T34" style:family="text">
      <style:text-properties style:font-name="DejaVu Serif" officeooo:rsid="010ac66e"/>
    </style:style>
    <style:style style:name="T35" style:family="text">
      <style:text-properties officeooo:rsid="01023449"/>
    </style:style>
    <style:style style:name="T36" style:family="text">
      <style:text-properties officeooo:rsid="01084ad6"/>
    </style:style>
    <style:style style:name="T37" style:family="text">
      <style:text-properties fo:font-weight="bold" officeooo:rsid="00f47d57" style:font-weight-asian="bold" style:font-weight-complex="bold"/>
    </style:style>
    <style:style style:name="T38" style:family="text">
      <style:text-properties fo:font-weight="bold" officeooo:rsid="00f97b40" style:font-weight-asian="bold" style:font-weight-complex="bold"/>
    </style:style>
    <style:style style:name="T39" style:family="text">
      <style:text-properties fo:font-weight="bold" officeooo:rsid="01023449" style:font-weight-asian="bold" style:font-weight-complex="bold"/>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0">0</text:span><text:span text:style-name="T12">2</text:span><text:span text:style-name="T9">)</text:span></text:p>
      <text:p text:style-name="P7">Razones en fotografía y vídeo</text:p>
      <text:p text:style-name="P3">Desde que en 1839 se inventó la fotografía, se han utilizado varias razones distintas <text:span text:style-name="T14">entre las dos dimensiones de la imagen. Algunas de estas dimensiones han llegado hasta nuestros días en multitud de aparatos. En esta rama del conocimiento a las razones se les llama formatos, igual que en pintura y escultura.</text:span></text:p>
      <text:p text:style-name="cms-Apartado">Formato 1:1</text:p>
      <text:p text:style-name="cms-Texto"><draw:frame draw:style-name="fr1" draw:name="Imagen1" text:anchor-type="paragraph" svg:width="3.5cm" svg:height="3.29cm" draw:z-index="0"><draw:image xlink:href="../n2art-pro-tr02/formato11.jpg" xlink:type="simple" xlink:show="embed" xlink:actuate="onLoad"/></draw:frame><text:span text:style-name="T15">Es el llamado formato cuadrado, porque las dos dimensiones son iguales. En arte se ha usado con cierta frecuencia, aunque sea sin exactitud. A la derecha vemos una reproducción del cuadro </text:span><text:bookmark text:name="firstHeading"/><text:span text:style-name="T17">El cambista y su mujer</text:span><text:span text:style-name="T19">,</text:span> <text:span text:style-name="T16">del pintor </text:span><text:bookmark text:name="firstHeading2"/><text:span text:style-name="T16">flamenco </text:span>Quinten Massys <text:span text:style-name="T16">(1466-1530). El cuadro es casi cuadrado. También fue el formato elegido originalmente por la red social </text:span>Instagram<text:span text:style-name="T16"> para publicar las fotografías realizadas por sus usuarios.</text:span></text:p>
      <text:p text:style-name="cms-Apartado">Formato 4:3</text:p>
      <text:p text:style-name="P4"><draw:frame draw:style-name="fr2" draw:name="Imagen2" text:anchor-type="paragraph" svg:y="-0.101cm" svg:width="5.399cm" svg:height="3cm" draw:z-index="1"><draw:image xlink:href="../n2art-pro-tr02/formato43.jpg" xlink:type="simple" xlink:show="embed" xlink:actuate="onLoad"/></draw:frame>Durante muchos años fue el habitual <text:span text:style-name="T20">en el cine; por eso, en la década de los 1950 se eligió también para las emisiones de televisión. Casi todas los aparatos de tubo catódico tienen este formato (a la derecha se ve una consola de control de televisión). Es el de las series antiguas de televisión, como </text:span><text:span text:style-name="T18">Friends</text:span><text:span text:style-name="T20"> y </text:span><text:span text:style-name="T18">Star Trek TNG</text:span><text:span text:style-name="T20">.</text:span></text:p>
      <text:p text:style-name="P8">El formato de las televisiones se <text:span text:style-name="T36">adoptó también para</text:span> los monitores de los ordenadores. <text:span text:style-name="T22">El</text:span> tamaño <text:span text:style-name="T22">VGA es un buen ejemplo de formato 4 a 3.</text:span></text:p>
      <text:p text:style-name="cms-TextoSigue">Actualmente hay una serie de cámaras fotográficas llamadas «cuatro tercios» precisamente porque ese es el formato de su sensor de imagen.</text:p>
      <text:p text:style-name="cms-Apartado"><text:span text:style-name="T37">Formato </text:span><text:span text:style-name="T38">3</text:span><text:span text:style-name="T37">:</text:span><text:span text:style-name="T38">2</text:span></text:p>
      <text:p text:style-name="P6"><draw:frame draw:style-name="fr2" draw:name="Imagen3" text:anchor-type="paragraph" svg:y="0.101cm" svg:width="4.001cm" svg:height="3.17cm" draw:z-index="2"><draw:image xlink:href="../n2art-pro-tr02/formato32.jpg" xlink:type="simple" xlink:show="embed" xlink:actuate="onLoad"/></draw:frame>Este formato aparece con la fotografía de película de 35 mm de anchura, ya que la superficie disponible para cada fotograma es 36 mm <text:span text:style-name="T23">×</text:span><text:span text:style-name="T24"> 24 mm. </text:span><text:span text:style-name="T25">Lo usó por primera vez la marca de cámaras Leica en 1920 y sigue en uso actualmente en las cámaras digitales llamadas </text:span><text:span text:style-name="T26">full frame</text:span><text:span text:style-name="T25">, en las que el sensor mide exactamente lo mismo. </text:span><text:span text:style-name="T28">A la derecha se ve un sensor de imagen de este formato de una cámara actual.</text:span></text:p>
      <text:p text:style-name="P10">Hacemos la simplificación de la fracción para comprobar el formato:</text:p>
      <text:p text:style-name="P10"><draw:frame draw:style-name="fr3" draw:name="Objeto1" text:anchor-type="as-char" svg:y="-0.646cm" svg:width="3.21cm" svg:height="1.048cm" draw:z-index="4"><draw:object xlink:href="./Object 2" xlink:type="simple" xlink:show="embed" xlink:actuate="onLoad"/><draw:image xlink:href="./ObjectReplacements/Object 2" xlink:type="simple" xlink:show="embed" xlink:actuate="onLoad"/><svg:desc>fórmula</svg:desc></draw:frame></text:p>
      <text:p text:style-name="cms-Apartado"><text:span text:style-name="T37">Formato </text:span><text:span text:style-name="T39">16</text:span><text:span text:style-name="T37">:</text:span><text:span text:style-name="T39">9</text:span></text:p>
      <text:p text:style-name="P5"><text:span text:style-name="T28">E</text:span><text:span text:style-name="T29">s el formato más </text:span><text:span text:style-name="T32">popular</text:span><text:span text:style-name="T29"> en la actualidad. Lo incorporan todos los aparatos de televisión </text:span><text:span text:style-name="T32">y</text:span><text:span text:style-name="T29"> casi todos los monitores de ordenador. </text:span><text:span text:style-name="T33">Prácticamente</text:span><text:span text:style-name="T32"> cualquier aparato moderno que permita grabar vídeo </text:span><text:span text:style-name="T33">permite elegir </text:span><text:span text:style-name="T32">este formato. </text:span><text:span text:style-name="T30">El ejemplo más común de </text:span><text:span text:style-name="T32">utilización </text:span><text:span text:style-name="T30">es el </text:span><text:span text:style-name="T33">tamaño</text:span><text:span text:style-name="T30"> </text:span><text:span text:style-name="T27">FullHD</text:span><text:span text:style-name="T30">, </text:span><text:span text:style-name="T34">con</text:span><text:span text:style-name="T30"> unas dimensiones de </text:span><text:span text:style-name="T31">1920</text:span><text:span text:style-name="T24"> </text:span><text:span text:style-name="T23">×</text:span><text:span text:style-name="T24"> </text:span><text:span text:style-name="T31">1080</text:span><text:span text:style-name="T24"> </text:span><text:span text:style-name="T31">píxeles.</text:span></text:p>
      <text:p text:style-name="P9">Si hacemos la simplificación de la fracción, lo vemos fácilmente:</text:p>
      <text:p text:style-name="P9"><draw:frame draw:style-name="fr3" draw:name="Objeto2" text:anchor-type="as-char" svg:y="-0.646cm" svg:width="5.542cm" svg:height="1.048cm" draw:z-index="3"><draw:object xlink:href="./Object 1" xlink:type="simple" xlink:show="embed" xlink:actuate="onLoad"/><draw:image xlink:href="./ObjectReplacements/Object 1" xlink:type="simple" xlink:show="embed" xlink:actuate="onLoad"/><svg:desc>fó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02.pdf" text:style-name="Internet_20_link" text:visited-style-name="Visited_20_Internet_20_Link"><text:span text:style-name="MT1">http://pedroreina.net/cms/n2art-pro-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11T12:16:11.593737563</dc:date>
    <meta:editing-duration>PT10H32M32S</meta:editing-duration>
    <meta:editing-cycles>234</meta:editing-cycles>
    <meta:generator>LibreOffice/5.0.0.5$Linux_x86 LibreOffice_project/437e4abdf9e72fd0a6e6f8697a0e659bc77f9b10</meta:generator>
    <meta:print-date>2018-02-04T16:56:25.214317336</meta:print-date>
    <meta:document-statistic meta:table-count="0" meta:image-count="3" meta:object-count="2" meta:page-count="1" meta:paragraph-count="19" meta:word-count="410" meta:character-count="2466" meta:non-whitespace-character-count="2073"/>
  </office:meta>
</office:document-meta>
</file>

<file path=Object 1/content.xml><?xml version="1.0" encoding="utf-8"?>
<math xmlns="http://www.w3.org/1998/Math/MathML" display="block">
  <semantics>
    <mrow>
      <mfrac>
        <mn>1920</mn>
        <mn>1080</mn>
      </mfrac>
      <mo stretchy="false">=</mo>
      <mfrac>
        <mn>192</mn>
        <mn>108</mn>
      </mfrac>
      <mo stretchy="false">=</mo>
      <mfrac>
        <mn>96</mn>
        <mn>54</mn>
      </mfrac>
      <mo stretchy="false">=</mo>
      <mfrac>
        <mn>48</mn>
        <mn>27</mn>
      </mfrac>
      <mo stretchy="false">=</mo>
      <mfrac>
        <mn>16</mn>
        <mn>9</mn>
      </mfrac>
    </mrow>
    <annotation encoding="StarMath 5.0">1920 over 1080 = 192 over 108 = 96 over 54 = 48 over 27 = 16 over 9
</annotation>
  </semantics>
</math>
</file>

<file path=Object 2/content.xml><?xml version="1.0" encoding="utf-8"?>
<math xmlns="http://www.w3.org/1998/Math/MathML" display="block">
  <semantics>
    <mrow>
      <mfrac>
        <mn>36</mn>
        <mn>24</mn>
      </mfrac>
      <mo stretchy="false">=</mo>
      <mfrac>
        <mn>18</mn>
        <mn>12</mn>
      </mfrac>
      <mo stretchy="false">=</mo>
      <mfrac>
        <mn>9</mn>
        <mn>6</mn>
      </mfrac>
      <mo stretchy="false">=</mo>
      <mfrac>
        <mn>3</mn>
        <mn>2</mn>
      </mfrac>
    </mrow>
    <annotation encoding="StarMath 5.0">36 over 24 = 18 over 12 = 9 over 6 = 3 over 2
</annotation>
  </semantics>
</math>
</file>