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e3029f" officeooo:paragraph-rsid="00e3029f"/>
    </style:style>
    <style:style style:name="P4" style:family="paragraph" style:parent-style-name="cms-Texto">
      <style:text-properties officeooo:rsid="00e5e990" officeooo:paragraph-rsid="00e5e990"/>
    </style:style>
    <style:style style:name="P5" style:family="paragraph" style:parent-style-name="cms-Texto">
      <style:text-properties officeooo:rsid="00e688b4" officeooo:paragraph-rsid="00e688b4"/>
    </style:style>
    <style:style style:name="P6" style:family="paragraph" style:parent-style-name="cms-Texto">
      <style:text-properties officeooo:rsid="00e692a7" officeooo:paragraph-rsid="00e692a7"/>
    </style:style>
    <style:style style:name="P7" style:family="paragraph" style:parent-style-name="cms-TextoSigue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P8" style:family="paragraph" style:parent-style-name="cms-TextoSigue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officeooo:rsid="00e692a7" officeooo:paragraph-rsid="00e692a7" fo:hyphenate="true" fo:hyphenation-remain-char-count="2" fo:hyphenation-push-char-count="2"/>
    </style:style>
    <style:style style:name="P9" style:family="paragraph" style:parent-style-name="cms-Apartado">
      <style:text-properties officeooo:rsid="00e3029f" officeooo:paragraph-rsid="00e3029f"/>
    </style:style>
    <style:style style:name="P10" style:family="paragraph" style:parent-style-name="cms-Apartado">
      <style:text-properties officeooo:rsid="00ebab57" officeooo:paragraph-rsid="00ebab57"/>
    </style:style>
    <style:style style:name="P11" style:family="paragraph" style:parent-style-name="cms-Asterisco">
      <style:text-properties officeooo:paragraph-rsid="00e3029f"/>
    </style:style>
    <style:style style:name="P12" style:family="paragraph" style:parent-style-name="cms-Asterisco">
      <style:text-properties officeooo:rsid="00e688b4" officeooo:paragraph-rsid="00e688b4"/>
    </style:style>
    <style:style style:name="P13" style:family="paragraph" style:parent-style-name="cms-Asterisco">
      <style:text-properties officeooo:rsid="00e688b4" officeooo:paragraph-rsid="00e692a7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26df1" style:font-name-asian="Droid Sans" style:font-name-complex="FreeSans"/>
    </style:style>
    <style:style style:name="T12" style:family="text">
      <style:text-properties officeooo:rsid="00ba7026"/>
    </style:style>
    <style:style style:name="T13" style:family="text">
      <style:text-properties officeooo:rsid="00e3029f"/>
    </style:style>
    <style:style style:name="T14" style:family="text">
      <style:text-properties officeooo:rsid="00e4d24a"/>
    </style:style>
    <style:style style:name="T15" style:family="text">
      <style:text-properties officeooo:rsid="00e692a7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e692a7" style:font-weight-asian="bold" style:font-weight-complex="bold"/>
    </style:style>
    <style:style style:name="T18" style:family="text">
      <style:text-properties officeooo:rsid="00ea183d"/>
    </style:style>
    <style:style style:name="T19" style:family="text">
      <style:text-properties officeooo:rsid="00eb0f25"/>
    </style:style>
    <style:style style:name="T20" style:family="text">
      <style:text-properties officeooo:rsid="00ebab57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2">2</text:span> <text:span text:style-name="T6">•</text:span><text:span text:style-name="T8"> Aritmética </text:span><text:span text:style-name="T6">•</text:span><text:span text:style-name="T8"> </text:span><text:span text:style-name="T11">Proporciona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9">Razón y proporción</text:p>
      <text:p text:style-name="P3">Hay conceptos que ya conoces desde el nivel 1 pero que volvemos a tratar ahora debido a que queremos darle un significado adicional.<text:span text:style-name="T19"> Para reflejar ese significado añadido daremos nombres nuevos a dos conceptos conocidos.</text:span></text:p>
      <text:list xml:id="list424641736315293328" text:style-name="cms-ListaAsterisco">
        <text:list-item>
          <text:p text:style-name="P11">Una <text:span text:style-name="T16">razón</text:span> entre dos números no es más que una fracción.</text:p>
        </text:list-item>
      </text:list>
      <text:p text:style-name="cms-TextoSigue">Ejemplo <text:sequence text:ref-name="refcmsNum0" text:name="cmsNum" text:formula="ooow:cmsNum+1" style:num-format="1">1</text:sequence>: <draw:frame draw:style-name="fr1" draw:name="Objeto1" text:anchor-type="as-char" svg:y="-0.646cm" svg:width="0.563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list xml:id="list215021857004841" text:continue-numbering="true" text:style-name="cms-ListaAsterisco">
        <text:list-item>
          <text:p text:style-name="P11">Una <text:span text:style-name="T16">proporción</text:span> no es más que la igualdad entre dos fracciones.</text:p>
        </text:list-item>
      </text:list>
      <text:p text:style-name="cms-TextoSigue">Ejemplo <text:sequence text:ref-name="refcmsNum1" text:name="cmsNum" text:formula="ooow:cmsNum+1" style:num-format="1">2</text:sequence>: <draw:frame draw:style-name="fr1" draw:name="Objeto2" text:anchor-type="as-char" svg:y="-0.646cm" svg:width="1.268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p text:style-name="P3">Como ya sabes manejar fracciones, <text:span text:style-name="T18">nos concentraremos en ver</text:span> cuál es el significado nuevo.</text:p>
      <text:p text:style-name="cms-Apartado">Razón entre dos números</text:p>
      <text:p text:style-name="P3">La palabra «razón» significa división o cociente, <text:span text:style-name="T19">además de otros significados comunes</text:span>. Llamamos razón entre dos números a la fracción formada por esos números. Pero podemos escribirlo <text:span text:style-name="T19">y decirlo </text:span>de varias maneras más.</text:p>
      <text:list xml:id="list215021577919957" text:continue-numbering="true" text:style-name="cms-ListaAsterisco">
        <text:list-item>
          <text:p text:style-name="cms-Asterisco">Ejemplo <text:sequence text:ref-name="refcmsNum2" text:name="cmsNum" text:formula="ooow:cmsNum+1" style:num-format="1">3</text:sequence>: en una reunión los hombres y las mujeres están en razón <draw:frame draw:style-name="fr1" draw:name="Objeto3" text:anchor-type="as-char" svg:y="-0.646cm" svg:width="0.554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. <text:span text:style-name="T13">Esto quiere decir que por cada 7 hombres hay 5 mujeres. También podemos decir que están en razón 7 a 5. Y es habitual escribirlo 7:5, como una división.</text:span></text:p>
        </text:list-item>
        <text:list-item>
          <text:p text:style-name="cms-Asterisco">Ejemplo <text:sequence text:ref-name="refcmsNum3" text:name="cmsNum" text:formula="ooow:cmsNum+1" style:num-format="1">4</text:sequence>: <text:span text:style-name="T14">en un monitor FullHD la anchura y la altura en píxeles están en razón 16 a 9; lo podemos escribir 16:9 (como habrás podido ver quizá en algunos menús de un aparato de televisión). Igualmente, lo podemos escribir como una fracción: </text:span><text:span text:style-name="T14"><draw:frame draw:style-name="fr1" draw:name="Objeto4" text:anchor-type="as-char" svg:y="-0.646cm" svg:width="0.824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4">. En cualquier caso, queremos señalar que por cada 16 unidades de longitud el monitor tendrá 9 unidades de altura.</text:span></text:p>
        </text:list-item>
      </text:list>
      <text:p text:style-name="P4">Observa la manera de nombrar una razón: 4 a 3, 7 a 5, 16 a 9,...</text:p>
      <text:p text:style-name="cms-Apartado">Proporción entre cuatro números</text:p>
      <text:p text:style-name="P5">Una proporción es la igualdad de dos razones.</text:p>
      <text:list xml:id="list215022211843442" text:continue-numbering="true" text:style-name="cms-ListaAsterisco">
        <text:list-item>
          <text:p text:style-name="P12">Ejemplo <text:sequence text:ref-name="refcmsNum4" text:name="cmsNum" text:formula="ooow:cmsNum+1" style:num-format="1">5</text:sequence>: <draw:frame draw:style-name="fr1" draw:name="Objeto5" text:anchor-type="as-char" svg:y="-0.646cm" svg:width="1.797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. Se lee: 3 es a 5 como 60 es a 100.</text:p>
        </text:list-item>
      </text:list>
      <text:p text:style-name="P6">Cuando usamos el término «proporción» queremos señalar especialmente que la <text:span text:style-name="T19">razón</text:span> entre las dos parejas de números es la misma.</text:p>
      <text:list xml:id="list215022319924082" text:continue-numbering="true" text:style-name="cms-ListaAsterisco">
        <text:list-item>
          <text:p text:style-name="P13">Ejemplo <text:sequence text:ref-name="refcmsNum5" text:name="cmsNum" text:formula="ooow:cmsNum+1" style:num-format="1">6</text:sequence>. <text:span text:style-name="T17">Enunciado</text:span><text:span text:style-name="T15">: el sensor de una cámara de fotos tiene 6000 píxeles de ancho y 4000 píxeles de alto. ¿Cuál es la razón de sus dimensiones?</text:span></text:p>
        </text:list-item>
      </text:list>
      <text:p text:style-name="P7"><text:span text:style-name="T16">Exp</text:span><text:span text:style-name="T17">licación</text:span><text:span text:style-name="T15">: nos están pidiendo que simplifiquemos la fracción </text:span><text:span text:style-name="T15"><draw:frame draw:style-name="fr1" draw:name="Objeto6" text:anchor-type="as-char" svg:y="-0.646cm" svg:width="1.369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5"> hasta llegar a una fracción irreducible y digamos el resultado como una razón.</text:span></text:p>
      <text:p text:style-name="P8"><text:span text:style-name="T16">Resolución</text:span>: <draw:frame draw:style-name="fr1" draw:name="Objeto7" text:anchor-type="as-char" svg:y="-0.646cm" svg:width="2.79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. Solución: 3 a 2.</text:p>
      <text:p text:style-name="P10">Ejemplo de uso habitual</text:p>
      <text:p text:style-name="cms-Texto">Usamos <text:span text:style-name="T20">constantemente razones y proporciones cuando manejamos imágenes: si hacemos zoom en una imagen queremos hacerlo de modo que se mantenga la proporción, para que no se deform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tr01.pdf" text:style-name="Internet_20_link" text:visited-style-name="Visited_20_Internet_20_Link"><text:span text:style-name="MT1">http://pedroreina.net/cms/n2art-pro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0-10T21:50:21.094549751</dc:date>
    <meta:editing-duration>PT8H36M45S</meta:editing-duration>
    <meta:editing-cycles>20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7" meta:page-count="1" meta:paragraph-count="24" meta:word-count="399" meta:character-count="2327" meta:non-whitespace-character-count="1955"/>
  </office:meta>
</office:document-meta>
</file>

<file path=Object 1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

<file path=Object 2/content.xml><?xml version="1.0" encoding="utf-8"?>
<math xmlns="http://www.w3.org/1998/Math/MathML" display="block">
  <semantics>
    <mrow>
      <mfrac>
        <mn>4</mn>
        <mn>3</mn>
      </mfrac>
      <mo stretchy="false">=</mo>
      <mfrac>
        <mn>8</mn>
        <mn>6</mn>
      </mfrac>
    </mrow>
    <annotation encoding="StarMath 5.0">4 over 3 = 8 over 6
</annotation>
  </semantics>
</math>
</file>

<file path=Object 3/content.xml><?xml version="1.0" encoding="utf-8"?>
<math xmlns="http://www.w3.org/1998/Math/MathML" display="block">
  <semantics>
    <mfrac>
      <mn>7</mn>
      <mn>5</mn>
    </mfrac>
    <annotation encoding="StarMath 5.0">7 over 5
</annotation>
  </semantics>
</math>
</file>

<file path=Object 4/content.xml><?xml version="1.0" encoding="utf-8"?>
<math xmlns="http://www.w3.org/1998/Math/MathML" display="block">
  <semantics>
    <mfrac>
      <mn>16</mn>
      <mn>9</mn>
    </mfrac>
    <annotation encoding="StarMath 5.0">16 over 9
</annotation>
  </semantics>
</math>
</file>

<file path=Object 5/content.xml><?xml version="1.0" encoding="utf-8"?>
<math xmlns="http://www.w3.org/1998/Math/MathML" display="block">
  <semantics>
    <mrow>
      <mfrac>
        <mn>3</mn>
        <mn>5</mn>
      </mfrac>
      <mo stretchy="false">=</mo>
      <mfrac>
        <mn>60</mn>
        <mn>100</mn>
      </mfrac>
    </mrow>
    <annotation encoding="StarMath 5.0">3 over 5 = 60 over 100
</annotation>
  </semantics>
</math>
</file>

<file path=Object 6/content.xml><?xml version="1.0" encoding="utf-8"?>
<math xmlns="http://www.w3.org/1998/Math/MathML" display="block">
  <semantics>
    <mfrac>
      <mn>6000</mn>
      <mn>4000</mn>
    </mfrac>
    <annotation encoding="StarMath 5.0">6000 over 4000
</annotation>
  </semantics>
</math>
</file>

<file path=Object 7/content.xml><?xml version="1.0" encoding="utf-8"?>
<math xmlns="http://www.w3.org/1998/Math/MathML" display="block">
  <semantics>
    <mrow>
      <mfrac>
        <mn>6000</mn>
        <mn>4000</mn>
      </mfrac>
      <mo stretchy="false">=</mo>
      <mfrac>
        <mn>6</mn>
        <mn>4</mn>
      </mfrac>
      <mo stretchy="false">=</mo>
      <mfrac>
        <mn>3</mn>
        <mn>2</mn>
      </mfrac>
    </mrow>
    <annotation encoding="StarMath 5.0">6000 over 4000 = 6 over 4 = 3 over 2
</annotation>
  </semantics>
</math>
</file>