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26bedbb" officeooo:paragraph-rsid="026bedbb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26bedbb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6bedbb" officeooo:paragraph-rsid="026bedbb" fo:hyphenate="true" fo:hyphenation-remain-char-count="2" fo:hyphenation-push-char-count="2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178d7" officeooo:paragraph-rsid="027178d7" fo:hyphenate="true" fo:hyphenation-remain-char-count="2" fo:hyphenation-push-char-count="2"/>
    </style:style>
    <style:style style:name="P11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7178d7" officeooo:paragraph-rsid="027178d7" fo:hyphenate="true" fo:hyphenation-remain-char-count="2" fo:hyphenation-push-char-count="2"/>
    </style:style>
    <style:style style:name="P1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27178d7" officeooo:paragraph-rsid="027178d7" fo:hyphenate="true" fo:hyphenation-remain-char-count="2" fo:hyphenation-push-char-count="2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427033" style:font-name-asian="Droid Sans" style:font-name-complex="FreeSans"/>
    </style:style>
    <style:style style:name="T12" style:family="text">
      <style:text-properties style:font-name="DejaVu Sans" officeooo:rsid="01649f19" style:font-name-asian="Droid Sans" style:font-name-complex="FreeSans"/>
    </style:style>
    <style:style style:name="T13" style:family="text">
      <style:text-properties style:font-name="DejaVu Sans" officeooo:rsid="0249be89" style:font-name-asian="Droid Sans" style:font-name-complex="FreeSans"/>
    </style:style>
    <style:style style:name="T14" style:family="text">
      <style:text-properties style:font-name="DejaVu Sans" officeooo:rsid="025d3757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25ed311"/>
    </style:style>
    <style:style style:name="T17" style:family="text">
      <style:text-properties officeooo:rsid="025f139a"/>
    </style:style>
    <style:style style:name="T18" style:family="text">
      <style:text-properties officeooo:rsid="0268b7e3"/>
    </style:style>
    <style:style style:name="T19" style:family="text">
      <style:text-properties officeooo:rsid="026db217"/>
    </style:style>
    <style:style style:name="T20" style:family="text">
      <style:text-properties officeooo:rsid="026f3bb9"/>
    </style:style>
    <style:style style:name="T21" style:family="text">
      <style:text-properties officeooo:rsid="026facb8"/>
    </style:style>
    <style:style style:name="T22" style:family="text">
      <style:text-properties officeooo:rsid="027178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1">Problema</text:span><text:span text:style-name="T10">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list xml:id="list8106407192880542363" text:style-name="cms-ListaPregunta">
        <text:list-item>
          <text:p text:style-name="P6">Un producto aumenta su precio un 25 % y posteriormente <text:span text:style-name="T16">lo </text:span>disminuye un 20 %. Averigua si globalmente ha habido un aumento o una disminución y calcula su porcentaje.</text:p>
        </text:list-item>
        <text:list-item>
          <text:p text:style-name="P7">¿Cuándo aumenta más una cantidad: cuando se aumenta dos veces seguidas un 30 % o cuando se aumenta una sola vez un 60 %?</text:p>
        </text:list-item>
        <text:list-item>
          <text:p text:style-name="P7">Un producto que valía 400 euros tiene un descuento del 20 %. ¿Qué porcentaje hay que aumentar el precio de un producto que vale 256 euros para que tenga el mismo precio que tiene el primero tras el descuento?</text:p>
        </text:list-item>
        <text:list-item>
          <text:p text:style-name="P7">Los productos A y B parten del mismo precio. El producto A aumenta su precio un 37 % y posteriormente lo disminuye un 41 %. El producto B disminuye su precio un 41 % y posteriormente lo aumenta 37 %. Sin hacer ninguna operación, averigua cuál de los dos productos es más caro al final de todos los procesos.</text:p>
        </text:list-item>
        <text:list-item>
          <text:p text:style-name="P7">Una persona tiene una colección de objetos de oro y de plata. Los objetos de oro están valorados en 2000 euros y los de plata en 3000 euros. Un cambio en el mercado de metales hace que los objetos de oro se revaloricen un 20 % y los de plata pierdan un 10 % de su valor. Averigua si la colección completa de los objetos de esa persona ha aumentado o disminuido su valor y calcula en qué porcentaje.</text:p>
        </text:list-item>
        <text:list-item>
          <text:p text:style-name="P7">Un producto aumenta su precio un 2<text:span text:style-name="T17">0</text:span> %, posteriormente <text:span text:style-name="T17">lo vuelve a aumentar, esta vez un </text:span>2<text:span text:style-name="T17">5</text:span> %, <text:span text:style-name="T17">y por fin lo </text:span>disminuye un <text:span text:style-name="T17">3</text:span>0 %. Averigua si globalmente ha habido un aumento o una disminución y calcula su porcentaje.</text:p>
        </text:list-item>
        <text:list-item>
          <text:p text:style-name="P7">Si multiplicamos por 2 una cantidad positiva, la cantidad aumenta. ¿Con qué porcentaje?</text:p>
        </text:list-item>
        <text:list-item>
          <text:p text:style-name="P7">Si aumentamos un 10 % la longitud del lado de un cuadrado, ¿cuál es el porcentaje de aumento de su superficie?</text:p>
        </text:list-item>
        <text:list-item>
          <text:p text:style-name="P7">Para a<text:span text:style-name="T22">umenta</text:span>r un 44 % la superfic<text:span text:style-name="T18">i</text:span>e de un cuadrado, ¿qué porcentaje de aumento debemos aplicar al lado?</text:p>
        </text:list-item>
        <text:list-item>
          <text:p text:style-name="P7">Para disminuir un 19 % la superfic<text:span text:style-name="T18">i</text:span>e de un cuadrado, ¿qué porcentaje de disminución debemos aplicar al lado?</text:p>
        </text:list-item>
        <text:list-item>
          <text:p text:style-name="P8">Un producto aumenta su precio dos veces seguidas un 50 %. Queremos averiguar qué porcentaje de disminución hay que aplicar ahora para que el aumento global sea solo del 80 %.</text:p>
        </text:list-item>
        <text:list-item>
          <text:p text:style-name="P9">Un comerciante poco avispado pone el siguiente cartel de precios:</text:p>
        </text:list-item>
      </text:list>
      <text:p text:style-name="P4"><text:span text:style-name="T19">Precio por unidad</text:span>: 1 euro; de 10<text:span text:style-name="T21">0</text:span>1 a <text:span text:style-name="T20">2</text:span>000 unidades: descuento del <text:span text:style-name="T20">10</text:span> % en la factura; más de <text:span text:style-name="T20">2</text:span>000 unidades: descuento del <text:span text:style-name="T20">2</text:span>0 % en la factura.</text:p>
      <text:p text:style-name="P4">Una persona necesita comprar <text:span text:style-name="T20">18</text:span>00 unidades, pero se da cuenta de que con el dinero que le <text:span text:style-name="T19">costaría, puede comprar más. ¿Cuántas más?</text:span></text:p>
      <text:p text:style-name="P13">Soluciones</text:p>
      <text:list xml:id="list4826735494644717151" text:style-name="cms-ListaSolucion">
        <text:list-item>
          <text:p text:style-name="P10">No ha habido ni aumento ni disminución, el precio al final del proceso es el mismo que al principio.</text:p>
        </text:list-item>
        <text:list-item>
          <text:p text:style-name="P11">Cuando se aumenta dos veces seguidas 30 %.</text:p>
        </text:list-item>
        <text:list-item>
          <text:p text:style-name="P12">25 %</text:p>
        </text:list-item>
        <text:list-item>
          <text:p text:style-name="P12">Al final del proceso los dos productos tienen el mismo precio.</text:p>
        </text:list-item>
        <text:list-item>
          <text:p text:style-name="P12">El valor de la colección ha aumentado un 2 %</text:p>
        </text:list-item>
        <text:list-item>
          <text:p text:style-name="P12">Ha habido un aumento del 5 %</text:p>
        </text:list-item>
        <text:list-item>
          <text:p text:style-name="P12">100 %</text:p>
        </text:list-item>
        <text:list-item>
          <text:p text:style-name="P12">21 %</text:p>
        </text:list-item>
        <text:list-item>
          <text:p text:style-name="P12">20 %</text:p>
        </text:list-item>
        <text:list-item>
          <text:p text:style-name="P12">10 %</text:p>
        </text:list-item>
        <text:list-item>
          <text:p text:style-name="P12">20 %</text:p>
        </text:list-item>
        <text:list-item>
          <text:p text:style-name="P12">2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11.pdf" text:style-name="Internet_20_link" text:visited-style-name="Visited_20_Internet_20_Link"><text:span text:style-name="MT1">http://pedroreina.net/cms/n2art-pro-p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8T09:00:24.785546820</dc:date>
    <meta:editing-duration>P1DT3H56M58S</meta:editing-duration>
    <meta:editing-cycles>57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1" meta:word-count="550" meta:character-count="2891" meta:non-whitespace-character-count="2396"/>
  </office:meta>
</office:document-meta>
</file>