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>
      <style:text-properties officeooo:rsid="0249be89" officeooo:paragraph-rsid="0249be89"/>
    </style:style>
    <style:style style:name="P6" style:family="paragraph" style:parent-style-name="cms-Pregunta">
      <style:text-properties officeooo:rsid="0249edea" officeooo:paragraph-rsid="0255bcd3"/>
    </style:style>
    <style:style style:name="P7" style:family="paragraph" style:parent-style-name="cms-Pregunta">
      <style:text-properties officeooo:rsid="024b490e" officeooo:paragraph-rsid="024b490e"/>
    </style:style>
    <style:style style:name="P8" style:family="paragraph" style:parent-style-name="cms-Pregunta">
      <style:text-properties officeooo:rsid="02238125" officeooo:paragraph-rsid="02284d73"/>
    </style:style>
    <style:style style:name="P9" style:family="paragraph" style:parent-style-name="cms-Pregunta">
      <style:text-properties officeooo:rsid="024d0cd1" officeooo:paragraph-rsid="024d0cd1"/>
    </style:style>
    <style:style style:name="P10" style:family="paragraph" style:parent-style-name="cms-Pregunta">
      <style:text-properties officeooo:rsid="0252cb03" officeooo:paragraph-rsid="0252cb03"/>
    </style:style>
    <style:style style:name="P11" style:family="paragraph" style:parent-style-name="cms-Pregunta" style:list-style-name="cms-ListaSolucion">
      <style:text-properties officeooo:rsid="0252cb03" officeooo:paragraph-rsid="0252cb03"/>
    </style:style>
    <style:style style:name="P12" style:family="paragraph" style:parent-style-name="cms-Pregunta">
      <style:text-properties officeooo:rsid="0253c42e" officeooo:paragraph-rsid="0253c42e"/>
    </style:style>
    <style:style style:name="P13" style:family="paragraph" style:parent-style-name="cms-Pregunta">
      <style:text-properties officeooo:rsid="02577b88" officeooo:paragraph-rsid="02577b88"/>
    </style:style>
    <style:style style:name="P14" style:family="paragraph" style:parent-style-name="cms-Pregunta" style:list-style-name="cms-ListaSolucion">
      <style:text-properties officeooo:rsid="02577b88" officeooo:paragraph-rsid="02577b88"/>
    </style:style>
    <style:style style:name="P15" style:family="paragraph" style:parent-style-name="cms-Pregunta">
      <style:text-properties officeooo:rsid="025a207c" officeooo:paragraph-rsid="025a207c"/>
    </style:style>
    <style:style style:name="P16" style:family="paragraph" style:parent-style-name="cms-Pregunta" style:list-style-name="cms-ListaSolucion">
      <style:text-properties officeooo:rsid="025a207c" officeooo:paragraph-rsid="025a207c"/>
    </style:style>
    <style:style style:name="P17" style:family="paragraph" style:parent-style-name="cms-Pregunta">
      <style:text-properties officeooo:rsid="025c027f" officeooo:paragraph-rsid="025c027f"/>
    </style:style>
    <style:style style:name="P18" style:family="paragraph" style:parent-style-name="cms-Pregunta">
      <style:text-properties officeooo:rsid="025c699a" officeooo:paragraph-rsid="025c699a"/>
    </style:style>
    <style:style style:name="P19" style:family="paragraph" style:parent-style-name="cms-Pregunta" style:list-style-name="cms-ListaSolucion">
      <style:text-properties officeooo:rsid="025c699a" officeooo:paragraph-rsid="025c699a"/>
    </style:style>
    <style:style style:name="P20" style:family="paragraph" style:parent-style-name="cms-Pregunta" style:list-style-name="cms-ListaSolucion">
      <style:text-properties officeooo:rsid="0250310d" officeooo:paragraph-rsid="0250310d"/>
    </style:style>
    <style:style style:name="P21" style:family="paragraph" style:parent-style-name="cms-Pregunta" style:list-style-name="cms-ListaSolucion">
      <style:text-properties officeooo:rsid="023ee2eb" officeooo:paragraph-rsid="023ee2eb"/>
    </style:style>
    <style:style style:name="P22" style:family="paragraph" style:parent-style-name="cms-Pregunta" style:list-style-name="cms-ListaSolucion">
      <style:text-properties officeooo:rsid="025577d0" officeooo:paragraph-rsid="025577d0"/>
    </style:style>
    <style:style style:name="P23" style:family="paragraph" style:parent-style-name="cms-Pregunta" style:list-style-name="cms-ListaSolucion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25c027f" officeooo:paragraph-rsid="025c027f" fo:hyphenate="true" fo:hyphenation-remain-char-count="2" fo:hyphenation-push-char-count="2"/>
    </style:style>
    <style:style style:name="P24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27033" style:font-name-asian="Droid Sans" style:font-name-complex="FreeSans"/>
    </style:style>
    <style:style style:name="T13" style:family="text">
      <style:text-properties style:font-name="DejaVu Sans" officeooo:rsid="01649f19" style:font-name-asian="Droid Sans" style:font-name-complex="FreeSans"/>
    </style:style>
    <style:style style:name="T14" style:family="text">
      <style:text-properties style:font-name="DejaVu Sans" officeooo:rsid="0249be89" style:font-name-asian="Droid Sans" style:font-name-complex="FreeSans"/>
    </style:style>
    <style:style style:name="T15" style:family="text">
      <style:text-properties officeooo:rsid="012a2309"/>
    </style:style>
    <style:style style:name="T16" style:family="text">
      <style:text-properties officeooo:rsid="0249be89"/>
    </style:style>
    <style:style style:name="T17" style:family="text">
      <style:text-properties officeooo:rsid="024b1ed2"/>
    </style:style>
    <style:style style:name="T18" style:family="text">
      <style:text-properties officeooo:rsid="0250310d"/>
    </style:style>
    <style:style style:name="T19" style:family="text">
      <style:text-properties officeooo:rsid="0251d798"/>
    </style:style>
    <style:style style:name="T20" style:family="text">
      <style:text-properties officeooo:rsid="0255bcd3"/>
    </style:style>
    <style:style style:name="T21" style:family="text">
      <style:text-properties officeooo:rsid="02585521"/>
    </style:style>
    <style:style style:name="T22" style:family="text">
      <style:text-properties officeooo:rsid="0259ceb0"/>
    </style:style>
    <style:style style:name="T23" style:family="text">
      <style:text-properties officeooo:rsid="025cd9e2"/>
    </style:style>
    <style:style style:name="fr1" style:family="graphic" style:parent-style-name="Graphics">
      <style:graphic-properties fo:margin-left="0.499cm" fo:margin-right="0cm" style:wrap="left" style:number-wrapped-paragraphs="no-limit" style:wrap-contour="false" style:vertical-pos="from-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2</text:span> <text:span text:style-name="T6">•</text:span><text:span text:style-name="T8"> Aritmética </text:span><text:span text:style-name="T6">•</text:span><text:span text:style-name="T8"> </text:span><text:span text:style-name="T13">Proporcionalidad</text:span><text:span text:style-name="T8"> </text:span><text:span text:style-name="T6">•</text:span><text:span text:style-name="T8"> </text:span><text:span text:style-name="T12">Problema</text:span><text:span text:style-name="T10">s</text:span><text:span text:style-name="T8"> </text:span><text:span text:style-name="T9">(</text:span><text:span text:style-name="T14">1</text:span><text:span text:style-name="T11">0</text:span><text:span text:style-name="T9">)</text:span></text:p>
      <text:p text:style-name="P3">Enunciados</text:p>
      <text:list xml:id="list4935397514450717520" text:style-name="cms-ListaPregunta">
        <text:list-item>
          <text:p text:style-name="P5">¿Puede ser mayor de 100 el porcentaje de acierto en el lanzamiento de un jugador de baloncesto? ¿Por qué?</text:p>
        </text:list-item>
        <text:list-item>
          <text:p text:style-name="P6">Un coche cuesta 24<text:span text:style-name="T20"> </text:span>000 euros, pero si lo pagas a plazos al final tienes que pagar 25<text:span text:style-name="T20"> </text:span>440 euros. ¿Qué porcentaje del precio original del coche paga<text:span text:style-name="T17">rás si lo compras a plazos</text:span>?</text:p>
        </text:list-item>
        <text:list-item>
          <text:p text:style-name="P7">Si el impuesto por comprar un artículo de lujo fuera el 35 % del valor del artículo, ¿qué porcentaje del precio del artículo deberías pagar?</text:p>
        </text:list-item>
        <text:list-item>
          <text:p text:style-name="P8">Sin hacer ninguna operación, di cuál de las siguientes cantidades es mayor:</text:p>
        </text:list-item>
      </text:list>
      <text:list xml:id="list529719571731731605" text:style-name="cms-ListaCuadrado">
        <text:list-item>
          <text:p text:style-name="cms-Cuadrado">El 1<text:span text:style-name="T16">3</text:span>7 % de <text:span text:style-name="T16">143</text:span>.</text:p>
        </text:list-item>
        <text:list-item>
          <text:p text:style-name="cms-Cuadrado">El <text:span text:style-name="T16">143</text:span> % de 1<text:span text:style-name="T16">3</text:span>7.</text:p>
        </text:list-item>
      </text:list>
      <text:list xml:id="list125413526658724" text:continue-list="list4935397514450717520" text:style-name="cms-ListaPregunta">
        <text:list-item>
          <text:p text:style-name="P9">Si cada año la población de cierto animal es el 120 % de la población del año anterior y hoy hay 2000 ejemplares, ¿cuántos <text:span text:style-name="T19">ejemplares </text:span>habrá <text:span text:style-name="T18">dentro</text:span> de dos años?</text:p>
        </text:list-item>
        <text:list-item>
          <text:p text:style-name="P10">Los metales se dilatan con el calor. Si un hilo de metal mide a una temperatura muy alta 4545 milímetros y te informan de que ahora mide el 101 % de lo que medía a una temperatura <text:span text:style-name="T22">infe</text:span>rior, calcula cúanto medía con esa temperatura inferior. Da el resultado en milímetros.</text:p>
        </text:list-item>
        <text:list-item>
          <text:p text:style-name="P12">Cierta especie animal está siendo estudiada en dos áreas diferentes. En el área mayor, la población ha pasado en un año de 10 000 ejemplares a 12 200; en el área menor la población ha pasado en el mismo tiempo de 4000 ejemplares a 4800. ¿En qué área ha tenido más éxito reproductivo relativo?</text:p>
        </text:list-item>
        <text:list-item>
          <text:p text:style-name="P13">Si a una persona que está entrenando para correr un maratón le recomiendan que corra 75 kilómetros a la semana y una determinada semana corre 78 kilómetros, ¿qué porcentaje de entrenamiento está realizando <text:span text:style-name="T21">esa semana</text:span>?</text:p>
        </text:list-item>
        <text:list-item>
          <text:p text:style-name="P15">Co<text:span text:style-name="T23">mpramos</text:span> un producto en el extranjero; <text:span text:style-name="T23">a</text:span>l ir a pagarlo nos dicen que tiene un recargo del 10 % por algún motivo. Cuando volvemos a nuestro país tenemos que pagar un impuesto del 20 % de lo que pagamos en total por el producto. Queremos saber qué porcentaje del precio original del producto hemos pagado al finalizar toda la operación.</text:p>
        </text:list-item>
        <text:list-item>
          <text:p text:style-name="P17"><draw:frame draw:style-name="fr1" draw:name="Imagen1" text:anchor-type="paragraph" svg:y="0.801cm" svg:width="6.001cm" svg:height="5.08cm" draw:z-index="0"><draw:image xlink:href="../n2art-pro-pr10/jugadoras.jpg" xlink:type="simple" xlink:show="embed" xlink:actuate="onLoad"/></draw:frame>Podemos calcular un «porcentaje de reproducción» de una población de parejas humanas dividiendo el número de hijos que tienen en el primer parto entre el número de parejas y escribiéndolo como porcentaje. Por ejemplo, si 50 parejas tienen 33 hijos en el primer parto, el índice sería 66 %. ¿Podría ser mayor de 100 este porcentaje? ¿Por qué?</text:p>
        </text:list-item>
        <text:list-item>
          <text:p text:style-name="P18">Una jugadora de fútbol consigue 28 goles en 25 partidos y otra consigue 162 goles en 150 partidos. ¿Cuál podríamos decir que es más eficiente, la primera o la segunda?</text:p>
        </text:list-item>
      </text:list>
      <text:p text:style-name="P24">Soluciones</text:p>
      <text:list xml:id="list3941007581153246377" text:style-name="cms-ListaSolucion">
        <text:list-item>
          <text:p text:style-name="P20">No, porque no se pueden encestar más lanzamientos que los intentados.</text:p>
        </text:list-item>
        <text:list-item>
          <text:p text:style-name="P20">106 %</text:p>
        </text:list-item>
        <text:list-item>
          <text:p text:style-name="P20">135 %</text:p>
        </text:list-item>
        <text:list-item>
          <text:p text:style-name="P21">Son las dos iguales</text:p>
        </text:list-item>
        <text:list-item>
          <text:p text:style-name="P20">2880</text:p>
        </text:list-item>
        <text:list-item>
          <text:p text:style-name="P11">4500 mm</text:p>
        </text:list-item>
        <text:list-item>
          <text:p text:style-name="P22">En el área mayor</text:p>
        </text:list-item>
        <text:list-item>
          <text:p text:style-name="P14">104 %</text:p>
        </text:list-item>
        <text:list-item>
          <text:p text:style-name="P16">132 %</text:p>
        </text:list-item>
        <text:list-item>
          <text:p text:style-name="P23">Sí, porque <text:span text:style-name="T23">todas las parejas podrían haber tenido ya su primer parto y </text:span>algun<text:span text:style-name="T23">o</text:span> <text:span text:style-name="T23">de ellos podría haber sido múltiple (dos o más bebés)</text:span>.</text:p>
        </text:list-item>
        <text:list-item>
          <text:p text:style-name="P19">La primer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ombiNum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listtab" text:list-tab-stop-position="0.499cm" fo:text-indent="-1cm" fo:margin-left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pr10.pdf" text:style-name="Internet_20_link" text:visited-style-name="Visited_20_Internet_20_Link"><text:span text:style-name="MT1">http://pedroreina.net/cms/n2art-pro-pr10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10T12:54:11.696036407</dc:date>
    <meta:editing-duration>P1DT2H10M40S</meta:editing-duration>
    <meta:editing-cycles>55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0" meta:page-count="2" meta:paragraph-count="29" meta:word-count="522" meta:character-count="2839" meta:non-whitespace-character-count="2370"/>
  </office:meta>
</office:document-meta>
</file>