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225a9ba" officeooo:paragraph-rsid="0235937a"/>
    </style:style>
    <style:style style:name="P6" style:family="paragraph" style:parent-style-name="cms-Pregunta">
      <style:text-properties officeooo:paragraph-rsid="0235937a"/>
    </style:style>
    <style:style style:name="P7" style:family="paragraph" style:parent-style-name="cms-Pregunta">
      <style:text-properties officeooo:paragraph-rsid="02394d89"/>
    </style:style>
    <style:style style:name="P8" style:family="paragraph" style:parent-style-name="cms-Pregunta">
      <style:text-properties officeooo:rsid="02238125" officeooo:paragraph-rsid="02284d73"/>
    </style:style>
    <style:style style:name="P9" style:family="paragraph" style:parent-style-name="cms-Pregunta">
      <style:text-properties officeooo:rsid="02291e83" officeooo:paragraph-rsid="02291e83"/>
    </style:style>
    <style:style style:name="P10" style:family="paragraph" style:parent-style-name="cms-Pregunta">
      <style:text-properties officeooo:rsid="022ad6e6" officeooo:paragraph-rsid="022ad6e6"/>
    </style:style>
    <style:style style:name="P11" style:family="paragraph" style:parent-style-name="cms-Pregunta">
      <style:text-properties officeooo:rsid="022bf822" officeooo:paragraph-rsid="022bf822"/>
    </style:style>
    <style:style style:name="P12" style:family="paragraph" style:parent-style-name="cms-Pregunta" style:list-style-name="cms-ListaSolucion">
      <style:text-properties officeooo:rsid="022bf822" officeooo:paragraph-rsid="0240dfc5"/>
    </style:style>
    <style:style style:name="P13" style:family="paragraph" style:parent-style-name="cms-Pregunta">
      <style:text-properties officeooo:rsid="022cfeab" officeooo:paragraph-rsid="022cfeab"/>
    </style:style>
    <style:style style:name="P14" style:family="paragraph" style:parent-style-name="cms-Pregunta">
      <style:text-properties officeooo:rsid="022da7b5" officeooo:paragraph-rsid="022da7b5"/>
    </style:style>
    <style:style style:name="P15" style:family="paragraph" style:parent-style-name="cms-Pregunta">
      <style:text-properties officeooo:rsid="02301124" officeooo:paragraph-rsid="02301124"/>
    </style:style>
    <style:style style:name="P16" style:family="paragraph" style:parent-style-name="cms-Pregunta">
      <style:text-properties officeooo:rsid="0224e326" officeooo:paragraph-rsid="0224e326"/>
    </style:style>
    <style:style style:name="P17" style:family="paragraph" style:parent-style-name="cms-Pregunta">
      <style:text-properties officeooo:rsid="0226ee64" officeooo:paragraph-rsid="0226ee64"/>
    </style:style>
    <style:style style:name="P18" style:family="paragraph" style:parent-style-name="cms-Pregunta">
      <style:text-properties officeooo:rsid="02333783" officeooo:paragraph-rsid="02333783"/>
    </style:style>
    <style:style style:name="P19" style:family="paragraph" style:parent-style-name="cms-Pregunta">
      <style:text-properties officeooo:rsid="0232398f" officeooo:paragraph-rsid="0244819f"/>
    </style:style>
    <style:style style:name="P20" style:family="paragraph" style:parent-style-name="cms-Pregunta" style:list-style-name="cms-ListaSolucion">
      <style:text-properties officeooo:rsid="023ee2eb" officeooo:paragraph-rsid="023ee2eb"/>
    </style:style>
    <style:style style:name="P21" style:family="paragraph" style:parent-style-name="cms-Pregunta" style:list-style-name="cms-ListaSolucion">
      <style:text-properties officeooo:rsid="023ee2eb" officeooo:paragraph-rsid="0240f9f7"/>
    </style:style>
    <style:style style:name="P22" style:family="paragraph" style:parent-style-name="cms-Pregunta" style:list-style-name="cms-ListaSolucion">
      <style:text-properties officeooo:rsid="023ee2eb" officeooo:paragraph-rsid="0242c10b"/>
    </style:style>
    <style:style style:name="P23" style:family="paragraph" style:parent-style-name="cms-Pregunta" style:list-style-name="cms-ListaSolucion">
      <style:text-properties officeooo:rsid="0240f9f7" officeooo:paragraph-rsid="0240f9f7"/>
    </style:style>
    <style:style style:name="P24" style:family="paragraph" style:parent-style-name="cms-Pregunta" style:list-style-name="cms-ListaSolucion">
      <style:text-properties officeooo:rsid="0242c10b" officeooo:paragraph-rsid="0244819f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7033" style:font-name-asian="Droid Sans" style:font-name-complex="FreeSans"/>
    </style:style>
    <style:style style:name="T13" style:family="text">
      <style:text-properties style:font-name="DejaVu Sans" officeooo:rsid="01649f19" style:font-name-asian="Droid Sans" style:font-name-complex="FreeSans"/>
    </style:style>
    <style:style style:name="T14" style:family="text">
      <style:text-properties style:font-name="DejaVu Sans" officeooo:rsid="02238125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22d679b"/>
    </style:style>
    <style:style style:name="T17" style:family="text">
      <style:text-properties officeooo:rsid="022e118a"/>
    </style:style>
    <style:style style:name="T18" style:family="text">
      <style:text-properties officeooo:rsid="02341f13"/>
    </style:style>
    <style:style style:name="T19" style:family="text">
      <style:text-properties officeooo:rsid="0235937a"/>
    </style:style>
    <style:style style:name="T20" style:family="text">
      <style:text-properties officeooo:rsid="0225a9ba"/>
    </style:style>
    <style:style style:name="T21" style:family="text">
      <style:text-properties style:font-name="DejaVu Serif" officeooo:rsid="023745b8" fo:background-color="transparent" loext:char-shading-value="0" style:font-size-asian="10.5pt"/>
    </style:style>
    <style:style style:name="T22" style:family="text">
      <style:text-properties style:font-name="DejaVu Serif" officeooo:rsid="023b6b45" fo:background-color="transparent" loext:char-shading-value="0" style:font-size-asian="10.5pt"/>
    </style:style>
    <style:style style:name="T23" style:family="text">
      <style:text-properties officeooo:rsid="02394d89"/>
    </style:style>
    <style:style style:name="T24" style:family="text">
      <style:text-properties officeooo:rsid="023a5b30"/>
    </style:style>
    <style:style style:name="T25" style:family="text">
      <style:text-properties officeooo:rsid="023ee2eb"/>
    </style:style>
    <style:style style:name="T26" style:family="text">
      <style:text-properties officeooo:rsid="0240dfc5"/>
    </style:style>
    <style:style style:name="T27" style:family="text">
      <style:text-properties officeooo:rsid="0240f9f7"/>
    </style:style>
    <style:style style:name="T28" style:family="text">
      <style:text-properties officeooo:rsid="0242c10b"/>
    </style:style>
    <style:style style:name="T29" style:family="text">
      <style:text-properties officeooo:rsid="0244819f"/>
    </style:style>
    <style:style style:name="T30" style:family="text">
      <style:text-properties officeooo:rsid="02464c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3">Proporcionalidad</text:span><text:span text:style-name="T8"> </text:span><text:span text:style-name="T6">•</text:span><text:span text:style-name="T8"> </text:span><text:span text:style-name="T12">Problema</text:span><text:span text:style-name="T10">s</text:span><text:span text:style-name="T8"> </text:span><text:span text:style-name="T9">(</text:span><text:span text:style-name="T11">0</text:span><text:span text:style-name="T14">9</text:span><text:span text:style-name="T9">)</text:span></text:p>
      <text:p text:style-name="P3">Enunciados</text:p>
      <text:list xml:id="list6836321480399835223" text:style-name="cms-ListaPregunta">
        <text:list-item>
          <text:p text:style-name="P5">En una receta de cocina hay que añadir limón, el 14 % de lo que hayas puesto de harina. Si usamos 400 gramos de harina, ¿cuánto limón debemos añadir?</text:p>
        </text:list-item>
        <text:list-item>
          <text:p text:style-name="P6"><text:span text:style-name="T21">La </text:span><text:span text:style-name="T19">receta de cierto embutido establece que el 45 % debe ser carne. Si una pieza de ese embutido tiene 405 gramos de carne, ¿cuál es su masa total?</text:span></text:p>
        </text:list-item>
        <text:list-item>
          <text:p text:style-name="P7"><text:span text:style-name="T23">Una bebida alcohólica tiene 48 cm³ de alcohol puro por cada 300 cm³ de bebida. Calcula el porcentaje de alcohol de la bebida. (Este porcentaje se llama graduación alcohólica y se suele </text:span><text:span text:style-name="T22">llamar</text:span><text:span text:style-name="T24"> «grados».)</text:span></text:p>
        </text:list-item>
        <text:list-item>
          <text:p text:style-name="P8">Sin hacer ninguna operación, di cuál de las siguientes cantidades es mayor:</text:p>
        </text:list-item>
      </text:list>
      <text:list xml:id="list7734637906488877173" text:style-name="cms-ListaCuadrado">
        <text:list-item>
          <text:p text:style-name="cms-Cuadrado">El 17 % de 83.</text:p>
        </text:list-item>
        <text:list-item>
          <text:p text:style-name="cms-Cuadrado">El 83 % de 17.</text:p>
        </text:list-item>
      </text:list>
      <text:list xml:id="list163301205600687" text:continue-list="list6836321480399835223" text:style-name="cms-ListaPregunta">
        <text:list-item>
          <text:p text:style-name="P9">Dedico el <text:span text:style-name="T25">3</text:span>0 % de la superficie de mi huerta a cultivar apio, el 55 % a cebollas y el resto a acelgas. ¿Qué porcentaje de la huerta dedico a cultivar acelgas?</text:p>
        </text:list-item>
        <text:list-item>
          <text:p text:style-name="P10">Una persona gasta la mitad de sus ahorros en una compra y la mitad de lo que le queda en otra compra. ¿Qué porcentaje de sus ahorros le queda disponible?</text:p>
        </text:list-item>
        <text:list-item>
          <text:p text:style-name="P11">Una explotación agraria de 6800 m² dedica el 10 % de su superficie a trigo, el 30 % a cebada y el resto a <text:span text:style-name="T16">maíz</text:span>. Calcula la superficie dedicada a m<text:span text:style-name="T16">aíz</text:span>.</text:p>
        </text:list-item>
        <text:list-item>
          <text:p text:style-name="P13">En una urna solo hay bolas blancas y negras. El 65 % de las bolas son negras y hay 294 bolas blancas. Calcula cuántas bolas hay en la urna.</text:p>
        </text:list-item>
        <text:list-item>
          <text:p text:style-name="P14"><text:span text:style-name="T17">Se convoca una reunión de familias que tengan parejas de </text:span>niños gemelos, cada pareja de diferentes padres y abuelos. <text:span text:style-name="T17">A la reunión asisten las parejas de niños gemelos, sus padres y sus abuelos. Calcula el porcentaje de niños que hay en la reunión.</text:span></text:p>
        </text:list-item>
        <text:list-item>
          <text:p text:style-name="P15">Por la mañana gasto el <text:span text:style-name="T18">3</text:span>0 % de mis ahorros y por la tarde el 40 % de lo que me queda. ¿Qué porcentaje de mis ahorros iniciales me queda por la noche?</text:p>
        </text:list-item>
        <text:list-item>
          <text:p text:style-name="P16">A un amigo mío le pusieron una multa de tráfico de 200 euros, pero como tardó en pagarla, le añadieron un recargo del 15 %. ¿Cuánto tuvo que pagar en total?</text:p>
        </text:list-item>
        <text:list-item>
          <text:p text:style-name="P17">Tenemos preparados para la venta 80 kilogramos de un producto, pero descubrimos que el 5 % se encuentra en mal estado. ¿Qué cantidad de producto podremos poner a la venta?</text:p>
        </text:list-item>
        <text:list-item>
          <text:p text:style-name="P18">En una urna solo hay bolas blancas y negras, 8400 en total. El 15 % de las bolas son blancas. Si añadimos 525 bolas blancas, ¿qué porcentaje de las bolas de la urna serán blancas?</text:p>
        </text:list-item>
        <text:list-item>
          <text:p text:style-name="P19">Tres hermanos deben repartirse la herencia de sus padres. El hermano mayor recibe <text:span text:style-name="T29">13 464</text:span> euros por el 22 % que le corresponde. Al hermano mediano le corresponde el 55 % de la herencia; <text:span text:style-name="T30">c</text:span>alcula cuánto dinero le corresponde <text:span text:style-name="T30">al hermano mediano</text:span>.</text:p>
        </text:list-item>
      </text:list>
      <text:p text:style-name="P25">Soluciones</text:p>
      <text:list xml:id="list3294320477595911967" text:style-name="cms-ListaSolucion">
        <text:list-item>
          <text:p text:style-name="P20">56 g</text:p>
        </text:list-item>
        <text:list-item>
          <text:p text:style-name="P20">900 g</text:p>
        </text:list-item>
        <text:list-item>
          <text:p text:style-name="P20">16<text:span text:style-name="T20"> %</text:span></text:p>
        </text:list-item>
        <text:list-item>
          <text:p text:style-name="P20">Son las dos iguales</text:p>
        </text:list-item>
        <text:list-item>
          <text:p text:style-name="P20">15<text:span text:style-name="T20"> %</text:span></text:p>
        </text:list-item>
        <text:list-item>
          <text:p text:style-name="P20">25<text:span text:style-name="T20"> %</text:span></text:p>
        </text:list-item>
        <text:list-item>
          <text:p text:style-name="P12"><text:span text:style-name="T26">40</text:span>80 m²</text:p>
        </text:list-item>
        <text:list-item>
          <text:p text:style-name="P23">840</text:p>
        </text:list-item>
        <text:list-item>
          <text:p text:style-name="P21">25<text:span text:style-name="T20"> %</text:span></text:p>
        </text:list-item>
        <text:list-item>
          <text:p text:style-name="P21"><text:span text:style-name="T27">4</text:span>2<text:span text:style-name="T20"> %</text:span></text:p>
        </text:list-item>
        <text:list-item>
          <text:p text:style-name="P23">230 euros</text:p>
        </text:list-item>
        <text:list-item>
          <text:p text:style-name="P23">76 kg</text:p>
        </text:list-item>
        <text:list-item>
          <text:p text:style-name="P22">2<text:span text:style-name="T28">0 %</text:span></text:p>
        </text:list-item>
        <text:list-item>
          <text:p text:style-name="P24"><text:span text:style-name="T29">33 660</text:span> eur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pr09.pdf" text:style-name="Internet_20_link" text:visited-style-name="Visited_20_Internet_20_Link"><text:span text:style-name="MT1">http://pedroreina.net/cms/n2art-pro-p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07T16:33:00.666926627</dc:date>
    <meta:editing-duration>P1DT37M17S</meta:editing-duration>
    <meta:editing-cycles>53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5" meta:word-count="540" meta:character-count="2697" meta:non-whitespace-character-count="2226"/>
  </office:meta>
</office:document-meta>
</file>