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PreguntaSigue">
      <style:text-properties officeooo:rsid="021901ab" officeooo:paragraph-rsid="021901ab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>
      <style:text-properties officeooo:rsid="020ca150" officeooo:paragraph-rsid="020ca150"/>
    </style:style>
    <style:style style:name="P7" style:family="paragraph" style:parent-style-name="cms-Pregunta">
      <style:text-properties officeooo:rsid="020e3094" officeooo:paragraph-rsid="020e3094"/>
    </style:style>
    <style:style style:name="P8" style:family="paragraph" style:parent-style-name="cms-Pregunta">
      <style:text-properties officeooo:rsid="020e39aa" officeooo:paragraph-rsid="021e0bb6"/>
    </style:style>
    <style:style style:name="P9" style:family="paragraph" style:parent-style-name="cms-Pregunta">
      <style:text-properties officeooo:rsid="020fab73" officeooo:paragraph-rsid="021e0bb6"/>
    </style:style>
    <style:style style:name="P10" style:family="paragraph" style:parent-style-name="cms-Pregunta">
      <style:text-properties officeooo:rsid="020fab73" officeooo:paragraph-rsid="0210b7c0"/>
    </style:style>
    <style:style style:name="P11" style:family="paragraph" style:parent-style-name="cms-Pregunta">
      <style:text-properties officeooo:rsid="0214218e" officeooo:paragraph-rsid="021c6e07"/>
    </style:style>
    <style:style style:name="P12" style:family="paragraph" style:parent-style-name="cms-Pregunta">
      <style:text-properties officeooo:rsid="021c6e07" officeooo:paragraph-rsid="021c6e07"/>
    </style:style>
    <style:style style:name="P13" style:family="paragraph" style:parent-style-name="cms-Pregunta">
      <style:text-properties officeooo:rsid="0214de9c" officeooo:paragraph-rsid="0216c3a0"/>
    </style:style>
    <style:style style:name="P14" style:family="paragraph" style:parent-style-name="cms-Pregunta">
      <style:text-properties officeooo:rsid="0214de9c" officeooo:paragraph-rsid="0217b2f1"/>
    </style:style>
    <style:style style:name="P15" style:family="paragraph" style:parent-style-name="cms-Pregunta">
      <style:text-properties officeooo:rsid="0214de9c" officeooo:paragraph-rsid="021901ab"/>
    </style:style>
    <style:style style:name="P16" style:family="paragraph" style:parent-style-name="cms-Pregunta" style:list-style-name="cms-ListaSolucion">
      <style:text-properties officeooo:rsid="0223072e" officeooo:paragraph-rsid="0223072e"/>
    </style:style>
    <style:style style:name="P17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12a2309" style:font-name-asian="Droid Sans" style:font-name-complex="FreeSans"/>
    </style:style>
    <style:style style:name="T12" style:family="text">
      <style:text-properties style:font-name="DejaVu Sans" officeooo:rsid="01427033" style:font-name-asian="Droid Sans" style:font-name-complex="FreeSans"/>
    </style:style>
    <style:style style:name="T13" style:family="text">
      <style:text-properties style:font-name="DejaVu Sans" officeooo:rsid="01649f19" style:font-name-asian="Droid Sans" style:font-name-complex="FreeSans"/>
    </style:style>
    <style:style style:name="T14" style:family="text">
      <style:text-properties style:font-name="DejaVu Sans" officeooo:rsid="020b759f" style:font-name-asian="Droid Sans" style:font-name-complex="FreeSans"/>
    </style:style>
    <style:style style:name="T15" style:family="text">
      <style:text-properties officeooo:rsid="012a2309"/>
    </style:style>
    <style:style style:name="T16" style:family="text">
      <style:text-properties officeooo:rsid="020cf253"/>
    </style:style>
    <style:style style:name="T17" style:family="text">
      <style:text-properties officeooo:rsid="020fab73"/>
    </style:style>
    <style:style style:name="T18" style:family="text">
      <style:text-properties officeooo:rsid="021901ab"/>
    </style:style>
    <style:style style:name="T19" style:family="text">
      <style:text-properties officeooo:rsid="022048de"/>
    </style:style>
    <style:style style:name="T20" style:family="text">
      <style:text-properties officeooo:rsid="02207dd5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2</text:span> <text:span text:style-name="T6">•</text:span><text:span text:style-name="T8"> Aritmética </text:span><text:span text:style-name="T6">•</text:span><text:span text:style-name="T8"> </text:span><text:span text:style-name="T13">Proporcionalidad</text:span><text:span text:style-name="T8"> </text:span><text:span text:style-name="T6">•</text:span><text:span text:style-name="T8"> </text:span><text:span text:style-name="T12">Problema</text:span><text:span text:style-name="T10">s</text:span><text:span text:style-name="T8"> </text:span><text:span text:style-name="T9">(</text:span><text:span text:style-name="T11">0</text:span><text:span text:style-name="T14">8</text:span><text:span text:style-name="T9">)</text:span></text:p>
      <text:p text:style-name="P3">Enunciados</text:p>
      <text:list xml:id="list414213614339182787" text:style-name="cms-ListaPregunta">
        <text:list-item>
          <text:p text:style-name="P6">Un jugador de baloncesto lanzó en una temporada 160 tiros libres, con una efectividad del 85 %. ¿Cuántos lanzamientos encestó?</text:p>
        </text:list-item>
        <text:list-item>
          <text:p text:style-name="P6"><draw:frame draw:style-name="fr1" draw:name="Imagen1" text:anchor-type="paragraph" svg:y="0.199cm" svg:width="4.099cm" svg:height="3.251cm" draw:z-index="0"><draw:image xlink:href="../n2art-pro-pr08/rugby.jpg" xlink:type="simple" xlink:show="embed" xlink:actuate="onLoad"/></draw:frame>Un jugador de rugby se ha encargado de los lanzamientos a palos de su equipo durante una temporada. Ha conseguido su objetivo en 3<text:span text:style-name="T16">3</text:span> ocasiones, lo que supone el <text:span text:style-name="T16">5</text:span>5 % de las veces que ha lanzado. ¿Cuántos lanzamientos ha intentado?</text:p>
        </text:list-item>
        <text:list-item>
          <text:p text:style-name="P7">Se hace una encuesta en 960 hogares y se obtiene que en 144 de ellos hay al menos una consola de videojuegos. ¿Cuál es el porcentaje de hogares que tiene alguna consola de videojuegos?</text:p>
        </text:list-item>
        <text:list-item>
          <text:p text:style-name="P8">Dos jugadores de fútbol discuten a ver cuál de los dos es más efectivo en sus disparos a puerta. El jugador <text:span text:style-name="T17">Menelik dice que de 440 tiros a puerta a conseguido 110 goles y el jugador Anuar alega que él ha conseguido 120 goles con 600 lanzamientos a puerta. Averigua cuál de los dos tiene mayor efectividad.</text:span></text:p>
        </text:list-item>
        <text:list-item>
          <text:p text:style-name="P9">Dos amigos deciden dar parte de sus ahorros para ayudar a una persona que necesita dinero. Alejandro tiene ahorrados 1200 euros y entrega el 10 %; Laura tiene ahorrados 2000 euros y entrega el 5 %. ¿Cuánto dinero le entregan en total a la persona que lo necesita?</text:p>
        </text:list-item>
        <text:list-item>
          <text:p text:style-name="P11"><draw:frame draw:style-name="fr2" draw:name="Imagen3" text:anchor-type="paragraph" svg:x="15.36cm" svg:y="-0.199cm" svg:width="2.641cm" svg:height="1.499cm" draw:z-index="2"><draw:image xlink:href="../n2art-pro-pr08/estudiantes.jpg" xlink:type="simple" xlink:show="embed" xlink:actuate="onLoad" draw:filter-name="&lt;Todos los formatos&gt;"/></draw:frame>En un instituto de enseñanza hay once chic<text:span text:style-name="T20">a</text:span>s por cada nueve chic<text:span text:style-name="T20">o</text:span>s. Calcula cuál es el porcentaje de chic<text:span text:style-name="T20">o</text:span>s.</text:p>
        </text:list-item>
        <text:list-item>
          <text:p text:style-name="P12">Un animal hace una puesta de 1500 huevos, de los que el 60 % eclosiona. De las crías que nacen, el 20 % consigue llegar al primer año de vida. Calcula cuántos animales de la puesta llegaron al primer año de vida.</text:p>
        </text:list-item>
        <text:list-item>
          <text:p text:style-name="P13">Una cerveza tiene un 6 % de alcohol. En un botellín de 25 centilitros, ¿cuál es la cantidad de alcohol? Da el resultado en mililitros.</text:p>
        </text:list-item>
        <text:list-item>
          <text:p text:style-name="P14">En una feria dan un premio al que acierte con una escopeta en una diana. Cada disparo cuesta dos euros. He tenido una efectividad del 20 % y me he llevado tres premios. ¿Cuánto dinero me he gastado?</text:p>
        </text:list-item>
        <text:list-item>
          <text:p text:style-name="P15">En una urna hay 450 bolas, de las que dos quintos son blancas y el resto son negras. De las bolas blancas, el 30 % están rotas; de las bolas negras el 40 % están rotas. </text:p>
        </text:list-item>
      </text:list>
      <text:p text:style-name="cms-PreguntaSigue"><text:span text:style-name="T18">a) </text:span>Calcula cuántas bolas rotas hay.</text:p>
      <text:p text:style-name="P4">b) Calcula el porcentaje de bolas rotas.</text:p>
      <text:list xml:id="list85411199603826" text:continue-numbering="true" text:style-name="cms-ListaPregunta">
        <text:list-item>
          <text:p text:style-name="P10"><draw:frame draw:style-name="fr1" draw:name="Imagen2" text:anchor-type="paragraph" svg:y="0.199cm" svg:width="2.3cm" svg:height="3.221cm" draw:z-index="1"><draw:image xlink:href="../n2art-pro-pr08/baloncesto.jpg" xlink:type="simple" xlink:show="embed" xlink:actuate="onLoad"/></draw:frame>Un<text:span text:style-name="T19">a</text:span> jugador<text:span text:style-name="T19">a</text:span> de baloncesto durante una temporada ha tenido una efectividad del 25 % en los tiros de tres puntos y del 45 % en los tiros de dos puntos. Ha obtenido 312 puntos con los lanzamientos de tres puntos y 720 puntos con los lanzamientos de dos puntos. Calcula cuántos lanzamientos ha realizado en total sabiendo que ha lanzado 223 tiros libres.</text:p>
        </text:list-item>
      </text:list>
      <text:p text:style-name="P17">Soluciones</text:p>
      <text:list xml:id="list4809714920213632101" text:style-name="cms-ListaSolucion">
        <text:list-item>
          <text:p text:style-name="P16">136</text:p>
        </text:list-item>
        <text:list-item>
          <text:p text:style-name="P16">60</text:p>
        </text:list-item>
        <text:list-item>
          <text:p text:style-name="P16">15<text:span text:style-name="T17"> %</text:span></text:p>
        </text:list-item>
        <text:list-item>
          <text:p text:style-name="P16">Menelik</text:p>
        </text:list-item>
        <text:list-item>
          <text:p text:style-name="P16">220 euros</text:p>
        </text:list-item>
        <text:list-item>
          <text:p text:style-name="P16">45<text:span text:style-name="T17"> %</text:span></text:p>
        </text:list-item>
        <text:list-item>
          <text:p text:style-name="P16">180</text:p>
        </text:list-item>
        <text:list-item>
          <text:p text:style-name="P16">15 ml</text:p>
        </text:list-item>
        <text:list-item>
          <text:p text:style-name="P16">30 euros</text:p>
        </text:list-item>
        <text:list-item>
          <text:p text:style-name="P16">(a) 162; (b) 36<text:span text:style-name="T17"> %</text:span></text:p>
        </text:list-item>
        <text:list-item>
          <text:p text:style-name="P16">1439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Character_5f_20_5f_style" style:display-name="Character_20_style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ombiNum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pro-pr08.pdf" text:style-name="Internet_20_link" text:visited-style-name="Visited_20_Internet_20_Link"><text:span text:style-name="MT1">http://pedroreina.net/cms/n2art-pro-pr0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11-17T08:54:10.601765858</dc:date>
    <meta:editing-duration>PT23H16M11S</meta:editing-duration>
    <meta:editing-cycles>50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3" meta:object-count="0" meta:page-count="2" meta:paragraph-count="29" meta:word-count="504" meta:character-count="2674" meta:non-whitespace-character-count="2220"/>
  </office:meta>
</office:document-meta>
</file>