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02c9c7" officeooo:paragraph-rsid="0202c9c7"/>
    </style:style>
    <style:style style:name="P5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paragraph-rsid="01e6f2df" fo:hyphenate="true" fo:hyphenation-remain-char-count="2" fo:hyphenation-push-char-count="2"/>
    </style:style>
    <style:style style:name="P7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e8391a" officeooo:paragraph-rsid="01e8391a"/>
    </style:style>
    <style:style style:name="P8" style:family="paragraph" style:parent-style-name="cms-PreguntaSigue">
      <style:paragraph-properties>
        <style:tab-stops>
          <style:tab-stop style:position="1.002cm"/>
        </style:tab-stops>
      </style:paragraph-properties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>
      <style:text-properties officeooo:rsid="01ef245e" officeooo:paragraph-rsid="01ef245e"/>
    </style:style>
    <style:style style:name="P11" style:family="paragraph" style:parent-style-name="cms-Pregunta" style:list-style-name="cms-ListaPregunta">
      <style:text-properties officeooo:rsid="01ef245e" officeooo:paragraph-rsid="01f336c4"/>
    </style:style>
    <style:style style:name="P12" style:family="paragraph" style:parent-style-name="cms-Pregunta">
      <style:text-properties officeooo:rsid="01ee0dcf" officeooo:paragraph-rsid="0200bc4a"/>
    </style:style>
    <style:style style:name="P13" style:family="paragraph" style:parent-style-name="cms-Pregunta">
      <style:text-properties officeooo:rsid="0200bc4a" officeooo:paragraph-rsid="020a02b0"/>
    </style:style>
    <style:style style:name="P14" style:family="paragraph" style:parent-style-name="cms-Pregunta">
      <style:text-properties officeooo:rsid="01e6f2df" officeooo:paragraph-rsid="01e6f2df"/>
    </style:style>
    <style:style style:name="P15" style:family="paragraph" style:parent-style-name="cms-Pregunta">
      <style:text-properties officeooo:rsid="01e8391a" officeooo:paragraph-rsid="01e8391a"/>
    </style:style>
    <style:style style:name="P16" style:family="paragraph" style:parent-style-name="cms-Pregunta">
      <style:text-properties officeooo:rsid="01fa14f5" officeooo:paragraph-rsid="01fa14f5"/>
    </style:style>
    <style:style style:name="P17" style:family="paragraph" style:parent-style-name="cms-Pregunta">
      <style:text-properties officeooo:rsid="01e8a85c" officeooo:paragraph-rsid="01e8a85c"/>
    </style:style>
    <style:style style:name="P18" style:family="paragraph" style:parent-style-name="cms-Pregunta" style:list-style-name="cms-ListaSolucion">
      <style:text-properties officeooo:rsid="0200c9fc" officeooo:paragraph-rsid="0200c9fc"/>
    </style:style>
    <style:style style:name="P19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paragraph-rsid="020a02b0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7033" style:font-name-asian="Droid Sans" style:font-name-complex="FreeSans"/>
    </style:style>
    <style:style style:name="T13" style:family="text">
      <style:text-properties style:font-name="DejaVu Sans" officeooo:rsid="01649f19" style:font-name-asian="Droid Sans" style:font-name-complex="FreeSans"/>
    </style:style>
    <style:style style:name="T14" style:family="text">
      <style:text-properties style:font-name="DejaVu Sans" officeooo:rsid="01e585b6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1e6f2df"/>
    </style:style>
    <style:style style:name="T17" style:family="text">
      <style:text-properties officeooo:rsid="01e8391a"/>
    </style:style>
    <style:style style:name="T18" style:family="text">
      <style:text-properties officeooo:rsid="01e8d291"/>
    </style:style>
    <style:style style:name="T19" style:family="text">
      <style:text-properties officeooo:rsid="01ea1eee"/>
    </style:style>
    <style:style style:name="T20" style:family="text">
      <style:text-properties officeooo:rsid="01ed9884"/>
    </style:style>
    <style:style style:name="T21" style:family="text">
      <style:text-properties officeooo:rsid="01ef245e"/>
    </style:style>
    <style:style style:name="T22" style:family="text">
      <style:text-properties officeooo:rsid="01ef9cb1"/>
    </style:style>
    <style:style style:name="T23" style:family="text">
      <style:text-properties officeooo:rsid="01f336c4"/>
    </style:style>
    <style:style style:name="T24" style:family="text">
      <style:text-properties officeooo:rsid="01f336c4" style:text-overline-style="solid" style:text-overline-width="auto" style:text-overline-color="font-color"/>
    </style:style>
    <style:style style:name="T25" style:family="text">
      <style:text-properties officeooo:rsid="01f3bafd"/>
    </style:style>
    <style:style style:name="T26" style:family="text">
      <style:text-properties officeooo:rsid="01fd13db"/>
    </style:style>
    <style:style style:name="T27" style:family="text">
      <style:text-properties officeooo:rsid="01fd32b1"/>
    </style:style>
    <style:style style:name="T28" style:family="text">
      <style:text-properties officeooo:rsid="01ff0a12"/>
    </style:style>
    <style:style style:name="T29" style:family="text">
      <style:text-properties officeooo:rsid="02002e6e"/>
    </style:style>
    <style:style style:name="T30" style:family="text">
      <style:text-properties officeooo:rsid="0200c9fc"/>
    </style:style>
    <style:style style:name="T31" style:family="text">
      <style:text-properties officeooo:rsid="02039b30"/>
    </style:style>
    <style:style style:name="T32" style:family="text">
      <style:text-properties officeooo:rsid="02057eef"/>
    </style:style>
    <style:style style:name="T33" style:family="text">
      <style:text-properties officeooo:rsid="02076011"/>
    </style:style>
    <style:style style:name="T34" style:family="text">
      <style:text-properties officeooo:rsid="020a02b0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3">Proporcionalidad</text:span><text:span text:style-name="T8"> </text:span><text:span text:style-name="T6">•</text:span><text:span text:style-name="T8"> </text:span><text:span text:style-name="T12">Problema</text:span><text:span text:style-name="T10">s</text:span><text:span text:style-name="T8"> </text:span><text:span text:style-name="T9">(</text:span><text:span text:style-name="T11">0</text:span><text:span text:style-name="T14">7</text:span><text:span text:style-name="T9">)</text:span></text:p>
      <text:p text:style-name="P3">Enunciados</text:p>
      <text:list xml:id="list8142458740639705448" text:style-name="cms-ListaPregunta">
        <text:list-item>
          <text:p text:style-name="P10">Descompón <text:span text:style-name="T22">1598 </text:span>en partes inversamente proporcionales a <draw:frame draw:style-name="fr2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2" draw:name="Objeto2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y <draw:frame draw:style-name="fr2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</text:p>
        </text:list-item>
        <text:list-item>
          <text:p text:style-name="P11">Descompón <text:span text:style-name="T29">36 </text:span>en partes <text:span text:style-name="T26">d</text:span>i<text:span text:style-name="T26">r</text:span>e<text:span text:style-name="T26">ct</text:span>amente proporcionales a <text:span text:style-name="T25">0,1</text:span><text:span text:style-name="T24">6</text:span><text:span text:style-name="T23">, 0,2</text:span><text:span text:style-name="T24">7</text:span><text:span text:style-name="T23"> y 0,</text:span><text:span text:style-name="T24">5</text:span>.</text:p>
        </text:list-item>
        <text:list-item>
          <text:p text:style-name="P12">Tres personas, Andrea, Beatriz y Carlos, fundan una empresa. Andrea aporta el doble de dinero que Beatriz y Carlos el triple que Andrea. ¿Cómo deben repartirse los primeros 8550 euros de beneficio que obtienen?</text:p>
        </text:list-item>
        <text:list-item>
          <text:p text:style-name="P13">Un depósito de agua de <text:span text:style-name="T30">8</text:span>5<text:span text:style-name="T30">6</text:span> m<text:span text:style-name="T31">etros cúbicos</text:span> de capacidad se puede llenar con el grifo A, que necesita <text:span text:style-name="T33">tres</text:span> minutos para echar un metro cúbico, o con el grifo B, que necesita <text:span text:style-name="T33">cinco</text:span> minutos para echar un metro cúbico. <text:span text:style-name="T34">A</text:span>brimos los dos grifos a la vez hasta llenar el depósito.</text:p>
        </text:list-item>
      </text:list>
      <text:p text:style-name="P19"><text:span text:style-name="T17">a)<text:tab/>¿Cuánta agua habrá aportado el grifo A?</text:span></text:p>
      <text:p text:style-name="P19"><text:span text:style-name="T34">b)<text:tab/>¿Cuánta agua habrá aportado el grifo B?</text:span></text:p>
      <text:list xml:id="list200239469273165" text:continue-numbering="true" text:style-name="cms-ListaPregunta">
        <text:list-item>
          <text:p text:style-name="P14"><draw:frame draw:style-name="fr1" draw:name="Imagen1" text:anchor-type="paragraph" svg:y="0.101cm" svg:width="3cm" svg:height="5.3cm" draw:z-index="3"><draw:image xlink:href="../n2art-pro-pr07/muneco.png" xlink:type="simple" xlink:show="embed" xlink:actuate="onLoad"/></draw:frame>Un artesano hace muñecos a base de unir dos piezas: el cuerpo y la cabeza. Es capaz de hacer <text:span text:style-name="T29">cuatro</text:span> cuerpos en una hora y también es capaz de hacer <text:span text:style-name="T29">dos</text:span> cabezas en una hora.</text:p>
        </text:list-item>
      </text:list>
      <text:p text:style-name="P5"><text:span text:style-name="T16">a)<text:tab/></text:span>Si quiere terminar muñecos completos trabajando seis horas, ¿cuánto tiempo debe dedicar a hacer <text:span text:style-name="T16">cuerpos?</text:span></text:p>
      <text:p text:style-name="P6"><text:span text:style-name="T16">b)<text:tab/></text:span>Si quiere terminar muñecos completos trabajando seis horas, ¿cuánto tiempo debe dedicar a hacer <text:span text:style-name="T16">cabezas?</text:span></text:p>
      <text:p text:style-name="P6"><text:span text:style-name="T16">c)<text:tab/></text:span>Si quiere terminar muñecos completos trabajando <text:span text:style-name="T16">doce</text:span> horas, ¿cuánt<text:span text:style-name="T16">os</text:span> <text:span text:style-name="T16">muñecos podrá preparar?</text:span></text:p>
      <text:list xml:id="list200239107329895" text:continue-numbering="true" text:style-name="cms-ListaPregunta">
        <text:list-item>
          <text:p text:style-name="P15">El ayuntamiento de un pueblo quiere preparar sus bosques para prevenir incendios en verano; para ello, <text:span text:style-name="T27">dedicará</text:span> un presupuesto de <text:span text:style-name="T20">1632</text:span> euros. Primero contrata a <text:span text:style-name="T18">un</text:span>a empresa, que emplea a <text:span text:style-name="T31">nueve</text:span> personas durante <text:span text:style-name="T31">cuatro</text:span> horas y luego a <text:span text:style-name="T18">un</text:span>a cooperativa, que emplea a <text:span text:style-name="T31">doce</text:span> personas durante <text:span text:style-name="T31">cinco</text:span> horas.</text:p>
        </text:list-item>
      </text:list>
      <text:p text:style-name="P8"><text:span text:style-name="T17">a)<text:tab/></text:span>¿Cuánto dinero <text:span text:style-name="T18">le corresponde</text:span>rá <text:span text:style-name="T18">a la empresa?</text:span></text:p>
      <text:p text:style-name="P7">b)<text:tab/>¿Cuánto dinero <text:span text:style-name="T18">l</text:span>e <text:span text:style-name="T18">corresponderá a </text:span>la cooperativa?</text:p>
      <text:list xml:id="list200238903579287" text:continue-numbering="true" text:style-name="cms-ListaPregunta">
        <text:list-item>
          <text:p text:style-name="P16">Tenemos que distribuir 1554 cajas en el suelo de dos habitaciones: <text:span text:style-name="T28">la pequeña, d</text:span>e <text:span text:style-name="T27">cinco</text:span> metros de lado, y la <text:span text:style-name="T28">grande, </text:span>de <text:span text:style-name="T27">siete</text:span> metros de lado. ¿Cuál es la mejor distribución de las cajas?</text:p>
        </text:list-item>
        <text:list-item>
          <text:p text:style-name="P17"><draw:frame draw:style-name="fr1" draw:name="Imagen2" text:anchor-type="paragraph" svg:y="0.199cm" svg:width="3.371cm" svg:height="4.5cm" draw:z-index="4"><draw:image xlink:href="../n2art-pro-pr07/impresora.jpg" xlink:type="simple" xlink:show="embed" xlink:actuate="onLoad"/></draw:frame>Una empresa va a utilizar su impresora 3D para hacer unos artículos que se componen de tres piezas: A, B y C, que <text:span text:style-name="T19">una vez impresas </text:span>se ensamblan fácilmente. <text:span text:style-name="T21">Van a trabajar 18 horas diarias, al término de las cuales una empresa de mensajería recogerá los artículos producidos. Saben que con la impresora funcionando las 18 horas, podrían imprimir o bien 150 piezas del tipo A, o bien 90 piezas del tipo B o bien 45 piezas del tipo C. Calcula cúantos artículos completos pueden preparar cada día de trabajo.</text:span></text:p>
        </text:list-item>
      </text:list>
      <text:p text:style-name="P20">Soluciones</text:p>
      <text:list xml:id="list5549980651415243530" text:style-name="cms-ListaSolucion">
        <text:list-item>
          <text:p text:style-name="P18">765, 408 y 425</text:p>
        </text:list-item>
        <text:list-item>
          <text:p text:style-name="P18">6, 10 y 20</text:p>
        </text:list-item>
        <text:list-item>
          <text:p text:style-name="P18">Andrea 1900 euros, Beatriz 950 euros y Carlos 5700 euros</text:p>
        </text:list-item>
        <text:list-item>
          <text:p text:style-name="P18"><text:span text:style-name="T34">(a)</text:span> 535 m³; <text:span text:style-name="T34">(b)</text:span> 321 m³</text:p>
        </text:list-item>
        <text:list-item>
          <text:p text:style-name="P18">(a) 2 horas; (b) 4 horas; (c) 16</text:p>
        </text:list-item>
        <text:list-item>
          <text:p text:style-name="P18">(a) 612 euros; (b) 1020 euros</text:p>
        </text:list-item>
        <text:list-item>
          <text:p text:style-name="P18">525 cajas en la habitación pequeña y 1029 cajas en la habitación grande</text:p>
        </text:list-item>
        <text:list-item>
          <text:p text:style-name="P18">25</text:p>
        </text:list-item>
      </text:list>
      <text:p text:style-name="P4">Procedencia</text:p>
      <text:list xml:id="list800519600192933231" text:style-name="cms-ListaAsterisco">
        <text:list-item>
          <text:p text:style-name="cms-Asterisco">El problema (5) es original de S. Martínez-Juste, J. M. Muñoz-Escolano y A. M. Oller-Marcén. Se puede encontrar en</text:p>
        </text:list-item>
      </text:list>
      <text:p text:style-name="cms-PreguntaSigue">http://funes.uniandes.edu.co/14490/1/Martinez-Juste2019Introduciendo.pdf</text:p>
      <text:p text:style-name="cms-Separador"/>
      <text:list xml:id="list200239419848071" text:continue-numbering="true" text:style-name="cms-ListaAsterisco">
        <text:list-item>
          <text:p text:style-name="cms-Asterisco">El problema (<text:span text:style-name="T32">8</text:span>) es una adaptación de un problema clásico citado en la página 340 de este libro:</text:p>
        </text:list-item>
      </text:list>
      <text:p text:style-name="cms-PreguntaSigue">Kangshen, S., Crossley, J. N. y Lun, A. W-C. (1999). The Nine Chapters on the Mathematical Art: Companion and Commentary. Oxford, Reino Unido: Oxford University Pr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pr07.pdf" text:style-name="Internet_20_link" text:visited-style-name="Visited_20_Internet_20_Link"><text:span text:style-name="MT1">http://pedroreina.net/cms/n2art-pro-p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12T20:02:37.423186575</dc:date>
    <meta:editing-duration>PT21H51M42S</meta:editing-duration>
    <meta:editing-cycles>4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3" meta:page-count="2" meta:paragraph-count="33" meta:word-count="554" meta:character-count="3204" meta:non-whitespace-character-count="2703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3/content.xml><?xml version="1.0" encoding="utf-8"?>
<math xmlns="http://www.w3.org/1998/Math/MathML" display="block">
  <semantics>
    <mfrac>
      <mn>6</mn>
      <mn>5</mn>
    </mfrac>
    <annotation encoding="StarMath 5.0">6 over 5
</annotation>
  </semantics>
</math>
</file>