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Cabecera" style:master-page-name="Standard">
      <style:paragraph-properties style:page-number="auto"/>
      <style:text-properties officeooo:rsid="0018827d" officeooo:paragraph-rsid="0018827d"/>
    </style:style>
    <style:style style:name="P5" style:family="paragraph" style:parent-style-name="cms-Pregunta">
      <style:text-properties officeooo:rsid="01daee35" officeooo:paragraph-rsid="01daee35"/>
    </style:style>
    <style:style style:name="P6" style:family="paragraph" style:parent-style-name="cms-Pregunta">
      <style:text-properties officeooo:rsid="01daee35" officeooo:paragraph-rsid="01db8177"/>
    </style:style>
    <style:style style:name="P7" style:family="paragraph" style:parent-style-name="cms-Pregunta">
      <style:text-properties officeooo:rsid="01e0872e" officeooo:paragraph-rsid="01e0872e"/>
    </style:style>
    <style:style style:name="P8" style:family="paragraph" style:parent-style-name="cms-Pregunta">
      <style:text-properties officeooo:rsid="01dc8e79" officeooo:paragraph-rsid="01dc8e79"/>
    </style:style>
    <style:style style:name="P9" style:family="paragraph" style:parent-style-name="cms-Pregunta">
      <style:text-properties officeooo:paragraph-rsid="01e2e334"/>
    </style:style>
    <style:style style:name="P10" style:family="paragraph" style:parent-style-name="cms-Pregunta" style:list-style-name="cms-ListaSolucion">
      <style:text-properties officeooo:rsid="01e2e334" officeooo:paragraph-rsid="01e2e334"/>
    </style:style>
    <style:style style:name="P11" style:family="paragraph" style:parent-style-name="cms-Pregunta" style:list-style-name="cms-ListaSolucion">
      <style:text-properties officeooo:rsid="01e3406b" officeooo:paragraph-rsid="01e3406b"/>
    </style:style>
    <style:style style:name="P12" style:family="paragraph" style:parent-style-name="cms-Pregunta" style:list-style-name="cms-ListaSolucion">
      <style:text-properties officeooo:rsid="01e4496a" officeooo:paragraph-rsid="01e4496a"/>
    </style:style>
    <style:style style:name="P13"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551c99" style:font-name-asian="Droid Sans" style:font-name-complex="FreeSans"/>
    </style:style>
    <style:style style:name="T11" style:family="text">
      <style:text-properties style:font-name="DejaVu Sans" officeooo:rsid="012a2309" style:font-name-asian="Droid Sans" style:font-name-complex="FreeSans"/>
    </style:style>
    <style:style style:name="T12" style:family="text">
      <style:text-properties style:font-name="DejaVu Sans" officeooo:rsid="01427033" style:font-name-asian="Droid Sans" style:font-name-complex="FreeSans"/>
    </style:style>
    <style:style style:name="T13" style:family="text">
      <style:text-properties style:font-name="DejaVu Sans" officeooo:rsid="01649f19" style:font-name-asian="Droid Sans" style:font-name-complex="FreeSans"/>
    </style:style>
    <style:style style:name="T14" style:family="text">
      <style:text-properties style:font-name="DejaVu Sans" officeooo:rsid="01da4084" style:font-name-asian="Droid Sans" style:font-name-complex="FreeSans"/>
    </style:style>
    <style:style style:name="T15" style:family="text">
      <style:text-properties officeooo:rsid="012a2309"/>
    </style:style>
    <style:style style:name="T16" style:family="text">
      <style:text-properties officeooo:rsid="01db8177"/>
    </style:style>
    <style:style style:name="T17" style:family="text">
      <style:text-properties officeooo:rsid="01ded04e"/>
    </style:style>
    <style:style style:name="T18" style:family="text">
      <style:text-properties officeooo:rsid="01dfcc12"/>
    </style:style>
    <style:style style:name="T19" style:family="text">
      <style:text-properties officeooo:rsid="01e0872e"/>
    </style:style>
    <style:style style:name="T20" style:family="text">
      <style:text-properties officeooo:rsid="01e14c12"/>
    </style:style>
    <style:style style:name="T21" style:family="text">
      <style:text-properties officeooo:rsid="01dc8e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2</text:span> <text:span text:style-name="T6">•</text:span><text:span text:style-name="T8"> Aritmética </text:span><text:span text:style-name="T6">•</text:span><text:span text:style-name="T8"> </text:span><text:span text:style-name="T13">Proporcionalidad</text:span><text:span text:style-name="T8"> </text:span><text:span text:style-name="T6">•</text:span><text:span text:style-name="T8"> </text:span><text:span text:style-name="T12">Problema</text:span><text:span text:style-name="T10">s</text:span><text:span text:style-name="T8"> </text:span><text:span text:style-name="T9">(</text:span><text:span text:style-name="T11">0</text:span><text:span text:style-name="T14">6</text:span><text:span text:style-name="T9">)</text:span></text:p>
      <text:p text:style-name="P3">Enunciados</text:p>
      <text:list xml:id="list1252065181888232802" text:style-name="cms-ListaPregunta">
        <text:list-item>
          <text:p text:style-name="P5">Veinte obreros trabajando 35 días consiguen hacer un túnel de 875 metros. ¿Qué longitud de túnel podrían hacer catorce obreros en 16 días?</text:p>
        </text:list-item>
        <text:list-item>
          <text:p text:style-name="P7"><text:span text:style-name="T20">Para cuidar u</text:span>n cultivo <text:span text:style-name="T20">usamos un depósito de agua al día. Si regamos </text:span>tres <text:span text:style-name="T20">veces </text:span>al día <text:span text:style-name="T20">con</text:span> 120 litros cada vez, atende<text:span text:style-name="T20">mos</text:span> 270 m². Si regáramos cuatro veces al día con 100 litros cada vez, ¿qué superficie podríamos atender?</text:p>
        </text:list-item>
        <text:list-item>
          <text:p text:style-name="P5">Cinco encuestadores trabajando ocho horas diarias completan los datos para un estudio en 27 días. ¿Cuánto tardarían en hacer el mismo trabajo nueve encuestadores trabajando diez horas cada día?</text:p>
        </text:list-item>
        <text:list-item>
          <text:p text:style-name="P5">Poner el suelo en mi salón, que mide 8 metros por 3 metros, me ha costado 840 euros. ¿Cuánto me costará poner el suelo en una habitación que mide 5 metros por 4 metros?</text:p>
        </text:list-item>
        <text:list-item>
          <text:p text:style-name="P5">Si voy 15 días a trabajar y trabajo cuatro horas cada día, me pagan 480 euros. Si quiero ganar 624 euros trabajando seis horas al día, ¿cuántos días tendría que trabajar?</text:p>
        </text:list-item>
        <text:list-item>
          <text:p text:style-name="P5">Hacen falta 8 horas de trabajo de 25 camiones de 16 toneladas de capacidad cada uno para hacer un movimiento de tierras. ¿Cuántos camiones de 20 toneladas de capacidad habrían hecho falta para hacer el mismo movimiento en 20 horas?</text:p>
        </text:list-item>
        <text:list-item>
          <text:p text:style-name="P5">Disponemos de 315 hectáreas de pastos que permiten alimentar a 50 vacas durante nueve días. Si queremos alimentar a 40 vacas durante una semana, ¿qué superficie de pastos debemos disponer?</text:p>
        </text:list-item>
        <text:list-item>
          <text:p text:style-name="P8">Conseguí un trabajo en el que me pagaron 720 euros por trabajar durante seis días a ocho horas diarias. <text:span text:style-name="T18">Para </text:span>ganar 1650 euros <text:span text:style-name="T18">en once días</text:span>. ¿Cuánto <text:span text:style-name="T18">tiempo </text:span>tendría que trabajar <text:span text:style-name="T18">cada día</text:span>?</text:p>
        </text:list-item>
        <text:list-item>
          <text:p text:style-name="P5">Para llenar un depósito de agua necesitamos tener abiertos durante 40 minutos cuatro grifos con un caudal de 3 litros/minuto cada uno. Si dispusiéramos de cinco grifos con un caudal de 2 litros/minuto cada uno, ¿cuánto tiempo tardaríamos en llenar el mismo depósito?</text:p>
        </text:list-item>
        <text:list-item>
          <text:p text:style-name="P9"><text:span text:style-name="T21">Si trabajo durante 15 días a razón de 6 horas diarias, me pagan 1080 euros. ¿Cuánto dinero me pagarán si trabajo 12 días a razón de 8 horas diarias?</text:span></text:p>
        </text:list-item>
        <text:list-item>
          <text:p text:style-name="P9">Una cooperativa ven<text:span text:style-name="T19">d</text:span>e el aceite que produce. Si vende 35 cajas con cuatro botellas cada una, con dos litros <text:span text:style-name="T17">en </text:span>cada botella, gana 630 euros. Si ganara 675 euros vendiendo cajas con cinco botellas cada una, con un litro y medio <text:span text:style-name="T17">en </text:span>cada botella, ¿cuántas cajas habría vendido?</text:p>
        </text:list-item>
        <text:list-item>
          <text:p text:style-name="P6">Para trasladar 24<text:span text:style-name="T16"> </text:span>000 kilogramos de material en una mina ha hecho falta trabajar durante siete horas diarias durante quince días usando 36 camiones que admiten una carga de veinte toneladas. Queremos saber cuántos camiones que admitan una carga de 25 toneladas serán necesarios para trasladar 121<text:span text:style-name="T16"> </text:span>000 kilogramos de material en 21 días trabajando once horas diarias.</text:p>
        </text:list-item>
      </text:list>
      <text:p text:style-name="P13">Soluciones</text:p>
      <text:list xml:id="list5270483063258130664" text:style-name="cms-ListaSolucion">
        <text:list-item>
          <text:p text:style-name="P10">280 m</text:p>
        </text:list-item>
        <text:list-item>
          <text:p text:style-name="P11">243 m²</text:p>
        </text:list-item>
        <text:list-item>
          <text:p text:style-name="P11">12 días</text:p>
        </text:list-item>
        <text:list-item>
          <text:p text:style-name="P11">1400 euros</text:p>
        </text:list-item>
        <text:list-item>
          <text:p text:style-name="P11">13</text:p>
        </text:list-item>
        <text:list-item>
          <text:p text:style-name="P11">8</text:p>
        </text:list-item>
        <text:list-item>
          <text:p text:style-name="P12">324 hectáreas</text:p>
        </text:list-item>
        <text:list-item>
          <text:p text:style-name="P12">10 horas</text:p>
        </text:list-item>
        <text:list-item>
          <text:p text:style-name="P12">48 minutos</text:p>
        </text:list-item>
        <text:list-item>
          <text:p text:style-name="P12">1152 euros</text:p>
        </text:list-item>
        <text:list-item>
          <text:p text:style-name="P12">40</text:p>
        </text:list-item>
        <text:list-item>
          <text:p text:style-name="P12">6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Character_5f_20_5f_style" style:display-name="Character_20_style"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ombiNum">
      <text:list-level-style-number text:level="1"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3"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4"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5"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6"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7"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8"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9"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10" text:style-name="Character_5f_20_5f_style" style:num-format="1">
        <style:list-level-properties text:list-level-position-and-space-mode="label-alignment">
          <style:list-level-label-alignment text:label-followed-by="listtab" text:list-tab-stop-position="0.499cm" fo:text-indent="-1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pro-pr06.pdf" text:style-name="Internet_20_link" text:visited-style-name="Visited_20_Internet_20_Link"><text:span text:style-name="MT1">http://pedroreina.net/cms/n2art-pro-p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11-05T13:29:59.715564432</dc:date>
    <meta:editing-duration>PT18H35M53S</meta:editing-duration>
    <meta:editing-cycles>440</meta:editing-cycles>
    <meta:generator>LibreOffice/5.0.0.5$Linux_x86 LibreOffice_project/437e4abdf9e72fd0a6e6f8697a0e659bc77f9b10</meta:generator>
    <meta:print-date>2018-02-04T16:56:25.214317336</meta:print-date>
    <meta:document-statistic meta:table-count="0" meta:image-count="0" meta:object-count="0" meta:page-count="2" meta:paragraph-count="29" meta:word-count="511" meta:character-count="2881" meta:non-whitespace-character-count="2426"/>
  </office:meta>
</office:document-meta>
</file>