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
      <style:text-properties officeooo:rsid="01d734d4" officeooo:paragraph-rsid="01d734d4"/>
    </style:style>
    <style:style style:name="P5" style:family="paragraph" style:parent-style-name="cms-Pregunta" style:list-style-name="cms-ListaSolucion">
      <style:text-properties officeooo:rsid="01d734d4" officeooo:paragraph-rsid="01d734d4"/>
    </style:style>
    <style:style style:name="P6" style:family="paragraph" style:parent-style-name="cms-Pregunta">
      <style:text-properties officeooo:rsid="01c17572" officeooo:paragraph-rsid="01c17572"/>
    </style:style>
    <style:style style:name="P7" style:family="paragraph" style:parent-style-name="cms-Pregunta">
      <style:text-properties officeooo:rsid="01c17572" officeooo:paragraph-rsid="01ccbfeb"/>
    </style:style>
    <style:style style:name="P8" style:family="paragraph" style:parent-style-name="cms-Pregunta">
      <style:text-properties officeooo:rsid="01c483cf" officeooo:paragraph-rsid="01c483cf"/>
    </style:style>
    <style:style style:name="P9" style:family="paragraph" style:parent-style-name="cms-Pregunta">
      <style:text-properties officeooo:rsid="01c555b5" officeooo:paragraph-rsid="01c555b5"/>
    </style:style>
    <style:style style:name="P10" style:family="paragraph" style:parent-style-name="cms-Pregunta">
      <style:text-properties officeooo:rsid="01cba8bc" officeooo:paragraph-rsid="01cba8bc"/>
    </style:style>
    <style:style style:name="P11" style:family="paragraph" style:parent-style-name="cms-Pregunta">
      <style:text-properties officeooo:rsid="01ccbfeb" officeooo:paragraph-rsid="01ccbfeb"/>
    </style:style>
    <style:style style:name="P12" style:family="paragraph" style:parent-style-name="cms-Pregunta">
      <style:text-properties officeooo:rsid="01d59ef4" officeooo:paragraph-rsid="01d59ef4"/>
    </style:style>
    <style:style style:name="P13" style:family="paragraph" style:parent-style-name="cms-Pregunta" style:list-style-name="cms-ListaSolucion">
      <style:text-properties officeooo:rsid="01d59ef4" officeooo:paragraph-rsid="01d59ef4"/>
    </style:style>
    <style:style style:name="P14" style:family="paragraph" style:parent-style-name="cms-Pregunta">
      <style:text-properties officeooo:rsid="01c74f98" officeooo:paragraph-rsid="01c74f98"/>
    </style:style>
    <style:style style:name="P15" style:family="paragraph" style:parent-style-name="cms-Pregunta">
      <style:text-properties officeooo:rsid="01c8c92c" officeooo:paragraph-rsid="01ce2f14"/>
    </style:style>
    <style:style style:name="P16" style:family="paragraph" style:parent-style-name="cms-Pregunta">
      <style:text-properties officeooo:rsid="01ce2f14" officeooo:paragraph-rsid="01ce2f14"/>
    </style:style>
    <style:style style:name="P17" style:family="paragraph" style:parent-style-name="cms-Pregunta" style:list-style-name="cms-ListaSolucion">
      <style:text-properties officeooo:rsid="01ceb6e9" officeooo:paragraph-rsid="01ceb6e9"/>
    </style:style>
    <style:style style:name="P18" style:family="paragraph" style:parent-style-name="cms-Pregunta" style:list-style-name="cms-ListaSolucion">
      <style:text-properties officeooo:rsid="01d068a5" officeooo:paragraph-rsid="01d068a5"/>
    </style:style>
    <style:style style:name="P19" style:family="paragraph" style:parent-style-name="cms-Pregunta" style:list-style-name="cms-ListaSolucion">
      <style:text-properties officeooo:rsid="01d230b6" officeooo:paragraph-rsid="01d230b6"/>
    </style:style>
    <style:style style:name="P20" style:family="paragraph" style:parent-style-name="cms-Pregunta" style:list-style-name="cms-ListaSolucion">
      <style:text-properties officeooo:rsid="01d2936b" officeooo:paragraph-rsid="01d2936b"/>
    </style:style>
    <style:style style:name="P21" style:family="paragraph" style:parent-style-name="cms-Pregunta" style:list-style-name="cms-ListaSolucion">
      <style:text-properties officeooo:rsid="01d3abbb" officeooo:paragraph-rsid="01d3abbb"/>
    </style:style>
    <style:style style:name="P22" style:family="paragraph" style:parent-style-name="cms-Pregunta" style:list-style-name="cms-ListaSolucion">
      <style:text-properties officeooo:rsid="01d3ec8b" officeooo:paragraph-rsid="01d3ec8b"/>
    </style:style>
    <style:style style:name="P23" style:family="paragraph" style:parent-style-name="cms-Cabecera" style:master-page-name="Standard">
      <style:paragraph-properties style:page-number="auto"/>
      <style:text-properties officeooo:rsid="0018827d" officeooo:paragraph-rsid="0018827d"/>
    </style:style>
    <style:style style:name="P24"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551c99" style:font-name-asian="Droid Sans" style:font-name-complex="FreeSans"/>
    </style:style>
    <style:style style:name="T11" style:family="text">
      <style:text-properties style:font-name="DejaVu Sans" officeooo:rsid="012a2309" style:font-name-asian="Droid Sans" style:font-name-complex="FreeSans"/>
    </style:style>
    <style:style style:name="T12" style:family="text">
      <style:text-properties style:font-name="DejaVu Sans" officeooo:rsid="01427033" style:font-name-asian="Droid Sans" style:font-name-complex="FreeSans"/>
    </style:style>
    <style:style style:name="T13" style:family="text">
      <style:text-properties style:font-name="DejaVu Sans" officeooo:rsid="01649f19" style:font-name-asian="Droid Sans" style:font-name-complex="FreeSans"/>
    </style:style>
    <style:style style:name="T14" style:family="text">
      <style:text-properties style:font-name="DejaVu Sans" officeooo:rsid="01bfaf01" style:font-name-asian="Droid Sans" style:font-name-complex="FreeSans"/>
    </style:style>
    <style:style style:name="T15" style:family="text">
      <style:text-properties officeooo:rsid="012a2309"/>
    </style:style>
    <style:style style:name="T16" style:family="text">
      <style:text-properties officeooo:rsid="01ca31df"/>
    </style:style>
    <style:style style:name="T17" style:family="text">
      <style:text-properties officeooo:rsid="01d068a5"/>
    </style:style>
    <style:style style:name="T18" style:family="text">
      <style:text-properties officeooo:rsid="01d90d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Aritmética </text:span><text:span text:style-name="T6">•</text:span><text:span text:style-name="T8"> </text:span><text:span text:style-name="T13">Proporcionalidad</text:span><text:span text:style-name="T8"> </text:span><text:span text:style-name="T6">•</text:span><text:span text:style-name="T8"> </text:span><text:span text:style-name="T12">Problema</text:span><text:span text:style-name="T10">s</text:span><text:span text:style-name="T8"> </text:span><text:span text:style-name="T9">(</text:span><text:span text:style-name="T11">0</text:span><text:span text:style-name="T14">5</text:span><text:span text:style-name="T9">)</text:span></text:p>
      <text:p text:style-name="P3">Enunciados</text:p>
      <text:list xml:id="list2076451337178567825" text:style-name="cms-ListaPregunta">
        <text:list-item>
          <text:p text:style-name="P4">Dos amigos se comen en tres horas 42<text:span text:style-name="T18">0</text:span> <text:span text:style-name="T18">gramos</text:span> de chocolate. ¿Cuánto tiempo tardarán cinco amigos en comerse 70<text:span text:style-name="T18">0</text:span> <text:span text:style-name="T18">gramos</text:span> de chocolate?</text:p>
        </text:list-item>
        <text:list-item>
          <text:p text:style-name="P6">Con 99 kilogramos de alimento podemos abastecer a 15 personas durante 22 días. ¿Cuántos días podríamos abastecer a 24 personas si dispusiéramos de 144 kilogramos <text:span text:style-name="T18">de alimento</text:span>?</text:p>
        </text:list-item>
        <text:list-item>
          <text:p text:style-name="P8">Seis cosechadoras han segado en dos horas un campo de 36 hectáreas. ¿Cuántas cosechadoras serán necesarias para segar en tres horas un campo de 27 hectáreas?</text:p>
        </text:list-item>
        <text:list-item>
          <text:p text:style-name="P9">Usando 15 camiones, necesitamos hacer 10 viajes con cada uno para mover 1200 toneladas de material. Si tenemos que mover 960 toneladas con 10 camiones, ¿cuántos viajes tendrá que hacer cada uno?</text:p>
        </text:list-item>
        <text:list-item>
          <text:p text:style-name="P10">Veinte pintores trabajando durante seis horas pintan una superficie total de 840 m². Para pintar <text:span text:style-name="T17">56</text:span>0 m² en cinco horas, ¿cuántos pintores se necesitan?</text:p>
        </text:list-item>
        <text:list-item>
          <text:p text:style-name="P7">Con 5,6 kilogramos de helado puedo preparar 70 raciones con dos bolas en cada ración. Dispongo de 6 kilogramos de helado y quiero preparar raciones que tengan tres bolas. ¿Cuántas raciones puedo preparar?</text:p>
        </text:list-item>
        <text:list-item>
          <text:p text:style-name="P11">Un equipo de arqueología de 120 personas necesita 10 500 litros de agua para pasar 25 días en el desierto. Otro equipo, de 45 personas, dispone de 6300 litros de agua; ¿cuántos días podrá permanecer en el desierto?</text:p>
        </text:list-item>
        <text:list-item>
          <text:p text:style-name="P12">En una residencia de estudiantes utilizan tres latas de cinco kilogramos de bonito para preparar 120 bocadillos. ¿Cuántas latas de siete kilogramos necesitarían para preparar 224 bocadillos?</text:p>
        </text:list-item>
        <text:list-item>
          <text:p text:style-name="P6">Hemos pagado 18 480 euros por una plancha rectangular de metal de 22 metros por 21 metros. Por otra plancha más pequeña hemos pagado 8400 euros. Sabemos que una de las dimensiones de la plancha pequeña es 14 metros; calcula la otra dimensión.</text:p>
        </text:list-item>
        <text:list-item>
          <text:p text:style-name="P14">Preparo un fiestón para el que espero a 200 personas y compro 12 tartas para conseguir dar raciones de 120 gramos de tarta para cada persona. De repente me dicen que van a venir 50 personas más y bajo rápidamente a comprar más tartas, pero solo puedo comprar dos tartas más. ¿De qué masa deberán ser las raciones que repartamos?</text:p>
        </text:list-item>
        <text:list-item>
          <text:p text:style-name="P15">En un hotel disponen de siete lavadoras; <text:span text:style-name="T16">diaria</text:span>mente las usan durante seis horas para lavar 630 kilogramos de ropa. Un día están estropeadas dos lavadoras, pero tienen que lavar 30 kilogramos menos de lo habitual. ¿Cuánto tiempo deberán usar las lavadoras?</text:p>
        </text:list-item>
        <text:list-item>
          <text:p text:style-name="P16">Un grupo de 21 amigos trabaja un verano durante 45 días y gana 61 425 euros. <text:s/>Para el siguiente verano están dispuestos a trabajar cinco días más, pero quieren ganar 81 250 euros. ¿A cuántos amigos deben convencer para trabajar con ellos?</text:p>
        </text:list-item>
      </text:list>
      <text:p text:style-name="P24">Soluciones</text:p>
      <text:list xml:id="list6205583503961157511" text:style-name="cms-ListaSolucion">
        <text:list-item>
          <text:p text:style-name="P5">2 horas</text:p>
        </text:list-item>
        <text:list-item>
          <text:p text:style-name="P17">20</text:p>
        </text:list-item>
        <text:list-item>
          <text:p text:style-name="P18">3</text:p>
        </text:list-item>
        <text:list-item>
          <text:p text:style-name="P18">12</text:p>
        </text:list-item>
        <text:list-item>
          <text:p text:style-name="P18">16</text:p>
        </text:list-item>
        <text:list-item>
          <text:p text:style-name="P19">50</text:p>
        </text:list-item>
        <text:list-item>
          <text:p text:style-name="P19">40</text:p>
        </text:list-item>
        <text:list-item>
          <text:p text:style-name="P13">4</text:p>
        </text:list-item>
        <text:list-item>
          <text:p text:style-name="P19">15 metros</text:p>
        </text:list-item>
        <text:list-item>
          <text:p text:style-name="P20">112 gramos</text:p>
        </text:list-item>
        <text:list-item>
          <text:p text:style-name="P21">8 horas</text:p>
        </text:list-item>
        <text:list-item>
          <text:p text:style-name="P22">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ombiNum">
      <text:list-level-style-number text:level="1"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3"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4"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5"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6"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7"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8"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9"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10"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pr05.pdf" text:style-name="Internet_20_link" text:visited-style-name="Visited_20_Internet_20_Link"><text:span text:style-name="MT1">http://pedroreina.net/cms/n2art-pro-p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1-04T17:57:37.096045546</dc:date>
    <meta:editing-duration>PT17H12M27S</meta:editing-duration>
    <meta:editing-cycles>428</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9" meta:word-count="484" meta:character-count="2782" meta:non-whitespace-character-count="2353"/>
  </office:meta>
</office:document-meta>
</file>