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5" style:family="paragraph" style:parent-style-name="cms-Pregunta">
      <style:text-properties officeooo:rsid="01ab7ddd" officeooo:paragraph-rsid="01ab7ddd"/>
    </style:style>
    <style:style style:name="P6" style:family="paragraph" style:parent-style-name="cms-Pregunta">
      <style:text-properties officeooo:rsid="01aba2de" officeooo:paragraph-rsid="01aba2de"/>
    </style:style>
    <style:style style:name="P7" style:family="paragraph" style:parent-style-name="cms-Pregunta" style:list-style-name="cms-ListaSolucion">
      <style:text-properties officeooo:rsid="01adf58a" officeooo:paragraph-rsid="01adf58a"/>
    </style:style>
    <style:style style:name="P8" style:family="paragraph" style:parent-style-name="cms-Pregunta">
      <style:text-properties officeooo:rsid="01af184a" officeooo:paragraph-rsid="01b11a25"/>
    </style:style>
    <style:style style:name="P9" style:family="paragraph" style:parent-style-name="cms-Pregunta">
      <style:text-properties officeooo:rsid="01af184a" officeooo:paragraph-rsid="01b19301"/>
    </style:style>
    <style:style style:name="P10" style:family="paragraph" style:parent-style-name="cms-Pregunta" style:list-style-name="cms-ListaSolucion">
      <style:text-properties officeooo:rsid="01af5191" officeooo:paragraph-rsid="01af5191"/>
    </style:style>
    <style:style style:name="P11" style:family="paragraph" style:parent-style-name="cms-Pregunta" style:list-style-name="cms-ListaSolucion">
      <style:text-properties officeooo:rsid="01b11a25" officeooo:paragraph-rsid="01b11a25"/>
    </style:style>
    <style:style style:name="P12" style:family="paragraph" style:parent-style-name="cms-Pregunta" style:list-style-name="cms-ListaSolucion">
      <style:text-properties officeooo:rsid="01b4e58a" officeooo:paragraph-rsid="01b4e58a"/>
    </style:style>
    <style:style style:name="P13" style:family="paragraph" style:parent-style-name="cms-Pregunta">
      <style:text-properties officeooo:rsid="01b86283" officeooo:paragraph-rsid="01b86283"/>
    </style:style>
    <style:style style:name="P14" style:family="paragraph" style:parent-style-name="cms-Pregunta" style:list-style-name="cms-ListaSolucion">
      <style:text-properties officeooo:rsid="01b86283" officeooo:paragraph-rsid="01b86283"/>
    </style:style>
    <style:style style:name="P15" style:family="paragraph" style:parent-style-name="cms-Pregunta">
      <style:text-properties officeooo:rsid="01b9fa91" officeooo:paragraph-rsid="01b9fa91"/>
    </style:style>
    <style:style style:name="P16" style:family="paragraph" style:parent-style-name="cms-Pregunta" style:list-style-name="cms-ListaSolucion">
      <style:text-properties officeooo:rsid="01b9fa91" officeooo:paragraph-rsid="01b9fa91"/>
    </style:style>
    <style:style style:name="P17" style:family="paragraph" style:parent-style-name="cms-Pregunta">
      <style:text-properties officeooo:rsid="01bbd62e" officeooo:paragraph-rsid="01bbd62e"/>
    </style:style>
    <style:style style:name="P18" style:family="paragraph" style:parent-style-name="cms-Pregunta" style:list-style-name="cms-ListaSolucion">
      <style:text-properties officeooo:rsid="01bbf9cb" officeooo:paragraph-rsid="01bbf9cb"/>
    </style:style>
    <style:style style:name="P19" style:family="paragraph" style:parent-style-name="cms-PreguntaSigue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 style:shadow="none">
        <style:tab-stops/>
      </style:paragraph-properties>
      <style:text-properties officeooo:rsid="01aba2de" officeooo:paragraph-rsid="01aba2de" fo:hyphenate="true" fo:hyphenation-remain-char-count="2" fo:hyphenation-push-char-count="2"/>
    </style:style>
    <style:style style:name="P20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shadow="none">
        <style:tab-stops/>
      </style:paragraph-properties>
      <style:text-properties officeooo:rsid="01aba2de" officeooo:paragraph-rsid="01aba2de" fo:hyphenate="true" fo:hyphenation-remain-char-count="2" fo:hyphenation-push-char-count="2"/>
    </style:style>
    <style:style style:name="P21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shadow="none">
        <style:tab-stops/>
      </style:paragraph-properties>
      <style:text-properties officeooo:rsid="01aba2de" officeooo:paragraph-rsid="01b19301" fo:hyphenate="true" fo:hyphenation-remain-char-count="2" fo:hyphenation-push-char-count="2"/>
    </style:style>
    <style:style style:name="P22" style:family="paragraph" style:parent-style-name="cms-PreguntaSigue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 style:shadow="none">
        <style:tab-stops/>
      </style:paragraph-properties>
      <style:text-properties officeooo:rsid="01aba2de" officeooo:paragraph-rsid="01b19301" fo:hyphenate="true" fo:hyphenation-remain-char-count="2" fo:hyphenation-push-char-count="2"/>
    </style:style>
    <style:style style:name="P23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12a2309" style:font-name-asian="Droid Sans" style:font-name-complex="FreeSans"/>
    </style:style>
    <style:style style:name="T12" style:family="text">
      <style:text-properties style:font-name="DejaVu Sans" officeooo:rsid="01427033" style:font-name-asian="Droid Sans" style:font-name-complex="FreeSans"/>
    </style:style>
    <style:style style:name="T13" style:family="text">
      <style:text-properties style:font-name="DejaVu Sans" officeooo:rsid="01649f19" style:font-name-asian="Droid Sans" style:font-name-complex="FreeSans"/>
    </style:style>
    <style:style style:name="T14" style:family="text">
      <style:text-properties style:font-name="DejaVu Sans" officeooo:rsid="01aaf32f" style:font-name-asian="Droid Sans" style:font-name-complex="FreeSans"/>
    </style:style>
    <style:style style:name="T15" style:family="text">
      <style:text-properties officeooo:rsid="012a2309"/>
    </style:style>
    <style:style style:name="T16" style:family="text">
      <style:text-properties officeooo:rsid="01ac4cdd"/>
    </style:style>
    <style:style style:name="T17" style:family="text">
      <style:text-properties officeooo:rsid="01adf58a"/>
    </style:style>
    <style:style style:name="T18" style:family="text">
      <style:text-properties officeooo:rsid="01b11a25"/>
    </style:style>
    <style:style style:name="T19" style:family="text">
      <style:text-properties officeooo:rsid="01b1ec72"/>
    </style:style>
    <style:style style:name="T20" style:family="text">
      <style:text-properties officeooo:rsid="01b3952d"/>
    </style:style>
    <style:style style:name="T21" style:family="text">
      <style:text-properties officeooo:rsid="01b3b264"/>
    </style:style>
    <style:style style:name="T22" style:family="text">
      <style:text-properties officeooo:rsid="01bd7e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2</text:span> <text:span text:style-name="T6">•</text:span><text:span text:style-name="T8"> Aritmética </text:span><text:span text:style-name="T6">•</text:span><text:span text:style-name="T8"> </text:span><text:span text:style-name="T13">Proporcionalidad</text:span><text:span text:style-name="T8"> </text:span><text:span text:style-name="T6">•</text:span><text:span text:style-name="T8"> </text:span><text:span text:style-name="T12">Problema</text:span><text:span text:style-name="T10">s</text:span><text:span text:style-name="T8"> </text:span><text:span text:style-name="T9">(</text:span><text:span text:style-name="T11">0</text:span><text:span text:style-name="T14">4</text:span><text:span text:style-name="T9">)</text:span></text:p>
      <text:p text:style-name="P3">Enunciados</text:p>
      <text:list xml:id="list5359356457767324051" text:style-name="cms-ListaPregunta">
        <text:list-item>
          <text:p text:style-name="P5">Un avión que vuela a 660 km/h hace un recorrido en 5 horas. Si pudiera llevar una velocidad de 1100 km/h, ¿cuánto tiempo tardaría en hacer el recorrido?</text:p>
        </text:list-item>
        <text:list-item>
          <text:p text:style-name="P6">Un depósito de agua se puede llenar con dos grifos; uno de ellos tiene un caudal de 5 l/min y el otro de 3 l/m. Usando el grifo de mayor caudal, se tarda 4 horas y 24 minutos en llenar el depósito.</text:p>
        </text:list-item>
      </text:list>
      <text:p text:style-name="P19">a)<text:tab/>¿Cuánto tiempo tardaría el grifo de menor caudal en llenar el depósito él solo? <text:span text:style-name="T17">Da el resultado en horas y minutos.</text:span></text:p>
      <text:p text:style-name="P20">b)<text:tab/><text:span text:style-name="T16">¿Cuánto tiempo tardarían los dos grifos utilizados a la vez en llenar el depósito? Da el resultado en horas y minutos.</text:span></text:p>
      <text:list xml:id="list132804141476077" text:continue-numbering="true" text:style-name="cms-ListaPregunta">
        <text:list-item>
          <text:p text:style-name="P8">En una competición de automovilismo gana el coche que completa más vueltas en el tiempo establecido de duración de la prueba. Un coche que circula a una velocidad media de 180 km/h completa exactamente 36 vueltas a la pista. Si otro coche circula a una velocidad media de 240 km/h, ¿cuántas vueltas completará?</text:p>
        </text:list-item>
        <text:list-item>
          <text:p text:style-name="P9"><text:span text:style-name="T18">Una fuente tiene dos grifos: uno con un caudal de 12 l/min y otro con un caudal de 15 l/min. Dos grupos de personas llenan sus cantimploras (todas iguales) durante el tiempo que les asignan, el mismo a cada grupo. El grupo que más cantimploras llena consigue llenar 35 cantimploras. ¿Cuántas llenó el otro grupo?</text:span></text:p>
        </text:list-item>
        <text:list-item>
          <text:p text:style-name="P9"><text:span text:style-name="T18">Una pequeña piscina se puede llenar con cuatro grifos; cada uno de ellos tiene un caudal de 25 l/min. La piscina se puede vaciar mediante un desagüe que tiene un caudal de 40 l/m. Usando uno solo de los grifos, se tardaría 30 horas en llenar la piscina.</text:span></text:p>
        </text:list-item>
      </text:list>
      <text:p text:style-name="P22">a)<text:tab/>¿Cuánto tiempo tardaría el <text:span text:style-name="T19">desagüe</text:span> <text:span text:style-name="T19">en vaciar</text:span> <text:span text:style-name="T20">una piscina llena? Da el resultado en horas y minutos.</text:span></text:p>
      <text:p text:style-name="P21">b)<text:tab/><text:span text:style-name="T21">Si la piscina estuviera llena y se abrieran los cuatros grifos y el desagüe, </text:span>¿<text:span text:style-name="T21">c</text:span>uánto tiempo <text:span text:style-name="T21">pasaría hasta que se llenara la piscina</text:span>? Da el resultado en horas y minutos.</text:p>
      <text:list xml:id="list132802713381528" text:continue-numbering="true" text:style-name="cms-ListaPregunta">
        <text:list-item>
          <text:p text:style-name="P13">Un equipo de 5 agricultores trabajando 10 horas consigue trabajar 1300 metros cuadrados de terreno. ¿Qué extensión de terreno podrá trabajar un equipo de 7 agricultores trabajando 11 horas?</text:p>
        </text:list-item>
        <text:list-item>
          <text:p text:style-name="P17">Tengo un rebaño de 76 vacas y ahora mismo dispongo de comida para alimentarlas durante 60 días. Un amigo en apuros me pide que cuide y alimente sus 4 vacas; naturalmente, le digo que sí, pero ¿durante cuánto <text:span text:style-name="T22">tiempo </text:span>menos podré alimentar correctamente a todas las vacas? (no quiero darles menos comida ahora que me ocupo de más vacas).</text:p>
        </text:list-item>
        <text:list-item>
          <text:p text:style-name="P15">Consigo un trabajo en el que me pagan por cada hora trabajada. Si voy a trabajar 7 días y trabajo 4 horas cada día, me pagan 616 euros. ¿Cuánto dinero me pagarían si fuera a trabajar 6 días y trabajara 5 horas cada día?</text:p>
        </text:list-item>
      </text:list>
      <text:p text:style-name="P23">Soluciones</text:p>
      <text:list xml:id="list255416686184306672" text:style-name="cms-ListaSolucion">
        <text:list-item>
          <text:p text:style-name="P7">3 h</text:p>
        </text:list-item>
        <text:list-item>
          <text:p text:style-name="P7">a) 7 h 20 min; b) 2 h 45 min</text:p>
        </text:list-item>
        <text:list-item>
          <text:p text:style-name="P10">48</text:p>
        </text:list-item>
        <text:list-item>
          <text:p text:style-name="P11">28</text:p>
        </text:list-item>
        <text:list-item>
          <text:p text:style-name="P12">a) 18 h 45 min; b) 12 h 30 min</text:p>
        </text:list-item>
        <text:list-item>
          <text:p text:style-name="P14">2002 m²</text:p>
        </text:list-item>
        <text:list-item>
          <text:p text:style-name="P18">3 días</text:p>
        </text:list-item>
        <text:list-item>
          <text:p text:style-name="P16">660 euro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ombiNum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pro-pr04.pdf" text:style-name="Internet_20_link" text:visited-style-name="Visited_20_Internet_20_Link"><text:span text:style-name="MT1">http://pedroreina.net/cms/n2art-pro-pr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10-27T13:28:02.165559709</dc:date>
    <meta:editing-duration>PT15H52M39S</meta:editing-duration>
    <meta:editing-cycles>40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25" meta:word-count="524" meta:character-count="2808" meta:non-whitespace-character-count="2326"/>
  </office:meta>
</office:document-meta>
</file>