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
      <style:text-properties officeooo:rsid="0199cf39" officeooo:paragraph-rsid="0199cf39"/>
    </style:style>
    <style:style style:name="P5" style:family="paragraph" style:parent-style-name="cms-Pregunta">
      <style:text-properties officeooo:rsid="019ce74f" officeooo:paragraph-rsid="019ce74f"/>
    </style:style>
    <style:style style:name="P6" style:family="paragraph" style:parent-style-name="cms-Pregunta">
      <style:text-properties officeooo:rsid="019ba175" officeooo:paragraph-rsid="019ba175"/>
    </style:style>
    <style:style style:name="P7" style:family="paragraph" style:parent-style-name="cms-Pregunta">
      <style:text-properties officeooo:rsid="019d853d" officeooo:paragraph-rsid="019d853d"/>
    </style:style>
    <style:style style:name="P8" style:family="paragraph" style:parent-style-name="cms-Pregunta">
      <style:text-properties officeooo:rsid="01a31934" officeooo:paragraph-rsid="01a31934"/>
    </style:style>
    <style:style style:name="P9" style:family="paragraph" style:parent-style-name="cms-Pregunta">
      <style:text-properties officeooo:rsid="01a31457" officeooo:paragraph-rsid="01a31457"/>
    </style:style>
    <style:style style:name="P10" style:family="paragraph" style:parent-style-name="cms-Pregunta" style:list-style-name="cms-ListaSolucion">
      <style:text-properties officeooo:rsid="01a68738" officeooo:paragraph-rsid="01a68738"/>
    </style:style>
    <style:style style:name="P11" style:family="paragraph" style:parent-style-name="cms-Pregunta" style:list-style-name="cms-ListaSolucion">
      <style:text-properties officeooo:rsid="01a84dda" officeooo:paragraph-rsid="01a84dda"/>
    </style:style>
    <style:style style:name="P12" style:family="paragraph" style:parent-style-name="cms-Soluciones" style:master-page-name="cms-PaginaDos">
      <style:paragraph-properties style:page-number="auto"/>
      <style:text-properties officeooo:paragraph-rsid="004ebd04"/>
    </style:style>
    <style:style style:name="P1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551c99" style:font-name-asian="Droid Sans" style:font-name-complex="FreeSans"/>
    </style:style>
    <style:style style:name="T11" style:family="text">
      <style:text-properties style:font-name="DejaVu Sans" officeooo:rsid="012a2309" style:font-name-asian="Droid Sans" style:font-name-complex="FreeSans"/>
    </style:style>
    <style:style style:name="T12" style:family="text">
      <style:text-properties style:font-name="DejaVu Sans" officeooo:rsid="01427033" style:font-name-asian="Droid Sans" style:font-name-complex="FreeSans"/>
    </style:style>
    <style:style style:name="T13" style:family="text">
      <style:text-properties style:font-name="DejaVu Sans" officeooo:rsid="01649f19" style:font-name-asian="Droid Sans" style:font-name-complex="FreeSans"/>
    </style:style>
    <style:style style:name="T14" style:family="text">
      <style:text-properties style:font-name="DejaVu Sans" officeooo:rsid="01984fdd" style:font-name-asian="Droid Sans" style:font-name-complex="FreeSans"/>
    </style:style>
    <style:style style:name="T15" style:family="text">
      <style:text-properties officeooo:rsid="012a2309"/>
    </style:style>
    <style:style style:name="T16" style:family="text">
      <style:text-properties officeooo:rsid="019b50b3"/>
    </style:style>
    <style:style style:name="T17" style:family="text">
      <style:text-properties officeooo:rsid="019e1c99"/>
    </style:style>
    <style:style style:name="T18" style:family="text">
      <style:text-properties officeooo:rsid="019ea6f9"/>
    </style:style>
    <style:style style:name="T19" style:family="text">
      <style:text-properties officeooo:rsid="01a07bad"/>
    </style:style>
    <style:style style:name="T20" style:family="text">
      <style:text-properties officeooo:rsid="01a1cf79"/>
    </style:style>
    <style:style style:name="T21" style:family="text">
      <style:text-properties officeooo:rsid="01a3fbe1"/>
    </style:style>
    <style:style style:name="T22" style:family="text">
      <style:text-properties officeooo:rsid="01a56bbe"/>
    </style:style>
    <style:style style:name="T23" style:family="text">
      <style:text-properties officeooo:rsid="01a68738"/>
    </style:style>
    <style:style style:name="T24" style:family="text">
      <style:text-properties officeooo:rsid="01a90c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Aritmética </text:span><text:span text:style-name="T6">•</text:span><text:span text:style-name="T8"> </text:span><text:span text:style-name="T13">Proporcionalidad</text:span><text:span text:style-name="T8"> </text:span><text:span text:style-name="T6">•</text:span><text:span text:style-name="T8"> </text:span><text:span text:style-name="T12">Problema</text:span><text:span text:style-name="T10">s</text:span><text:span text:style-name="T8"> </text:span><text:span text:style-name="T9">(</text:span><text:span text:style-name="T11">0</text:span><text:span text:style-name="T14">3</text:span><text:span text:style-name="T9">)</text:span></text:p>
      <text:p text:style-name="P3">Enunciados</text:p>
      <text:list xml:id="list1299126952231851071" text:style-name="cms-ListaPregunta">
        <text:list-item>
          <text:p text:style-name="P4">Por 24 litros de refresco se han pagado 20 <text:span text:style-name="T22">euros</text:span>. ¿Cuánto costarán 36 litros?</text:p>
        </text:list-item>
        <text:list-item>
          <text:p text:style-name="P4">Se reparte una tarta entre las 15 personas que asisten a una fiesta y cada una recibe una ración de 120 gramos. Si en la fiesta hubiera 20 personas, ¿<text:span text:style-name="T16">de </text:span>cuánto <text:span text:style-name="T16">se</text:span>rían las raciones?</text:p>
        </text:list-item>
        <text:list-item>
          <text:p text:style-name="P4">Un coche recorre a velocidad constante 40 <text:span text:style-name="T16">kilómetros</text:span> en 15 minutos. Si continúa a la misma velocidad, ¿qué distancia recorrerá en una hora y media?</text:p>
        </text:list-item>
        <text:list-item>
          <text:p text:style-name="P4">Una cuadrilla de 16 personas tarda 18 días en realizar un trabajo. ¿Cuánto tiempo tardarían en realizar el mismo trabajo 24 personas?</text:p>
        </text:list-item>
        <text:list-item>
          <text:p text:style-name="P4">Un adolescente quiere decorar una parte de la pared de su habitación con carteles. Si usa carteles de 20 <text:span text:style-name="T22">decímetros cuadrados</text:span> necesita 10 carteles. ¿Cuántos carteles de 25 <text:span text:style-name="T22">d</text:span>m<text:span text:style-name="T16">²</text:span> necesitaría para ocupar la misma parte de la pared?</text:p>
        </text:list-item>
        <text:list-item>
          <text:p text:style-name="P5">Tengo una piscina con cinco grifos que echan la misma cantidad de agua. Si abro los cinco grifos, lleno la piscina en 24 minutos. Si solo abriera tres grifos, ¿cuánto tiempo tardaría en llenar la piscina?</text:p>
        </text:list-item>
        <text:list-item>
          <text:p text:style-name="P6">Una cuadrilla de 15 personas tarda 20 días en realizar un trabajo. ¿Cuánto tiempo tardarían en realizar el mismo trabajo 25 personas?</text:p>
        </text:list-item>
        <text:list-item>
          <text:p text:style-name="P6">Una persona pasea a velocidad constante durante 10 minutos y recorre 900 metros. Si continúa a la misma velocidad, ¿qué distancia recorrerá en 35 minutos?</text:p>
        </text:list-item>
        <text:list-item>
          <text:p text:style-name="P7">Necesito preparar 210 k<text:span text:style-name="T17">ilogramos</text:span> de pienso para alimentar una semana a mis gallinas. ¿Cuánto pienso necesito para alimentarlas <text:span text:style-name="T20">9</text:span> días?</text:p>
        </text:list-item>
        <text:list-item>
          <text:p text:style-name="P7">En limpiar un pabellón deportivo han tenido que trabajar <text:span text:style-name="T17">10</text:span> personas durante 36 horas. ¿Cuántas personas habrían hecho falta para limpiarlo en <text:span text:style-name="T23">15</text:span> horas?</text:p>
        </text:list-item>
        <text:list-item>
          <text:p text:style-name="P7">He consumido 1,4 k<text:span text:style-name="T17">ilogramos</text:span> de un producto en siete meses. ¿Cuánto consumiré en un año?</text:p>
        </text:list-item>
        <text:list-item>
          <text:p text:style-name="P7">He trabajado <text:span text:style-name="T19">9</text:span> horas diarias durante <text:span text:style-name="T19">4</text:span> días para terminar un trabajo. Si hubiera trabajado <text:span text:style-name="T19">6</text:span> horas diarias, ¿cuántos días habría necesitado?</text:p>
        </text:list-item>
        <text:list-item>
          <text:p text:style-name="P8">He trabajado <text:span text:style-name="T21">6</text:span> horas diarias durante 1<text:span text:style-name="T21">4</text:span>0 días para terminar un trabajo. Para hacer el mismo trabajo en 10<text:span text:style-name="T21">5</text:span> días, ¿cuánto tiempo tendría que trabajar cada día?</text:p>
        </text:list-item>
        <text:list-item>
          <text:p text:style-name="P7">He hecho un viaje de <text:span text:style-name="T19">6</text:span> horas con una velocidad media de 80 <text:span text:style-name="T18">kilómetros cada hora</text:span>. Si hubiera ido a una velocidad media de 120 k<text:span text:style-name="T18">ilómetros cada hora</text:span>, ¿cuánto tiempo hubiera tardado?</text:p>
        </text:list-item>
        <text:list-item>
          <text:p text:style-name="P9">Un grifo ha tardado 6 minutos en llenar un depósito de agua arrojando 80 litros cada minuto. Si hubiera arrojado 120 litros cada minuto, ¿cuánto tiempo hubiera tardado?</text:p>
        </text:list-item>
      </text:list>
      <text:p text:style-name="P12">Soluciones</text:p>
      <text:list xml:id="list3843576081901209917" text:style-name="cms-ListaSolucion">
        <text:list-item>
          <text:p text:style-name="P10">30 euros</text:p>
        </text:list-item>
        <text:list-item>
          <text:p text:style-name="P10">90 gramo<text:span text:style-name="T24">s</text:span></text:p>
        </text:list-item>
        <text:list-item>
          <text:p text:style-name="P10">240 kilómetros</text:p>
        </text:list-item>
        <text:list-item>
          <text:p text:style-name="P10">12 días</text:p>
        </text:list-item>
        <text:list-item>
          <text:p text:style-name="P10">8 carteles</text:p>
        </text:list-item>
        <text:list-item>
          <text:p text:style-name="P10">40 minutos</text:p>
        </text:list-item>
        <text:list-item>
          <text:p text:style-name="P10">12 días</text:p>
        </text:list-item>
        <text:list-item>
          <text:p text:style-name="P10">3150 metros</text:p>
        </text:list-item>
        <text:list-item>
          <text:p text:style-name="P10">270 kilogramos</text:p>
        </text:list-item>
        <text:list-item>
          <text:p text:style-name="P10">24 personas</text:p>
        </text:list-item>
        <text:list-item>
          <text:p text:style-name="P11">2,4 kilogramos</text:p>
        </text:list-item>
        <text:list-item>
          <text:p text:style-name="P11">6 días</text:p>
        </text:list-item>
        <text:list-item>
          <text:p text:style-name="P11">8 horas</text:p>
        </text:list-item>
        <text:list-item>
          <text:p text:style-name="P11">4 horas</text:p>
        </text:list-item>
        <text:list-item>
          <text:p text:style-name="P11">4 minut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pr03.pdf" text:style-name="Internet_20_link" text:visited-style-name="Visited_20_Internet_20_Link"><text:span text:style-name="MT1">http://pedroreina.net/cms/n2art-pro-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27T12:30:33.211847711</dc:date>
    <meta:editing-duration>PT14H54M42S</meta:editing-duration>
    <meta:editing-cycles>384</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35" meta:word-count="471" meta:character-count="2685" meta:non-whitespace-character-count="2280"/>
  </office:meta>
</office:document-meta>
</file>