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02cm" fo:margin-left="1cm" fo:margin-right="0cm" fo:margin-top="0.101cm" fo:margin-bottom="0.101cm" table:align="margins" style:shadow="none"/>
    </style:style>
    <style:style style:name="Tabla1.A" style:family="table-column">
      <style:table-column-properties style:column-width="5.666cm" style:rel-column-width="3212*"/>
    </style:style>
    <style:style style:name="Tabla1.B" style:family="table-column">
      <style:table-column-properties style:column-width="5.667cm" style:rel-column-width="3213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Apartado">
      <style:text-properties officeooo:rsid="01a0ed77" officeooo:paragraph-rsid="0189c2c0"/>
    </style:style>
    <style:style style:name="P7" style:family="paragraph" style:parent-style-name="cms-Pregunta" style:list-style-name="cms-ListaSolucion">
      <style:text-properties style:font-name="DejaVu Serif" officeooo:rsid="0187fc58" officeooo:paragraph-rsid="0187fc58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188a76f" officeooo:paragraph-rsid="0188a76f" style:font-name-asian="Droid Sans" style:font-name-complex="FreeSans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0a15e9b" officeooo:paragraph-rsid="0177934b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ce430" officeooo:paragraph-rsid="016ce430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d2137" officeooo:paragraph-rsid="016d2137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07198" officeooo:paragraph-rsid="0173679a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707198" officeooo:paragraph-rsid="0177934b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6801e5" officeooo:paragraph-rsid="016801e5" fo:hyphenate="true" fo:hyphenation-remain-char-count="2" fo:hyphenation-push-char-count="2"/>
    </style:style>
    <style:style style:name="P15" style:family="paragraph" style:parent-style-name="cms-Asterisco">
      <style:text-properties officeooo:paragraph-rsid="0189c2c0"/>
    </style:style>
    <style:style style:name="P16" style:family="paragraph" style:parent-style-name="cms-PreguntaSigue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1cm" style:auto-text-indent="false" style:page-number="auto" style:shadow="none">
        <style:tab-stops/>
      </style:paragraph-properties>
      <style:text-properties officeooo:rsid="017efd85" officeooo:paragraph-rsid="017efd85" fo:hyphenate="true" fo:hyphenation-remain-char-count="2" fo:hyphenation-push-char-count="2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0ad80bc" style:font-name-asian="Droid Sans" style:font-name-complex="FreeSans"/>
    </style:style>
    <style:style style:name="T12" style:family="text">
      <style:text-properties style:font-name="DejaVu Sans" officeooo:rsid="012a2309" style:font-name-asian="Droid Sans" style:font-name-complex="FreeSans"/>
    </style:style>
    <style:style style:name="T13" style:family="text">
      <style:text-properties style:font-name="DejaVu Sans" officeooo:rsid="01427033" style:font-name-asian="Droid Sans" style:font-name-complex="FreeSans"/>
    </style:style>
    <style:style style:name="T14" style:family="text">
      <style:text-properties style:font-name="DejaVu Sans" officeooo:rsid="01649f19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166779b"/>
    </style:style>
    <style:style style:name="T17" style:family="text">
      <style:text-properties style:font-name="DejaVu Serif1" officeooo:rsid="0166779b"/>
    </style:style>
    <style:style style:name="T18" style:family="text">
      <style:text-properties style:font-name="DejaVu Serif1" officeooo:rsid="0177934b"/>
    </style:style>
    <style:style style:name="T19" style:family="text">
      <style:text-properties style:font-name="DejaVu Serif1" officeooo:rsid="01788949"/>
    </style:style>
    <style:style style:name="T20" style:family="text">
      <style:text-properties style:font-name="DejaVu Serif1" officeooo:rsid="0178ff44"/>
    </style:style>
    <style:style style:name="T21" style:family="text">
      <style:text-properties style:font-name="DejaVu Serif1" officeooo:rsid="01793a22"/>
    </style:style>
    <style:style style:name="T22" style:family="text">
      <style:text-properties style:font-name="DejaVu Serif1" officeooo:rsid="017cfebf"/>
    </style:style>
    <style:style style:name="T23" style:family="text">
      <style:text-properties style:font-name="DejaVu Serif1" officeooo:rsid="0187fc58"/>
    </style:style>
    <style:style style:name="T24" style:family="text">
      <style:text-properties officeooo:rsid="0169fce8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officeooo:rsid="016f02e6"/>
    </style:style>
    <style:style style:name="T27" style:family="text">
      <style:text-properties officeooo:rsid="0173679a"/>
    </style:style>
    <style:style style:name="T28" style:family="text">
      <style:text-properties officeooo:rsid="01762d74"/>
    </style:style>
    <style:style style:name="T29" style:family="text">
      <style:text-properties officeooo:rsid="0180c20a"/>
    </style:style>
    <style:style style:name="T30" style:family="text">
      <style:text-properties officeooo:rsid="01855bf6"/>
    </style:style>
    <style:style style:name="T31" style:family="text">
      <style:text-properties officeooo:rsid="0185ffc3"/>
    </style:style>
    <style:style style:name="T32" style:family="text">
      <style:text-properties officeooo:rsid="0187fc58"/>
    </style:style>
    <style:style style:name="T33" style:family="text">
      <style:text-properties officeooo:rsid="00db51f3"/>
    </style:style>
    <style:style style:name="T34" style:family="text">
      <style:text-properties officeooo:rsid="00d928d7"/>
    </style:style>
    <style:style style:name="T35" style:family="text">
      <style:text-properties officeooo:rsid="01a20fbd"/>
    </style:style>
    <style:style style:name="T36" style:family="text">
      <style:text-properties officeooo:rsid="00da2dd9"/>
    </style:style>
    <style:style style:name="T37" style:family="text">
      <style:text-properties officeooo:rsid="00d4566d"/>
    </style:style>
    <style:style style:name="T38" style:family="text">
      <style:text-properties officeooo:rsid="0189c2c0"/>
    </style:style>
    <style:style style:name="T39" style:family="text">
      <style:text-properties officeooo:rsid="018ae455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4">Proporcionalidad</text:span><text:span text:style-name="T8"> </text:span><text:span text:style-name="T6">•</text:span><text:span text:style-name="T8"> </text:span><text:span text:style-name="T13">Problema</text:span><text:span text:style-name="T10">s</text:span><text:span text:style-name="T8"> </text:span><text:span text:style-name="T9">(</text:span><text:span text:style-name="T12">0</text:span><text:span text:style-name="T11">1</text:span><text:span text:style-name="T9">)</text:span></text:p>
      <text:p text:style-name="P3">Enunciados</text:p>
      <text:list xml:id="list2983508467541566489" text:style-name="cms-ListaPregunta">
        <text:list-item>
          <text:p text:style-name="P9"><text:span text:style-name="T16">Una persona dispone de una cámara de fotos fabricada en 2021 con un sensor de 5184 </text:span><text:span text:style-name="T17">×</text:span><text:span text:style-name="T18"> </text:span><text:span text:style-name="T16">3888 píxeles. Averigua qué formato tiene.</text:span></text:p>
        </text:list-item>
        <text:list-item>
          <text:p text:style-name="P10">Cada vez hay en el mercado más aparatos de televisión con paneles denominados 4K UHDTV; las siglas 4K significan que tiene unos 4000 píxeles de anchura, las siglas UHDTV significan <text:span text:style-name="T25">ultra high definition television</text:span>. Sabiendo que estos paneles tienen formato 16:9 y exactamente 38<text:span text:style-name="T32">4</text:span>0 píxeles de anchura, calcula cuántos píxeles tiene<text:span text:style-name="T28">n</text:span> de altura.</text:p>
        </text:list-item>
        <text:list-item>
          <text:p text:style-name="P13">En un grupo de hombres y mujeres <text:span text:style-name="T27">con 91 hombres, </text:span>la razón entre hombres y mujeres es <text:span text:style-name="T27">7</text:span> a <text:span text:style-name="T27">5</text:span>. <text:span text:style-name="T27">Si entraran al grupo 54 mujeres, ¿cuál sería la razón entre mujeres y hombres?</text:span></text:p>
        </text:list-item>
        <text:list-item>
          <text:p text:style-name="P13"><draw:frame draw:style-name="fr1" draw:name="Imagen1" text:anchor-type="paragraph" svg:y="1.3cm" svg:width="4.6cm" svg:height="2.26cm" draw:z-index="0"><draw:image xlink:href="../n2art-pro-pr01/tamano.png" xlink:type="simple" xlink:show="embed" xlink:actuate="onLoad" draw:filter-name="&lt;Todos los formatos&gt;"/></draw:frame><text:span text:style-name="T27">Una persona visita el zoo de Berlín y le hace una foto a un gorila macho adulto (un espalda plateada). Recorta la foto hasta una imagen de 2460 </text:span><text:span text:style-name="T17">×</text:span><text:span text:style-name="T18"> 2280 píxeles. </text:span><text:span text:style-name="T19">Para subir la foto a su página web, quiere </text:span><text:span text:style-name="T22">preparar</text:span><text:span text:style-name="T19"> una imagen más pequeña que sirva de previsualización. Quiere que </text:span><text:span text:style-name="T23">la </text:span><text:span text:style-name="T19">nueva imagen tenga 697 píxeles de anchura. </text:span><text:span text:style-name="T20">Para conseguirlo, usa un programa de ordenador con un cuadro de diálogo como </text:span><text:span text:style-name="T21">el de la derecha.</text:span></text:p>
        </text:list-item>
      </text:list>
      <text:p text:style-name="P16">Cuando <text:span text:style-name="T30">elige</text:span> una altura de <text:span text:style-name="T31">8</text:span>00 píxeles, la imagen le queda como <text:span text:style-name="T29">estirada</text:span> (izquierda); cuando <text:span text:style-name="T30">elige</text:span> una altura de <text:span text:style-name="T31">5</text:span>00, le queda como <text:span text:style-name="T29">aplastada</text:span> (derecha). ¿Qué altura debe elegir para que le quede <text:span text:style-name="T39">perfecta</text:span> (centro)?</text:p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4"><draw:frame draw:style-name="fr2" draw:name="Imagen3" text:anchor-type="as-char" svg:width="5.472cm" svg:height="6.279cm" draw:z-index="2"><draw:image xlink:href="../n2art-pro-pr01/gorilaIzq.jpg" xlink:type="simple" xlink:show="embed" xlink:actuate="onLoad" draw:filter-name="&lt;Todos los formatos&gt;"/></draw:frame></text:p>
          </table:table-cell>
          <table:table-cell table:style-name="Tabla1.A1" office:value-type="string">
            <text:p text:style-name="P4"><draw:frame draw:style-name="fr2" draw:name="Imagen2" text:anchor-type="as-char" svg:width="5.473cm" svg:height="5.071cm" draw:z-index="1"><draw:image xlink:href="../n2art-pro-pr01/gorilaCen.jpg" xlink:type="simple" xlink:show="embed" xlink:actuate="onLoad" draw:filter-name="&lt;Todos los formatos&gt;"/></draw:frame></text:p>
          </table:table-cell>
          <table:table-cell table:style-name="Tabla1.C1" office:value-type="string">
            <text:p text:style-name="P4"><draw:frame draw:style-name="fr2" draw:name="Imagen4" text:anchor-type="as-char" svg:width="5.475cm" svg:height="3.926cm" draw:z-index="3"><draw:image xlink:href="../n2art-pro-pr01/gorilaDer.jpg" xlink:type="simple" xlink:show="embed" xlink:actuate="onLoad" draw:filter-name="&lt;Todos los formatos&gt;"/></draw:frame></text:p>
          </table:table-cell>
        </table:table-row>
      </table:table>
      <text:list xml:id="list133820160398576" text:continue-numbering="true" text:style-name="cms-ListaPregunta">
        <text:list-item>
          <text:p text:style-name="P12">En un grupo de hombres y mujeres la razón entre hombres y mujeres es 3 a 2. La media de edad de las mujeres es 25 años y la de los hombres 35 años. Calcula la media de edad del grupo completo.</text:p>
        </text:list-item>
        <text:list-item>
          <text:p text:style-name="P11">Dos jarras idénticas están llenas de una mezcla de aceite y vinagre en razón de 2 a 1 en una de ellas y de 3 a 1 en la otra. Vaciamos ambas jarras en una grande; calcula en qué razón están <text:span text:style-name="T26">en la mezcla </text:span>el aceite y el vinagre.</text:p>
        </text:list-item>
        <text:list-item>
          <text:p text:style-name="P14">En una urna hay bolas rojas, blancas y negras. Las rojas y las b<text:span text:style-name="T24">lancas están en razón 5:9; las blancas y las negras están en razón 6:5. Averigua en qué razón están las rojas y las negras.</text:span></text:p>
        </text:list-item>
      </text:list>
      <text:p text:style-name="P17">Soluciones</text:p>
      <text:list xml:id="list6793247988324229871" text:style-name="cms-ListaSolucion">
        <text:list-item>
          <text:p text:style-name="P7">4:3</text:p>
        </text:list-item>
        <text:list-item>
          <text:p text:style-name="P7">2160</text:p>
        </text:list-item>
        <text:list-item>
          <text:p text:style-name="P8">17 a 13</text:p>
        </text:list-item>
        <text:list-item>
          <text:p text:style-name="P8">646</text:p>
        </text:list-item>
        <text:list-item>
          <text:p text:style-name="P8">31 años</text:p>
        </text:list-item>
        <text:list-item>
          <text:p text:style-name="P8">17 a 7</text:p>
        </text:list-item>
        <text:list-item>
          <text:p text:style-name="P8">2:3</text:p>
        </text:list-item>
      </text:list>
      <text:p text:style-name="P6">Procedencia</text:p>
      <text:list xml:id="list8924427469279634394" text:style-name="cms-ListaAsterisco">
        <text:list-item>
          <text:p text:style-name="P15"><text:span text:style-name="T33">El problema (5) s</text:span>e propuso en la Olimpiada Matemática <text:span text:style-name="T34">N</text:span>acional de <text:span text:style-name="T38">2003</text:span> <text:span text:style-name="T36">de la FESPM con el número 5, apartado 16</text:span>. <text:span text:style-name="T37">El enunciado ha sido modificado para adaptarlo a este curso.</text:span></text:p>
        </text:list-item>
        <text:list-item>
          <text:p text:style-name="P15"><text:span text:style-name="T33">El problema (6) s</text:span>e propuso en la Olimpiada Matemática <text:span text:style-name="T34">N</text:span>acional de <text:span text:style-name="T35">2003</text:span> <text:span text:style-name="T36">de la FESPM con el número 5, apartado 17</text:span>. <text:span text:style-name="T37">El enunciado ha sido modificado para adaptarlo a este cur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pr01.pdf" text:style-name="Internet_20_link" text:visited-style-name="Visited_20_Internet_20_Link"><text:span text:style-name="MT1">http://pedroreina.net/cms/n2art-pro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11T13:38:19.203907281</dc:date>
    <meta:editing-duration>PT14H55S</meta:editing-duration>
    <meta:editing-cycles>35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4" meta:object-count="0" meta:page-count="2" meta:paragraph-count="26" meta:word-count="466" meta:character-count="2505" meta:non-whitespace-character-count="2078"/>
  </office:meta>
</office:document-meta>
</file>